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fe7ff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0年1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553" calcext:value-type="float">
            <text:p>553</text:p>
          </table:table-cell>
          <table:table-cell table:style-name="ce2" table:formula="of:=SUM([.B3:.C3])" office:value-type="float" office:value="1162" calcext:value-type="float">
            <text:p>11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34" calcext:value-type="float">
            <text:p>534</text:p>
          </table:table-cell>
          <table:table-cell table:style-name="ce2" table:formula="of:=SUM([.B4:.C4])" office:value-type="float" office:value="1094" calcext:value-type="float">
            <text:p>10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532" calcext:value-type="float">
            <text:p>532</text:p>
          </table:table-cell>
          <table:table-cell table:style-name="ce2" table:formula="of:=SUM([.B5:.C5])" office:value-type="float" office:value="1126" calcext:value-type="float">
            <text:p>11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884" calcext:value-type="float">
            <text:p>884</text:p>
          </table:table-cell>
          <table:table-cell table:style-name="ce2" table:formula="of:=SUM([.B6:.C6])" office:value-type="float" office:value="1785" calcext:value-type="float">
            <text:p>17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table:formula="of:=SUM([.B7:.C7])" office:value-type="float" office:value="2318" calcext:value-type="float">
            <text:p>23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177" calcext:value-type="float">
            <text:p>1177</text:p>
          </table:table-cell>
          <table:table-cell table:style-name="ce2" table:formula="of:=SUM([.B8:.C8])" office:value-type="float" office:value="2505" calcext:value-type="float">
            <text:p>25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table:formula="of:=SUM([.B9:.C9])" office:value-type="float" office:value="2319" calcext:value-type="float">
            <text:p>23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468" calcext:value-type="float">
            <text:p>1468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table:formula="of:=SUM([.B10:.C10])" office:value-type="float" office:value="2720" calcext:value-type="float">
            <text:p>27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779" calcext:value-type="float">
            <text:p>1779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table:formula="of:=SUM([.B11:.C11])" office:value-type="float" office:value="3298" calcext:value-type="float">
            <text:p>32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19" calcext:value-type="float">
            <text:p>1719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table:formula="of:=SUM([.B12:.C12])" office:value-type="float" office:value="3070" calcext:value-type="float">
            <text:p>30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table:formula="of:=SUM([.B13:.C13])" office:value-type="float" office:value="2829" calcext:value-type="float">
            <text:p>28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table:formula="of:=SUM([.B14:.C14])" office:value-type="float" office:value="2757" calcext:value-type="float">
            <text:p>27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table:formula="of:=SUM([.B15:.C15])" office:value-type="float" office:value="2640" calcext:value-type="float">
            <text:p>26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table:formula="of:=SUM([.B16:.C16])" office:value-type="float" office:value="2399" calcext:value-type="float">
            <text:p>23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811" calcext:value-type="float">
            <text:p>811</text:p>
          </table:table-cell>
          <table:table-cell table:style-name="ce2" table:formula="of:=SUM([.B17:.C17])" office:value-type="float" office:value="1498" calcext:value-type="float">
            <text:p>14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522" calcext:value-type="float">
            <text:p>522</text:p>
          </table:table-cell>
          <table:table-cell table:style-name="ce2" table:formula="of:=SUM([.B18:.C18])" office:value-type="float" office:value="961" calcext:value-type="float">
            <text:p>9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360" calcext:value-type="float">
            <text:p>360</text:p>
          </table:table-cell>
          <table:table-cell table:style-name="ce2" table:formula="of:=SUM([.B19:.C19])" office:value-type="float" office:value="605" calcext:value-type="float">
            <text:p>6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66" calcext:value-type="float">
            <text:p>166</text:p>
          </table:table-cell>
          <table:table-cell table:style-name="ce2" table:formula="of:=SUM([.B20:.C20])" office:value-type="float" office:value="258" calcext:value-type="float">
            <text:p>2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9" calcext:value-type="float">
            <text:p>59</text:p>
          </table:table-cell>
          <table:table-cell table:style-name="ce2" table:formula="of:=SUM([.B21:.C21])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table:formula="of:=SUM([.B22:.C22])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8234" calcext:value-type="float">
            <text:p>18234</text:p>
          </table:table-cell>
          <table:table-cell table:style-name="ce2" table:formula="of:=SUM([.C3:.C23])" office:value-type="float" office:value="17234" calcext:value-type="float">
            <text:p>17234</text:p>
          </table:table-cell>
          <table:table-cell table:style-name="ce2" table:formula="of:=SUM([.D3:.D23])" office:value-type="float" office:value="35468" calcext:value-type="float">
            <text:p>35468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0年2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547" calcext:value-type="float">
            <text:p>547</text:p>
          </table:table-cell>
          <table:table-cell table:style-name="ce2" table:formula="of:=SUM([.B3:.C3])" office:value-type="float" office:value="1146" calcext:value-type="float">
            <text:p>11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36" calcext:value-type="float">
            <text:p>536</text:p>
          </table:table-cell>
          <table:table-cell table:style-name="ce2" table:formula="of:=SUM([.B4:.C4])" office:value-type="float" office:value="1101" calcext:value-type="float">
            <text:p>11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530" calcext:value-type="float">
            <text:p>530</text:p>
          </table:table-cell>
          <table:table-cell table:style-name="ce2" table:formula="of:=SUM([.B5:.C5])" office:value-type="float" office:value="1116" calcext:value-type="float">
            <text:p>11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04" calcext:value-type="float">
            <text:p>904</text:p>
          </table:table-cell>
          <table:table-cell table:style-name="ce2" office:value-type="float" office:value="880" calcext:value-type="float">
            <text:p>880</text:p>
          </table:table-cell>
          <table:table-cell table:style-name="ce2" table:formula="of:=SUM([.B6:.C6])" office:value-type="float" office:value="1784" calcext:value-type="float">
            <text:p>17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table:formula="of:=SUM([.B7:.C7])" office:value-type="float" office:value="2318" calcext:value-type="float">
            <text:p>23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office:value-type="float" office:value="1165" calcext:value-type="float">
            <text:p>1165</text:p>
          </table:table-cell>
          <table:table-cell table:style-name="ce2" table:formula="of:=SUM([.B8:.C8])" office:value-type="float" office:value="2491" calcext:value-type="float">
            <text:p>24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table:formula="of:=SUM([.B9:.C9])" office:value-type="float" office:value="2323" calcext:value-type="float">
            <text:p>23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table:formula="of:=SUM([.B10:.C10])" office:value-type="float" office:value="2699" calcext:value-type="float">
            <text:p>26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785" calcext:value-type="float">
            <text:p>1785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table:formula="of:=SUM([.B11:.C11])" office:value-type="float" office:value="3309" calcext:value-type="float">
            <text:p>33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18" calcext:value-type="float">
            <text:p>1718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table:formula="of:=SUM([.B12:.C12])" office:value-type="float" office:value="3070" calcext:value-type="float">
            <text:p>30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table:formula="of:=SUM([.B13:.C13])" office:value-type="float" office:value="2820" calcext:value-type="float">
            <text:p>28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table:formula="of:=SUM([.B14:.C14])" office:value-type="float" office:value="2762" calcext:value-type="float">
            <text:p>27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table:formula="of:=SUM([.B15:.C15])" office:value-type="float" office:value="2644" calcext:value-type="float">
            <text:p>264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table:formula="of:=SUM([.B16:.C16])" office:value-type="float" office:value="2370" calcext:value-type="float">
            <text:p>23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838" calcext:value-type="float">
            <text:p>838</text:p>
          </table:table-cell>
          <table:table-cell table:style-name="ce2" table:formula="of:=SUM([.B17:.C17])" office:value-type="float" office:value="1538" calcext:value-type="float">
            <text:p>15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525" calcext:value-type="float">
            <text:p>525</text:p>
          </table:table-cell>
          <table:table-cell table:style-name="ce2" table:formula="of:=SUM([.B18:.C18])" office:value-type="float" office:value="961" calcext:value-type="float">
            <text:p>9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361" calcext:value-type="float">
            <text:p>361</text:p>
          </table:table-cell>
          <table:table-cell table:style-name="ce2" table:formula="of:=SUM([.B19:.C19])" office:value-type="float" office:value="610" calcext:value-type="float">
            <text:p>6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67" calcext:value-type="float">
            <text:p>167</text:p>
          </table:table-cell>
          <table:table-cell table:style-name="ce2" table:formula="of:=SUM([.B20:.C20])" office:value-type="float" office:value="258" calcext:value-type="float">
            <text:p>2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0" calcext:value-type="float">
            <text:p>60</text:p>
          </table:table-cell>
          <table:table-cell table:style-name="ce2" table:formula="of:=SUM([.B21:.C21])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table:formula="of:=SUM([.B22:.C22])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8216" calcext:value-type="float">
            <text:p>18216</text:p>
          </table:table-cell>
          <table:table-cell table:style-name="ce2" table:formula="of:=SUM([.C3:.C23])" office:value-type="float" office:value="17228" calcext:value-type="float">
            <text:p>17228</text:p>
          </table:table-cell>
          <table:table-cell table:style-name="ce2" table:formula="of:=SUM([.D3:.D23])" office:value-type="float" office:value="35444" calcext:value-type="float">
            <text:p>35444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0年3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544" calcext:value-type="float">
            <text:p>544</text:p>
          </table:table-cell>
          <table:table-cell table:style-name="ce2" table:formula="of:=SUM([.B3:.C3])" office:value-type="float" office:value="1151" calcext:value-type="float">
            <text:p>11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544" calcext:value-type="float">
            <text:p>544</text:p>
          </table:table-cell>
          <table:table-cell table:style-name="ce2" table:formula="of:=SUM([.B4:.C4])" office:value-type="float" office:value="1110" calcext:value-type="float">
            <text:p>11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33" calcext:value-type="float">
            <text:p>533</text:p>
          </table:table-cell>
          <table:table-cell table:style-name="ce2" table:formula="of:=SUM([.B5:.C5])" office:value-type="float" office:value="1113" calcext:value-type="float">
            <text:p>11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867" calcext:value-type="float">
            <text:p>867</text:p>
          </table:table-cell>
          <table:table-cell table:style-name="ce2" table:formula="of:=SUM([.B6:.C6])" office:value-type="float" office:value="1767" calcext:value-type="float">
            <text:p>17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table:formula="of:=SUM([.B7:.C7])" office:value-type="float" office:value="2313" calcext:value-type="float">
            <text:p>23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table:formula="of:=SUM([.B8:.C8])" office:value-type="float" office:value="2500" calcext:value-type="float">
            <text:p>25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table:formula="of:=SUM([.B9:.C9])" office:value-type="float" office:value="2317" calcext:value-type="float">
            <text:p>23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table:formula="of:=SUM([.B10:.C10])" office:value-type="float" office:value="2680" calcext:value-type="float">
            <text:p>268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765" calcext:value-type="float">
            <text:p>1765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table:formula="of:=SUM([.B11:.C11])" office:value-type="float" office:value="3291" calcext:value-type="float">
            <text:p>32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32" calcext:value-type="float">
            <text:p>1732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table:formula="of:=SUM([.B12:.C12])" office:value-type="float" office:value="3082" calcext:value-type="float">
            <text:p>30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table:formula="of:=SUM([.B13:.C13])" office:value-type="float" office:value="2830" calcext:value-type="float">
            <text:p>28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office:value-type="float" office:value="1335" calcext:value-type="float">
            <text:p>1335</text:p>
          </table:table-cell>
          <table:table-cell table:style-name="ce2" table:formula="of:=SUM([.B14:.C14])" office:value-type="float" office:value="2754" calcext:value-type="float">
            <text:p>27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table:formula="of:=SUM([.B15:.C15])" office:value-type="float" office:value="2633" calcext:value-type="float">
            <text:p>26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table:formula="of:=SUM([.B16:.C16])" office:value-type="float" office:value="2378" calcext:value-type="float">
            <text:p>23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853" calcext:value-type="float">
            <text:p>853</text:p>
          </table:table-cell>
          <table:table-cell table:style-name="ce2" table:formula="of:=SUM([.B17:.C17])" office:value-type="float" office:value="1554" calcext:value-type="float">
            <text:p>15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523" calcext:value-type="float">
            <text:p>523</text:p>
          </table:table-cell>
          <table:table-cell table:style-name="ce2" table:formula="of:=SUM([.B18:.C18])" office:value-type="float" office:value="959" calcext:value-type="float">
            <text:p>9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367" calcext:value-type="float">
            <text:p>367</text:p>
          </table:table-cell>
          <table:table-cell table:style-name="ce2" table:formula="of:=SUM([.B19:.C19])" office:value-type="float" office:value="619" calcext:value-type="float">
            <text:p>6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68" calcext:value-type="float">
            <text:p>168</text:p>
          </table:table-cell>
          <table:table-cell table:style-name="ce2" table:formula="of:=SUM([.B20:.C20])" office:value-type="float" office:value="256" calcext:value-type="float">
            <text:p>2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1" calcext:value-type="float">
            <text:p>61</text:p>
          </table:table-cell>
          <table:table-cell table:style-name="ce2" table:formula="of:=SUM([.B21:.C21])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formula="of:=SUM([.B22:.C22])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8211" calcext:value-type="float">
            <text:p>18211</text:p>
          </table:table-cell>
          <table:table-cell table:style-name="ce2" table:formula="of:=SUM([.C3:.C23])" office:value-type="float" office:value="17221" calcext:value-type="float">
            <text:p>17221</text:p>
          </table:table-cell>
          <table:table-cell table:style-name="ce2" table:formula="of:=SUM([.B24:.C24])" office:value-type="float" office:value="35432" calcext:value-type="float">
            <text:p>35432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0年4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537" calcext:value-type="float">
            <text:p>537</text:p>
          </table:table-cell>
          <table:table-cell table:style-name="ce2" table:formula="of:=SUM([.B3:.C3])" office:value-type="float" office:value="1147" calcext:value-type="float">
            <text:p>11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49" calcext:value-type="float">
            <text:p>549</text:p>
          </table:table-cell>
          <table:table-cell table:style-name="ce2" table:formula="of:=SUM([.B4:.C4])" office:value-type="float" office:value="1110" calcext:value-type="float">
            <text:p>11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29" calcext:value-type="float">
            <text:p>529</text:p>
          </table:table-cell>
          <table:table-cell table:style-name="ce2" table:formula="of:=SUM([.B5:.C5])" office:value-type="float" office:value="1114" calcext:value-type="float">
            <text:p>11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865" calcext:value-type="float">
            <text:p>865</text:p>
          </table:table-cell>
          <table:table-cell table:style-name="ce2" table:formula="of:=SUM([.B6:.C6])" office:value-type="float" office:value="1763" calcext:value-type="float">
            <text:p>17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table:formula="of:=SUM([.B7:.C7])" office:value-type="float" office:value="2321" calcext:value-type="float">
            <text:p>23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table:formula="of:=SUM([.B8:.C8])" office:value-type="float" office:value="2486" calcext:value-type="float">
            <text:p>24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table:formula="of:=SUM([.B9:.C9])" office:value-type="float" office:value="2323" calcext:value-type="float">
            <text:p>23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table:formula="of:=SUM([.B10:.C10])" office:value-type="float" office:value="2658" calcext:value-type="float">
            <text:p>26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777" calcext:value-type="float">
            <text:p>1777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table:formula="of:=SUM([.B11:.C11])" office:value-type="float" office:value="3307" calcext:value-type="float">
            <text:p>33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table:formula="of:=SUM([.B12:.C12])" office:value-type="float" office:value="3049" calcext:value-type="float">
            <text:p>30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table:formula="of:=SUM([.B13:.C13])" office:value-type="float" office:value="2847" calcext:value-type="float">
            <text:p>28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table:formula="of:=SUM([.B14:.C14])" office:value-type="float" office:value="2747" calcext:value-type="float">
            <text:p>27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table:formula="of:=SUM([.B15:.C15])" office:value-type="float" office:value="2619" calcext:value-type="float">
            <text:p>26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table:formula="of:=SUM([.B16:.C16])" office:value-type="float" office:value="2391" calcext:value-type="float">
            <text:p>23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865" calcext:value-type="float">
            <text:p>865</text:p>
          </table:table-cell>
          <table:table-cell table:style-name="ce2" table:formula="of:=SUM([.B17:.C17])" office:value-type="float" office:value="1564" calcext:value-type="float">
            <text:p>15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519" calcext:value-type="float">
            <text:p>519</text:p>
          </table:table-cell>
          <table:table-cell table:style-name="ce2" table:formula="of:=SUM([.B18:.C18])" office:value-type="float" office:value="959" calcext:value-type="float">
            <text:p>9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374" calcext:value-type="float">
            <text:p>374</text:p>
          </table:table-cell>
          <table:table-cell table:style-name="ce2" table:formula="of:=SUM([.B19:.C19])" office:value-type="float" office:value="628" calcext:value-type="float">
            <text:p>6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68" calcext:value-type="float">
            <text:p>168</text:p>
          </table:table-cell>
          <table:table-cell table:style-name="ce2" table:formula="of:=SUM([.B20:.C20])" office:value-type="float" office:value="255" calcext:value-type="float">
            <text:p>2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0" calcext:value-type="float">
            <text:p>60</text:p>
          </table:table-cell>
          <table:table-cell table:style-name="ce2" table:formula="of:=SUM([.B21:.C21])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formula="of:=SUM([.B22:.C22])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8193" calcext:value-type="float">
            <text:p>18193</text:p>
          </table:table-cell>
          <table:table-cell table:style-name="ce2" table:formula="of:=SUM([.C3:.C23])" office:value-type="float" office:value="17220" calcext:value-type="float">
            <text:p>17220</text:p>
          </table:table-cell>
          <table:table-cell table:style-name="ce2" table:formula="of:=SUM([.B24:.C24])" office:value-type="float" office:value="35413" calcext:value-type="float">
            <text:p>35413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0年5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36" calcext:value-type="float">
            <text:p>536</text:p>
          </table:table-cell>
          <table:table-cell table:style-name="ce2" table:formula="of:=SUM([.B3:.C3])" office:value-type="float" office:value="1149" calcext:value-type="float">
            <text:p>11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552" calcext:value-type="float">
            <text:p>552</text:p>
          </table:table-cell>
          <table:table-cell table:style-name="ce2" table:formula="of:=SUM([.B4:.C4])" office:value-type="float" office:value="1109" calcext:value-type="float">
            <text:p>11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22" calcext:value-type="float">
            <text:p>522</text:p>
          </table:table-cell>
          <table:table-cell table:style-name="ce2" table:formula="of:=SUM([.B5:.C5])" office:value-type="float" office:value="1104" calcext:value-type="float">
            <text:p>11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862" calcext:value-type="float">
            <text:p>862</text:p>
          </table:table-cell>
          <table:table-cell table:style-name="ce2" table:formula="of:=SUM([.B6:.C6])" office:value-type="float" office:value="1763" calcext:value-type="float">
            <text:p>17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table:formula="of:=SUM([.B7:.C7])" office:value-type="float" office:value="2291" calcext:value-type="float">
            <text:p>22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35" calcext:value-type="float">
            <text:p>1335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table:formula="of:=SUM([.B8:.C8])" office:value-type="float" office:value="2508" calcext:value-type="float">
            <text:p>25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table:formula="of:=SUM([.B9:.C9])" office:value-type="float" office:value="2318" calcext:value-type="float">
            <text:p>23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406" calcext:value-type="float">
            <text:p>1406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table:formula="of:=SUM([.B10:.C10])" office:value-type="float" office:value="2630" calcext:value-type="float">
            <text:p>26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781" calcext:value-type="float">
            <text:p>1781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table:formula="of:=SUM([.B11:.C11])" office:value-type="float" office:value="3286" calcext:value-type="float">
            <text:p>32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table:formula="of:=SUM([.B12:.C12])" office:value-type="float" office:value="3070" calcext:value-type="float">
            <text:p>30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table:formula="of:=SUM([.B13:.C13])" office:value-type="float" office:value="2843" calcext:value-type="float">
            <text:p>28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table:formula="of:=SUM([.B14:.C14])" office:value-type="float" office:value="2745" calcext:value-type="float">
            <text:p>27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table:formula="of:=SUM([.B15:.C15])" office:value-type="float" office:value="2621" calcext:value-type="float">
            <text:p>26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table:formula="of:=SUM([.B16:.C16])" office:value-type="float" office:value="2399" calcext:value-type="float">
            <text:p>23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858" calcext:value-type="float">
            <text:p>858</text:p>
          </table:table-cell>
          <table:table-cell table:style-name="ce2" table:formula="of:=SUM([.B17:.C17])" office:value-type="float" office:value="1559" calcext:value-type="float">
            <text:p>15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523" calcext:value-type="float">
            <text:p>523</text:p>
          </table:table-cell>
          <table:table-cell table:style-name="ce2" table:formula="of:=SUM([.B18:.C18])" office:value-type="float" office:value="959" calcext:value-type="float">
            <text:p>9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372" calcext:value-type="float">
            <text:p>372</text:p>
          </table:table-cell>
          <table:table-cell table:style-name="ce2" table:formula="of:=SUM([.B19:.C19])" office:value-type="float" office:value="632" calcext:value-type="float">
            <text:p>6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66" calcext:value-type="float">
            <text:p>166</text:p>
          </table:table-cell>
          <table:table-cell table:style-name="ce2" table:formula="of:=SUM([.B20:.C20])" office:value-type="float" office:value="252" calcext:value-type="float">
            <text:p>2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1" calcext:value-type="float">
            <text:p>61</text:p>
          </table:table-cell>
          <table:table-cell table:style-name="ce2" table:formula="of:=SUM([.B21:.C21])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table:formula="of:=SUM([.B22:.C22])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8166" calcext:value-type="float">
            <text:p>18166</text:p>
          </table:table-cell>
          <table:table-cell table:style-name="ce2" table:formula="of:=SUM([.C3:.C23])" office:value-type="float" office:value="17197" calcext:value-type="float">
            <text:p>17197</text:p>
          </table:table-cell>
          <table:table-cell table:style-name="ce2" table:formula="of:=SUM([.B24:.C24])" office:value-type="float" office:value="35363" calcext:value-type="float">
            <text:p>35363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0年6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540" calcext:value-type="float">
            <text:p>540</text:p>
          </table:table-cell>
          <table:table-cell table:style-name="ce2" table:formula="of:=SUM([.B3:.C3])" office:value-type="float" office:value="1147" calcext:value-type="float">
            <text:p>11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552" calcext:value-type="float">
            <text:p>552</text:p>
          </table:table-cell>
          <table:table-cell table:style-name="ce2" table:formula="of:=SUM([.B4:.C4])" office:value-type="float" office:value="1114" calcext:value-type="float">
            <text:p>11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21" calcext:value-type="float">
            <text:p>521</text:p>
          </table:table-cell>
          <table:table-cell table:style-name="ce2" table:formula="of:=SUM([.B5:.C5])" office:value-type="float" office:value="1103" calcext:value-type="float">
            <text:p>11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857" calcext:value-type="float">
            <text:p>857</text:p>
          </table:table-cell>
          <table:table-cell table:style-name="ce2" table:formula="of:=SUM([.B6:.C6])" office:value-type="float" office:value="1756" calcext:value-type="float">
            <text:p>17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table:formula="of:=SUM([.B7:.C7])" office:value-type="float" office:value="2299" calcext:value-type="float">
            <text:p>22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table:formula="of:=SUM([.B8:.C8])" office:value-type="float" office:value="2492" calcext:value-type="float">
            <text:p>24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table:formula="of:=SUM([.B9:.C9])" office:value-type="float" office:value="2327" calcext:value-type="float">
            <text:p>23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table:formula="of:=SUM([.B10:.C10])" office:value-type="float" office:value="2605" calcext:value-type="float">
            <text:p>26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table:formula="of:=SUM([.B11:.C11])" office:value-type="float" office:value="3291" calcext:value-type="float">
            <text:p>32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1353" calcext:value-type="float">
            <text:p>1353</text:p>
          </table:table-cell>
          <table:table-cell table:style-name="ce2" table:formula="of:=SUM([.B12:.C12])" office:value-type="float" office:value="3076" calcext:value-type="float">
            <text:p>30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table:formula="of:=SUM([.B13:.C13])" office:value-type="float" office:value="2847" calcext:value-type="float">
            <text:p>28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09" calcext:value-type="float">
            <text:p>1409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table:formula="of:=SUM([.B14:.C14])" office:value-type="float" office:value="2739" calcext:value-type="float">
            <text:p>27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table:formula="of:=SUM([.B15:.C15])" office:value-type="float" office:value="2615" calcext:value-type="float">
            <text:p>26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table:formula="of:=SUM([.B16:.C16])" office:value-type="float" office:value="2405" calcext:value-type="float">
            <text:p>24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864" calcext:value-type="float">
            <text:p>864</text:p>
          </table:table-cell>
          <table:table-cell table:style-name="ce2" table:formula="of:=SUM([.B17:.C17])" office:value-type="float" office:value="1567" calcext:value-type="float">
            <text:p>15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521" calcext:value-type="float">
            <text:p>521</text:p>
          </table:table-cell>
          <table:table-cell table:style-name="ce2" table:formula="of:=SUM([.B18:.C18])" office:value-type="float" office:value="961" calcext:value-type="float">
            <text:p>9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float" office:value="377" calcext:value-type="float">
            <text:p>377</text:p>
          </table:table-cell>
          <table:table-cell table:style-name="ce2" table:formula="of:=SUM([.B19:.C19])" office:value-type="float" office:value="635" calcext:value-type="float">
            <text:p>6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64" calcext:value-type="float">
            <text:p>164</text:p>
          </table:table-cell>
          <table:table-cell table:style-name="ce2" table:formula="of:=SUM([.B20:.C20])" office:value-type="float" office:value="252" calcext:value-type="float">
            <text:p>2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7" calcext:value-type="float">
            <text:p>67</text:p>
          </table:table-cell>
          <table:table-cell table:style-name="ce2" table:formula="of:=SUM([.B21:.C21])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table:formula="of:=SUM([.B22:.C22])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8161" calcext:value-type="float">
            <text:p>18161</text:p>
          </table:table-cell>
          <table:table-cell table:style-name="ce2" table:formula="of:=SUM([.C3:.C23])" office:value-type="float" office:value="17200" calcext:value-type="float">
            <text:p>17200</text:p>
          </table:table-cell>
          <table:table-cell table:style-name="ce2" table:formula="of:=SUM([.B24:.C24])" office:value-type="float" office:value="35361" calcext:value-type="float">
            <text:p>3536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0年7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532" calcext:value-type="float">
            <text:p>532</text:p>
          </table:table-cell>
          <table:table-cell table:style-name="ce2" table:formula="of:=SUM([.B3:.C3])" office:value-type="float" office:value="1135" calcext:value-type="float">
            <text:p>11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49" calcext:value-type="float">
            <text:p>549</text:p>
          </table:table-cell>
          <table:table-cell table:style-name="ce2" table:formula="of:=SUM([.B4:.C4])" office:value-type="float" office:value="1110" calcext:value-type="float">
            <text:p>11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27" calcext:value-type="float">
            <text:p>527</text:p>
          </table:table-cell>
          <table:table-cell table:style-name="ce2" table:formula="of:=SUM([.B5:.C5])" office:value-type="float" office:value="1109" calcext:value-type="float">
            <text:p>11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853" calcext:value-type="float">
            <text:p>853</text:p>
          </table:table-cell>
          <table:table-cell table:style-name="ce2" table:formula="of:=SUM([.B6:.C6])" office:value-type="float" office:value="1742" calcext:value-type="float">
            <text:p>17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table:formula="of:=SUM([.B7:.C7])" office:value-type="float" office:value="2274" calcext:value-type="float">
            <text:p>227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table:formula="of:=SUM([.B8:.C8])" office:value-type="float" office:value="2509" calcext:value-type="float">
            <text:p>25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table:formula="of:=SUM([.B9:.C9])" office:value-type="float" office:value="2326" calcext:value-type="float">
            <text:p>23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368" calcext:value-type="float">
            <text:p>1368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table:formula="of:=SUM([.B10:.C10])" office:value-type="float" office:value="2565" calcext:value-type="float">
            <text:p>25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770" calcext:value-type="float">
            <text:p>1770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table:formula="of:=SUM([.B11:.C11])" office:value-type="float" office:value="3276" calcext:value-type="float">
            <text:p>32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32" calcext:value-type="float">
            <text:p>1732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table:formula="of:=SUM([.B12:.C12])" office:value-type="float" office:value="3107" calcext:value-type="float">
            <text:p>31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table:formula="of:=SUM([.B13:.C13])" office:value-type="float" office:value="2825" calcext:value-type="float">
            <text:p>28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table:formula="of:=SUM([.B14:.C14])" office:value-type="float" office:value="2730" calcext:value-type="float">
            <text:p>27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273" calcext:value-type="float">
            <text:p>1273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table:formula="of:=SUM([.B15:.C15])" office:value-type="float" office:value="2615" calcext:value-type="float">
            <text:p>26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table:formula="of:=SUM([.B16:.C16])" office:value-type="float" office:value="2403" calcext:value-type="float">
            <text:p>24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876" calcext:value-type="float">
            <text:p>876</text:p>
          </table:table-cell>
          <table:table-cell table:style-name="ce2" table:formula="of:=SUM([.B17:.C17])" office:value-type="float" office:value="1589" calcext:value-type="float">
            <text:p>15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522" calcext:value-type="float">
            <text:p>522</text:p>
          </table:table-cell>
          <table:table-cell table:style-name="ce2" table:formula="of:=SUM([.B18:.C18])" office:value-type="float" office:value="952" calcext:value-type="float">
            <text:p>9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374" calcext:value-type="float">
            <text:p>374</text:p>
          </table:table-cell>
          <table:table-cell table:style-name="ce2" table:formula="of:=SUM([.B19:.C19])" office:value-type="float" office:value="640" calcext:value-type="float">
            <text:p>6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62" calcext:value-type="float">
            <text:p>162</text:p>
          </table:table-cell>
          <table:table-cell table:style-name="ce2" table:formula="of:=SUM([.B20:.C20])" office:value-type="float" office:value="252" calcext:value-type="float">
            <text:p>2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0" calcext:value-type="float">
            <text:p>70</text:p>
          </table:table-cell>
          <table:table-cell table:style-name="ce2" table:formula="of:=SUM([.B21:.C21])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table:formula="of:=SUM([.B22:.C22])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8135" calcext:value-type="float">
            <text:p>18135</text:p>
          </table:table-cell>
          <table:table-cell table:style-name="ce2" table:formula="of:=SUM([.C3:.C23])" office:value-type="float" office:value="17157" calcext:value-type="float">
            <text:p>17157</text:p>
          </table:table-cell>
          <table:table-cell table:style-name="ce2" table:formula="of:=SUM([.B24:.C24])" office:value-type="float" office:value="35292" calcext:value-type="float">
            <text:p>35292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0年8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531" calcext:value-type="float">
            <text:p>531</text:p>
          </table:table-cell>
          <table:table-cell table:style-name="ce2" table:formula="of:=SUM([.B3:.C3])" office:value-type="float" office:value="1123" calcext:value-type="float">
            <text:p>11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41" calcext:value-type="float">
            <text:p>541</text:p>
          </table:table-cell>
          <table:table-cell table:style-name="ce2" table:formula="of:=SUM([.B4:.C4])" office:value-type="float" office:value="1101" calcext:value-type="float">
            <text:p>11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28" calcext:value-type="float">
            <text:p>528</text:p>
          </table:table-cell>
          <table:table-cell table:style-name="ce2" table:formula="of:=SUM([.B5:.C5])" office:value-type="float" office:value="1116" calcext:value-type="float">
            <text:p>11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850" calcext:value-type="float">
            <text:p>850</text:p>
          </table:table-cell>
          <table:table-cell table:style-name="ce2" table:formula="of:=SUM([.B6:.C6])" office:value-type="float" office:value="1727" calcext:value-type="float">
            <text:p>17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table:formula="of:=SUM([.B7:.C7])" office:value-type="float" office:value="2272" calcext:value-type="float">
            <text:p>22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table:formula="of:=SUM([.B8:.C8])" office:value-type="float" office:value="2491" calcext:value-type="float">
            <text:p>249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table:formula="of:=SUM([.B9:.C9])" office:value-type="float" office:value="2332" calcext:value-type="float">
            <text:p>23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table:formula="of:=SUM([.B10:.C10])" office:value-type="float" office:value="2535" calcext:value-type="float">
            <text:p>25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table:formula="of:=SUM([.B11:.C11])" office:value-type="float" office:value="3265" calcext:value-type="float">
            <text:p>32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51" calcext:value-type="float">
            <text:p>1751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table:formula="of:=SUM([.B12:.C12])" office:value-type="float" office:value="3130" calcext:value-type="float">
            <text:p>31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table:formula="of:=SUM([.B13:.C13])" office:value-type="float" office:value="2826" calcext:value-type="float">
            <text:p>28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14" calcext:value-type="float">
            <text:p>1414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table:formula="of:=SUM([.B14:.C14])" office:value-type="float" office:value="2714" calcext:value-type="float">
            <text:p>27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table:formula="of:=SUM([.B15:.C15])" office:value-type="float" office:value="2622" calcext:value-type="float">
            <text:p>26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table:formula="of:=SUM([.B16:.C16])" office:value-type="float" office:value="2414" calcext:value-type="float">
            <text:p>24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881" calcext:value-type="float">
            <text:p>881</text:p>
          </table:table-cell>
          <table:table-cell table:style-name="ce2" table:formula="of:=SUM([.B17:.C17])" office:value-type="float" office:value="1598" calcext:value-type="float">
            <text:p>15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524" calcext:value-type="float">
            <text:p>524</text:p>
          </table:table-cell>
          <table:table-cell table:style-name="ce2" table:formula="of:=SUM([.B18:.C18])" office:value-type="float" office:value="956" calcext:value-type="float">
            <text:p>9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377" calcext:value-type="float">
            <text:p>377</text:p>
          </table:table-cell>
          <table:table-cell table:style-name="ce2" table:formula="of:=SUM([.B19:.C19])" office:value-type="float" office:value="646" calcext:value-type="float">
            <text:p>6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63" calcext:value-type="float">
            <text:p>163</text:p>
          </table:table-cell>
          <table:table-cell table:style-name="ce2" table:formula="of:=SUM([.B20:.C20])" office:value-type="float" office:value="252" calcext:value-type="float">
            <text:p>2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8" calcext:value-type="float">
            <text:p>68</text:p>
          </table:table-cell>
          <table:table-cell table:style-name="ce2" table:formula="of:=SUM([.B21:.C21])"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formula="of:=SUM([.B22:.C22])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8114" calcext:value-type="float">
            <text:p>18114</text:p>
          </table:table-cell>
          <table:table-cell table:style-name="ce2" table:formula="of:=SUM([.C3:.C23])" office:value-type="float" office:value="17142" calcext:value-type="float">
            <text:p>17142</text:p>
          </table:table-cell>
          <table:table-cell table:style-name="ce2" table:formula="of:=SUM([.B24:.C24])" office:value-type="float" office:value="35256" calcext:value-type="float">
            <text:p>3525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0年9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31" calcext:value-type="float">
            <text:p>531</text:p>
          </table:table-cell>
          <table:table-cell table:style-name="ce2" table:formula="of:=SUM([.B3:.C3])" office:value-type="float" office:value="1119" calcext:value-type="float">
            <text:p>11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535" calcext:value-type="float">
            <text:p>535</text:p>
          </table:table-cell>
          <table:table-cell table:style-name="ce2" table:formula="of:=SUM([.B4:.C4])" office:value-type="float" office:value="1094" calcext:value-type="float">
            <text:p>10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533" calcext:value-type="float">
            <text:p>533</text:p>
          </table:table-cell>
          <table:table-cell table:style-name="ce2" table:formula="of:=SUM([.B5:.C5])" office:value-type="float" office:value="1119" calcext:value-type="float">
            <text:p>11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844" calcext:value-type="float">
            <text:p>844</text:p>
          </table:table-cell>
          <table:table-cell table:style-name="ce2" table:formula="of:=SUM([.B6:.C6])" office:value-type="float" office:value="1712" calcext:value-type="float">
            <text:p>17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table:formula="of:=SUM([.B7:.C7])" office:value-type="float" office:value="2266" calcext:value-type="float">
            <text:p>22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table:formula="of:=SUM([.B8:.C8])" office:value-type="float" office:value="2487" calcext:value-type="float">
            <text:p>24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table:formula="of:=SUM([.B9:.C9])" office:value-type="float" office:value="2312" calcext:value-type="float">
            <text:p>23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table:formula="of:=SUM([.B10:.C10])" office:value-type="float" office:value="2524" calcext:value-type="float">
            <text:p>25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749" calcext:value-type="float">
            <text:p>1749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table:formula="of:=SUM([.B11:.C11])" office:value-type="float" office:value="3247" calcext:value-type="float">
            <text:p>32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37" calcext:value-type="float">
            <text:p>1737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table:formula="of:=SUM([.B12:.C12])" office:value-type="float" office:value="3118" calcext:value-type="float">
            <text:p>31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table:formula="of:=SUM([.B13:.C13])" office:value-type="float" office:value="2830" calcext:value-type="float">
            <text:p>28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14" calcext:value-type="float">
            <text:p>1414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table:formula="of:=SUM([.B14:.C14])" office:value-type="float" office:value="2725" calcext:value-type="float">
            <text:p>27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table:formula="of:=SUM([.B15:.C15])" office:value-type="float" office:value="2635" calcext:value-type="float">
            <text:p>26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table:formula="of:=SUM([.B16:.C16])" office:value-type="float" office:value="2420" calcext:value-type="float">
            <text:p>24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887" calcext:value-type="float">
            <text:p>887</text:p>
          </table:table-cell>
          <table:table-cell table:style-name="ce2" table:formula="of:=SUM([.B17:.C17])" office:value-type="float" office:value="1606" calcext:value-type="float">
            <text:p>160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523" calcext:value-type="float">
            <text:p>523</text:p>
          </table:table-cell>
          <table:table-cell table:style-name="ce2" table:formula="of:=SUM([.B18:.C18])" office:value-type="float" office:value="954" calcext:value-type="float">
            <text:p>9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380" calcext:value-type="float">
            <text:p>380</text:p>
          </table:table-cell>
          <table:table-cell table:style-name="ce2" table:formula="of:=SUM([.B19:.C19])" office:value-type="float" office:value="650" calcext:value-type="float">
            <text:p>6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63" calcext:value-type="float">
            <text:p>163</text:p>
          </table:table-cell>
          <table:table-cell table:style-name="ce2" table:formula="of:=SUM([.B20:.C20])" office:value-type="float" office:value="255" calcext:value-type="float">
            <text:p>2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6" calcext:value-type="float">
            <text:p>66</text:p>
          </table:table-cell>
          <table:table-cell table:style-name="ce2" table:formula="of:=SUM([.B21:.C21])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table:formula="of:=SUM([.B22:.C22])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8082" calcext:value-type="float">
            <text:p>18082</text:p>
          </table:table-cell>
          <table:table-cell table:style-name="ce2" table:formula="of:=SUM([.C3:.C23])" office:value-type="float" office:value="17128" calcext:value-type="float">
            <text:p>17128</text:p>
          </table:table-cell>
          <table:table-cell table:style-name="ce2" table:formula="of:=SUM([.B24:.C24])" office:value-type="float" office:value="35210" calcext:value-type="float">
            <text:p>3521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0年10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534" calcext:value-type="float">
            <text:p>534</text:p>
          </table:table-cell>
          <table:table-cell table:style-name="ce2" table:formula="of:=SUM([.B3:.C3])" office:value-type="float" office:value="1118" calcext:value-type="float">
            <text:p>11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528" calcext:value-type="float">
            <text:p>528</text:p>
          </table:table-cell>
          <table:table-cell table:style-name="ce2" table:formula="of:=SUM([.B4:.C4])" office:value-type="float" office:value="1086" calcext:value-type="float">
            <text:p>10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537" calcext:value-type="float">
            <text:p>537</text:p>
          </table:table-cell>
          <table:table-cell table:style-name="ce2" table:formula="of:=SUM([.B5:.C5])" office:value-type="float" office:value="1127" calcext:value-type="float">
            <text:p>11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36" calcext:value-type="float">
            <text:p>836</text:p>
          </table:table-cell>
          <table:table-cell table:style-name="ce2" table:formula="of:=SUM([.B6:.C6])" office:value-type="float" office:value="1702" calcext:value-type="float">
            <text:p>170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table:formula="of:=SUM([.B7:.C7])" office:value-type="float" office:value="2261" calcext:value-type="float">
            <text:p>22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table:formula="of:=SUM([.B8:.C8])" office:value-type="float" office:value="2464" calcext:value-type="float">
            <text:p>246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table:formula="of:=SUM([.B9:.C9])" office:value-type="float" office:value="2332" calcext:value-type="float">
            <text:p>23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table:formula="of:=SUM([.B10:.C10])" office:value-type="float" office:value="2503" calcext:value-type="float">
            <text:p>25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734" calcext:value-type="float">
            <text:p>1734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table:formula="of:=SUM([.B11:.C11])" office:value-type="float" office:value="3231" calcext:value-type="float">
            <text:p>32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38" calcext:value-type="float">
            <text:p>1738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table:formula="of:=SUM([.B12:.C12])" office:value-type="float" office:value="3119" calcext:value-type="float">
            <text:p>31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555" calcext:value-type="float">
            <text:p>1555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table:formula="of:=SUM([.B13:.C13])" office:value-type="float" office:value="2845" calcext:value-type="float">
            <text:p>284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table:formula="of:=SUM([.B14:.C14])" office:value-type="float" office:value="2718" calcext:value-type="float">
            <text:p>27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table:formula="of:=SUM([.B15:.C15])" office:value-type="float" office:value="2649" calcext:value-type="float">
            <text:p>26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table:formula="of:=SUM([.B16:.C16])" office:value-type="float" office:value="2425" calcext:value-type="float">
            <text:p>24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895" calcext:value-type="float">
            <text:p>895</text:p>
          </table:table-cell>
          <table:table-cell table:style-name="ce2" table:formula="of:=SUM([.B17:.C17])" office:value-type="float" office:value="1619" calcext:value-type="float">
            <text:p>16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526" calcext:value-type="float">
            <text:p>526</text:p>
          </table:table-cell>
          <table:table-cell table:style-name="ce2" table:formula="of:=SUM([.B18:.C18])" office:value-type="float" office:value="950" calcext:value-type="float">
            <text:p>9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382" calcext:value-type="float">
            <text:p>382</text:p>
          </table:table-cell>
          <table:table-cell table:style-name="ce2" table:formula="of:=SUM([.B19:.C19])" office:value-type="float" office:value="661" calcext:value-type="float">
            <text:p>66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63" calcext:value-type="float">
            <text:p>163</text:p>
          </table:table-cell>
          <table:table-cell table:style-name="ce2" table:formula="of:=SUM([.B20:.C20])" office:value-type="float" office:value="255" calcext:value-type="float">
            <text:p>2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6" calcext:value-type="float">
            <text:p>66</text:p>
          </table:table-cell>
          <table:table-cell table:style-name="ce2" table:formula="of:=SUM([.B21:.C21])"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table:formula="of:=SUM([.B22:.C22])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8081" calcext:value-type="float">
            <text:p>18081</text:p>
          </table:table-cell>
          <table:table-cell table:style-name="ce2" table:formula="of:=SUM([.C3:.C23])" office:value-type="float" office:value="17124" calcext:value-type="float">
            <text:p>17124</text:p>
          </table:table-cell>
          <table:table-cell table:style-name="ce2" table:formula="of:=SUM([.B24:.C24])" office:value-type="float" office:value="35205" calcext:value-type="float">
            <text:p>35205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0年11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523" calcext:value-type="float">
            <text:p>523</text:p>
          </table:table-cell>
          <table:table-cell table:style-name="ce2" table:formula="of:=SUM([.B3:.C3])" office:value-type="float" office:value="1097" calcext:value-type="float">
            <text:p>10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31" calcext:value-type="float">
            <text:p>531</text:p>
          </table:table-cell>
          <table:table-cell table:style-name="ce2" table:formula="of:=SUM([.B4:.C4])" office:value-type="float" office:value="1092" calcext:value-type="float">
            <text:p>10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539" calcext:value-type="float">
            <text:p>539</text:p>
          </table:table-cell>
          <table:table-cell table:style-name="ce2" table:formula="of:=SUM([.B5:.C5])" office:value-type="float" office:value="1133" calcext:value-type="float">
            <text:p>11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29" calcext:value-type="float">
            <text:p>829</text:p>
          </table:table-cell>
          <table:table-cell table:style-name="ce2" table:formula="of:=SUM([.B6:.C6])" office:value-type="float" office:value="1695" calcext:value-type="float">
            <text:p>169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171" calcext:value-type="float">
            <text:p>1171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table:formula="of:=SUM([.B7:.C7])" office:value-type="float" office:value="2249" calcext:value-type="float">
            <text:p>224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143" calcext:value-type="float">
            <text:p>1143</text:p>
          </table:table-cell>
          <table:table-cell table:style-name="ce2" table:formula="of:=SUM([.B8:.C8])" office:value-type="float" office:value="2451" calcext:value-type="float">
            <text:p>24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table:formula="of:=SUM([.B9:.C9])" office:value-type="float" office:value="2332" calcext:value-type="float">
            <text:p>23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table:formula="of:=SUM([.B10:.C10])" office:value-type="float" office:value="2483" calcext:value-type="float">
            <text:p>248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736" calcext:value-type="float">
            <text:p>1736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table:formula="of:=SUM([.B11:.C11])" office:value-type="float" office:value="3231" calcext:value-type="float">
            <text:p>32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38" calcext:value-type="float">
            <text:p>1738</text:p>
          </table:table-cell>
          <table:table-cell table:style-name="ce2" office:value-type="float" office:value="1386" calcext:value-type="float">
            <text:p>1386</text:p>
          </table:table-cell>
          <table:table-cell table:style-name="ce2" table:formula="of:=SUM([.B12:.C12])" office:value-type="float" office:value="3124" calcext:value-type="float">
            <text:p>31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table:formula="of:=SUM([.B13:.C13])" office:value-type="float" office:value="2838" calcext:value-type="float">
            <text:p>28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table:formula="of:=SUM([.B14:.C14])" office:value-type="float" office:value="2714" calcext:value-type="float">
            <text:p>27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table:formula="of:=SUM([.B15:.C15])" office:value-type="float" office:value="2648" calcext:value-type="float">
            <text:p>26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table:formula="of:=SUM([.B16:.C16])" office:value-type="float" office:value="2420" calcext:value-type="float">
            <text:p>24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917" calcext:value-type="float">
            <text:p>917</text:p>
          </table:table-cell>
          <table:table-cell table:style-name="ce2" table:formula="of:=SUM([.B17:.C17])" office:value-type="float" office:value="1654" calcext:value-type="float">
            <text:p>16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523" calcext:value-type="float">
            <text:p>523</text:p>
          </table:table-cell>
          <table:table-cell table:style-name="ce2" table:formula="of:=SUM([.B18:.C18])" office:value-type="float" office:value="936" calcext:value-type="float">
            <text:p>9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382" calcext:value-type="float">
            <text:p>382</text:p>
          </table:table-cell>
          <table:table-cell table:style-name="ce2" table:formula="of:=SUM([.B19:.C19])" office:value-type="float" office:value="667" calcext:value-type="float">
            <text:p>6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66" calcext:value-type="float">
            <text:p>166</text:p>
          </table:table-cell>
          <table:table-cell table:style-name="ce2" table:formula="of:=SUM([.B20:.C20])" office:value-type="float" office:value="254" calcext:value-type="float">
            <text:p>2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7" calcext:value-type="float">
            <text:p>67</text:p>
          </table:table-cell>
          <table:table-cell table:style-name="ce2" table:formula="of:=SUM([.B21:.C21])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table:formula="of:=SUM([.B22:.C22])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8060" calcext:value-type="float">
            <text:p>18060</text:p>
          </table:table-cell>
          <table:table-cell table:style-name="ce2" table:formula="of:=SUM([.C3:.C23])" office:value-type="float" office:value="17101" calcext:value-type="float">
            <text:p>17101</text:p>
          </table:table-cell>
          <table:table-cell table:style-name="ce2" table:formula="of:=SUM([.B24:.C24])" office:value-type="float" office:value="35161" calcext:value-type="float">
            <text:p>3516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0年12月性別年齡人口數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2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519" calcext:value-type="float">
            <text:p>519</text:p>
          </table:table-cell>
          <table:table-cell table:style-name="ce2" table:formula="of:=SUM([.B3:.C3])" office:value-type="float" office:value="1087" calcext:value-type="float">
            <text:p>10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536" calcext:value-type="float">
            <text:p>536</text:p>
          </table:table-cell>
          <table:table-cell table:style-name="ce2" table:formula="of:=SUM([.B4:.C4])" office:value-type="float" office:value="1104" calcext:value-type="float">
            <text:p>11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26" calcext:value-type="float">
            <text:p>526</text:p>
          </table:table-cell>
          <table:table-cell table:style-name="ce2" table:formula="of:=SUM([.B5:.C5])" office:value-type="float" office:value="1101" calcext:value-type="float">
            <text:p>110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833" calcext:value-type="float">
            <text:p>833</text:p>
          </table:table-cell>
          <table:table-cell table:style-name="ce2" table:formula="of:=SUM([.B6:.C6])" office:value-type="float" office:value="1705" calcext:value-type="float">
            <text:p>17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table:formula="of:=SUM([.B7:.C7])" office:value-type="float" office:value="2233" calcext:value-type="float">
            <text:p>22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table:formula="of:=SUM([.B8:.C8])" office:value-type="float" office:value="2446" calcext:value-type="float">
            <text:p>24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table:formula="of:=SUM([.B9:.C9])" office:value-type="float" office:value="2348" calcext:value-type="float">
            <text:p>23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table:formula="of:=SUM([.B10:.C10])" office:value-type="float" office:value="2471" calcext:value-type="float">
            <text:p>24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2" office:value-type="float" office:value="1717" calcext:value-type="float">
            <text:p>1717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table:formula="of:=SUM([.B11:.C11])" office:value-type="float" office:value="3209" calcext:value-type="float">
            <text:p>32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733" calcext:value-type="float">
            <text:p>1733</text:p>
          </table:table-cell>
          <table:table-cell table:style-name="ce2" office:value-type="float" office:value="1386" calcext:value-type="float">
            <text:p>1386</text:p>
          </table:table-cell>
          <table:table-cell table:style-name="ce2" table:formula="of:=SUM([.B12:.C12])" office:value-type="float" office:value="3119" calcext:value-type="float">
            <text:p>31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table:formula="of:=SUM([.B13:.C13])" office:value-type="float" office:value="2839" calcext:value-type="float">
            <text:p>28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table:formula="of:=SUM([.B14:.C14])" office:value-type="float" office:value="2710" calcext:value-type="float">
            <text:p>27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table:formula="of:=SUM([.B15:.C15])" office:value-type="float" office:value="2659" calcext:value-type="float">
            <text:p>26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table:formula="of:=SUM([.B16:.C16])" office:value-type="float" office:value="2413" calcext:value-type="float">
            <text:p>24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929" calcext:value-type="float">
            <text:p>929</text:p>
          </table:table-cell>
          <table:table-cell table:style-name="ce2" table:formula="of:=SUM([.B17:.C17])" office:value-type="float" office:value="1672" calcext:value-type="float">
            <text:p>16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529" calcext:value-type="float">
            <text:p>529</text:p>
          </table:table-cell>
          <table:table-cell table:style-name="ce2" table:formula="of:=SUM([.B18:.C18])" office:value-type="float" office:value="938" calcext:value-type="float">
            <text:p>9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378" calcext:value-type="float">
            <text:p>378</text:p>
          </table:table-cell>
          <table:table-cell table:style-name="ce2" table:formula="of:=SUM([.B19:.C19])" office:value-type="float" office:value="666" calcext:value-type="float">
            <text:p>66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67" calcext:value-type="float">
            <text:p>167</text:p>
          </table:table-cell>
          <table:table-cell table:style-name="ce2" table:formula="of:=SUM([.B20:.C20])" office:value-type="float" office:value="256" calcext:value-type="float">
            <text:p>25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8" calcext:value-type="float">
            <text:p>68</text:p>
          </table:table-cell>
          <table:table-cell table:style-name="ce2" table:formula="of:=SUM([.B21:.C21])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formula="of:=SUM([.B22:.C22])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-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23])" office:value-type="float" office:value="18025" calcext:value-type="float">
            <text:p>18025</text:p>
          </table:table-cell>
          <table:table-cell table:style-name="ce2" table:formula="of:=SUM([.C3:.C23])" office:value-type="float" office:value="17092" calcext:value-type="float">
            <text:p>17092</text:p>
          </table:table-cell>
          <table:table-cell table:style-name="ce2" table:formula="of:=SUM([.B24:.C24])" office:value-type="float" office:value="35117" calcext:value-type="float">
            <text:p>35117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5-04T07:10:44</meta:print-date>
    <meta:creation-date>2014-03-01T04:29:06</meta:creation-date>
    <dc:date>2022-01-06T08:12:36</dc:date>
    <meta:generator>LibreOffice/5.1.2.2$Windows_x86 LibreOffice_project/d3bf12ecb743fc0d20e0be0c58ca359301eb705f</meta:generator>
    <meta:document-statistic meta:table-count="12" meta:cell-count="11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