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table:formula="of:=SUM([.D3:.E3])" office:value-type="float" office:value="2395" calcext:value-type="float">
            <text:p>23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table:formula="of:=SUM([.D4:.E4])" office:value-type="float" office:value="2452" calcext:value-type="float">
            <text:p>2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table:formula="of:=SUM([.D5:.E5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857" calcext:value-type="float">
            <text:p>857</text:p>
          </table:table-cell>
          <table:table-cell table:style-name="ce5" table:formula="of:=SUM([.D6:.E6])" office:value-type="float" office:value="1716" calcext:value-type="float">
            <text:p>1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657" calcext:value-type="float">
            <text:p>657</text:p>
          </table:table-cell>
          <table:table-cell table:style-name="ce5" table:formula="of:=SUM([.D7:.E7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973" calcext:value-type="float">
            <text:p>973</text:p>
          </table:table-cell>
          <table:table-cell table:style-name="ce5" table:formula="of:=SUM([.D8:.E8])" office:value-type="float" office:value="2027" calcext:value-type="float">
            <text:p>20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table:formula="of:=SUM([.D9:.E9])" office:value-type="float" office:value="2212" calcext:value-type="float">
            <text:p>22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table:formula="of:=SUM([.D10:.E10])" office:value-type="float" office:value="3132" calcext:value-type="float">
            <text:p>31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table:formula="of:=SUM([.D11:.E11])" office:value-type="float" office:value="2823" calcext:value-type="float">
            <text:p>28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54" calcext:value-type="float">
            <text:p>554</text:p>
          </table:table-cell>
          <table:table-cell table:style-name="ce5" table:formula="of:=SUM([.D12:.E12])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2041" calcext:value-type="float">
            <text:p>2041</text:p>
          </table:table-cell>
          <table:table-cell table:style-name="ce5" table:formula="of:=SUM([.D13:.E13])" office:value-type="float" office:value="4220" calcext:value-type="float">
            <text:p>42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table:formula="of:=SUM([.D14:.E14])" office:value-type="float" office:value="2366" calcext:value-type="float">
            <text:p>23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04" calcext:value-type="float">
            <text:p>404</text:p>
          </table:table-cell>
          <table:table-cell table:style-name="ce5" table:formula="of:=SUM([.D15:.E15])" office:value-type="float" office:value="854" calcext:value-type="float">
            <text:p>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table:formula="of:=SUM([.D16:.E16])" office:value-type="float" office:value="2453" calcext:value-type="float">
            <text:p>2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60" calcext:value-type="float">
            <text:p>1360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table:formula="of:=SUM([.D17:.E17])" office:value-type="float" office:value="3281" calcext:value-type="float">
            <text:p>32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27" calcext:value-type="float">
            <text:p>13227</text:p>
          </table:table-cell>
          <table:table-cell table:style-name="ce2" table:formula="of:=SUM([.D3:.D17])" office:value-type="float" office:value="17800" calcext:value-type="float">
            <text:p>17800</text:p>
          </table:table-cell>
          <table:table-cell table:style-name="ce2" table:formula="of:=SUM([.E3:.E17])" office:value-type="float" office:value="17024" calcext:value-type="float">
            <text:p>17024</text:p>
          </table:table-cell>
          <table:table-cell table:style-name="ce2" table:formula="of:=SUM([.F3:.F17])" office:value-type="float" office:value="34824" calcext:value-type="float">
            <text:p>3482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2403" calcext:value-type="float">
            <text:p>24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2439" calcext:value-type="float">
            <text:p>24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2482" calcext:value-type="float">
            <text:p>24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3124" calcext:value-type="float">
            <text:p>3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2818" calcext:value-type="float">
            <text:p>28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2187" calcext:value-type="float">
            <text:p>2187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4226" calcext:value-type="float">
            <text:p>42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53" calcext:value-type="float">
            <text:p>8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2441" calcext:value-type="float">
            <text:p>2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62" calcext:value-type="float">
            <text:p>1362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3287" calcext:value-type="float">
            <text:p>32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28" calcext:value-type="float">
            <text:p>13228</text:p>
          </table:table-cell>
          <table:table-cell table:style-name="ce2" table:formula="of:=SUM([.D3:.D17])" office:value-type="float" office:value="17793" calcext:value-type="float">
            <text:p>17793</text:p>
          </table:table-cell>
          <table:table-cell table:style-name="ce2" table:formula="of:=SUM([.E3:.E17])" office:value-type="float" office:value="17010" calcext:value-type="float">
            <text:p>17010</text:p>
          </table:table-cell>
          <table:table-cell table:style-name="ce2" table:formula="of:=SUM([.F3:.F17])" office:value-type="float" office:value="34803" calcext:value-type="float">
            <text:p>3480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formula="of:=SUM([.D3:.E3])" office:value-type="float" office:value="2411" calcext:value-type="float">
            <text:p>24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table:formula="of:=SUM([.D4:.E4])" office:value-type="float" office:value="2437" calcext:value-type="float">
            <text:p>24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table:formula="of:=SUM([.D5:.E5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table:formula="of:=SUM([.D6:.E6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56" calcext:value-type="float">
            <text:p>656</text:p>
          </table:table-cell>
          <table:table-cell table:style-name="ce9" table:formula="of:=SUM([.D7:.E7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971" calcext:value-type="float">
            <text:p>971</text:p>
          </table:table-cell>
          <table:table-cell table:style-name="ce9" table:formula="of:=SUM([.D8:.E8])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table:formula="of:=SUM([.D9:.E9])" office:value-type="float" office:value="2209" calcext:value-type="float">
            <text:p>22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table:formula="of:=SUM([.D10:.E10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453" calcext:value-type="float">
            <text:p>1453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table:formula="of:=SUM([.D11:.E11])" office:value-type="float" office:value="2813" calcext:value-type="float">
            <text:p>28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50" calcext:value-type="float">
            <text:p>550</text:p>
          </table:table-cell>
          <table:table-cell table:style-name="ce9" table:formula="of:=SUM([.D12:.E12])" office:value-type="float" office:value="1127" calcext:value-type="float">
            <text:p>11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2189" calcext:value-type="float">
            <text:p>2189</text:p>
          </table:table-cell>
          <table:table-cell table:style-name="ce9" office:value-type="float" office:value="2039" calcext:value-type="float">
            <text:p>2039</text:p>
          </table:table-cell>
          <table:table-cell table:style-name="ce9" table:formula="of:=SUM([.D13:.E13])" office:value-type="float" office:value="4228" calcext:value-type="float">
            <text:p>42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table:formula="of:=SUM([.D14:.E14])" office:value-type="float" office:value="2354" calcext:value-type="float">
            <text:p>23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04" calcext:value-type="float">
            <text:p>404</text:p>
          </table:table-cell>
          <table:table-cell table:style-name="ce9" table:formula="of:=SUM([.D15:.E15])" office:value-type="float" office:value="853" calcext:value-type="float">
            <text:p>8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1208" calcext:value-type="float">
            <text:p>1208</text:p>
          </table:table-cell>
          <table:table-cell table:style-name="ce9" table:formula="of:=SUM([.D16:.E16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4" calcext:value-type="float">
            <text:p>1364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1614" calcext:value-type="float">
            <text:p>1614</text:p>
          </table:table-cell>
          <table:table-cell table:style-name="ce9" table:formula="of:=SUM([.D17:.E17])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17])" office:value-type="float" office:value="273" calcext:value-type="float">
            <text:p>273</text:p>
          </table:table-cell>
          <table:table-cell table:style-name="ce8" table:formula="of:=SUM([.C3:.C17])" office:value-type="float" office:value="13247" calcext:value-type="float">
            <text:p>13247</text:p>
          </table:table-cell>
          <table:table-cell table:style-name="ce8" table:formula="of:=SUM([.D3:.D17])" office:value-type="float" office:value="17799" calcext:value-type="float">
            <text:p>17799</text:p>
          </table:table-cell>
          <table:table-cell table:style-name="ce8" table:formula="of:=SUM([.E3:.E17])" office:value-type="float" office:value="16980" calcext:value-type="float">
            <text:p>16980</text:p>
          </table:table-cell>
          <table:table-cell table:style-name="ce8" table:formula="of:=SUM([.F3:.F17])" office:value-type="float" office:value="34779" calcext:value-type="float">
            <text:p>3477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263" calcext:value-type="float">
            <text:p>1263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table:formula="of:=SUM([.D3:.E3])" office:value-type="float" office:value="2414" calcext:value-type="float">
            <text:p>24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table:formula="of:=SUM([.D4:.E4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1250" calcext:value-type="float">
            <text:p>1250</text:p>
          </table:table-cell>
          <table:table-cell table:style-name="ce9" table:formula="of:=SUM([.D5:.E5])" office:value-type="float" office:value="2471" calcext:value-type="float">
            <text:p>24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9" calcext:value-type="float">
            <text:p>849</text:p>
          </table:table-cell>
          <table:table-cell table:style-name="ce9" table:formula="of:=SUM([.D6:.E6])" office:value-type="float" office:value="1703" calcext:value-type="float">
            <text:p>1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57" calcext:value-type="float">
            <text:p>657</text:p>
          </table:table-cell>
          <table:table-cell table:style-name="ce9" table:formula="of:=SUM([.D7:.E7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968" calcext:value-type="float">
            <text:p>968</text:p>
          </table:table-cell>
          <table:table-cell table:style-name="ce9" table:formula="of:=SUM([.D8:.E8])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table:formula="of:=SUM([.D9:.E9])" office:value-type="float" office:value="2212" calcext:value-type="float">
            <text:p>22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table:formula="of:=SUM([.D10:.E10])" office:value-type="float" office:value="3127" calcext:value-type="float">
            <text:p>31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table:formula="of:=SUM([.D11:.E11])" office:value-type="float" office:value="2811" calcext:value-type="float">
            <text:p>2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51" calcext:value-type="float">
            <text:p>551</text:p>
          </table:table-cell>
          <table:table-cell table:style-name="ce9" table:formula="of:=SUM([.D12:.E12])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1570" calcext:value-type="float">
            <text:p>1570</text:p>
          </table:table-cell>
          <table:table-cell table:style-name="ce9" office:value-type="float" office:value="2185" calcext:value-type="float">
            <text:p>2185</text:p>
          </table:table-cell>
          <table:table-cell table:style-name="ce9" office:value-type="float" office:value="2040" calcext:value-type="float">
            <text:p>2040</text:p>
          </table:table-cell>
          <table:table-cell table:style-name="ce9" table:formula="of:=SUM([.D13:.E13])" office:value-type="float" office:value="4225" calcext:value-type="float">
            <text:p>42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table:formula="of:=SUM([.D14:.E14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2" calcext:value-type="float">
            <text:p>402</text:p>
          </table:table-cell>
          <table:table-cell table:style-name="ce9" table:formula="of:=SUM([.D15:.E15])" office:value-type="float" office:value="853" calcext:value-type="float">
            <text:p>8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table:formula="of:=SUM([.D16:.E16])" office:value-type="float" office:value="2430" calcext:value-type="float">
            <text:p>24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3" calcext:value-type="float">
            <text:p>1363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1614" calcext:value-type="float">
            <text:p>1614</text:p>
          </table:table-cell>
          <table:table-cell table:style-name="ce9" table:formula="of:=SUM([.D17:.E17])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17])" office:value-type="float" office:value="273" calcext:value-type="float">
            <text:p>273</text:p>
          </table:table-cell>
          <table:table-cell table:style-name="ce8" table:formula="of:=SUM([.C3:.C17])" office:value-type="float" office:value="13259" calcext:value-type="float">
            <text:p>13259</text:p>
          </table:table-cell>
          <table:table-cell table:style-name="ce8" table:formula="of:=SUM([.D3:.D17])" office:value-type="float" office:value="17796" calcext:value-type="float">
            <text:p>17796</text:p>
          </table:table-cell>
          <table:table-cell table:style-name="ce8" table:formula="of:=SUM([.E3:.E17])" office:value-type="float" office:value="16977" calcext:value-type="float">
            <text:p>16977</text:p>
          </table:table-cell>
          <table:table-cell table:style-name="ce8" table:formula="of:=SUM([.F3:.F17])" office:value-type="float" office:value="34773" calcext:value-type="float">
            <text:p>3477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2426" calcext:value-type="float">
            <text:p>24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2460" calcext:value-type="float">
            <text:p>24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702" calcext:value-type="float">
            <text:p>17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281" calcext:value-type="float">
            <text:p>12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2032" calcext:value-type="float">
            <text:p>20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2217" calcext:value-type="float">
            <text:p>22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1617" calcext:value-type="float">
            <text:p>1617</text:p>
          </table:table-cell>
          <table:table-cell table:style-name="ce9" office:value-type="float" office:value="1505" calcext:value-type="float">
            <text:p>1505</text:p>
          </table:table-cell>
          <table:table-cell table:style-name="ce9" office:value-type="float" office:value="3122" calcext:value-type="float">
            <text:p>3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127" calcext:value-type="float">
            <text:p>11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2185" calcext:value-type="float">
            <text:p>2185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4233" calcext:value-type="float">
            <text:p>42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2359" calcext:value-type="float">
            <text:p>23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2427" calcext:value-type="float">
            <text:p>24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1" calcext:value-type="float">
            <text:p>1361</text:p>
          </table:table-cell>
          <table:table-cell table:style-name="ce9" office:value-type="float" office:value="1675" calcext:value-type="float">
            <text:p>1675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3280" calcext:value-type="float">
            <text:p>32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278" calcext:value-type="float">
            <text:p>13278</text:p>
          </table:table-cell>
          <table:table-cell table:style-name="ce8" office:value-type="float" office:value="17780" calcext:value-type="float">
            <text:p>17780</text:p>
          </table:table-cell>
          <table:table-cell table:style-name="ce8" office:value-type="float" office:value="16966" calcext:value-type="float">
            <text:p>16966</text:p>
          </table:table-cell>
          <table:table-cell table:style-name="ce8" office:value-type="float" office:value="34746" calcext:value-type="float">
            <text:p>3474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table:formula="of:=SUM([.D3:.E3])" office:value-type="float" office:value="2426" calcext:value-type="float">
            <text:p>24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264" calcext:value-type="float">
            <text:p>1264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table:formula="of:=SUM([.D4:.E4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table:formula="of:=SUM([.D5:.E5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5" calcext:value-type="float">
            <text:p>845</text:p>
          </table:table-cell>
          <table:table-cell table:style-name="ce9" table:formula="of:=SUM([.D6:.E6])" office:value-type="float" office:value="1696" calcext:value-type="float">
            <text:p>16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61" calcext:value-type="float">
            <text:p>661</text:p>
          </table:table-cell>
          <table:table-cell table:style-name="ce9" table:formula="of:=SUM([.D7:.E7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969" calcext:value-type="float">
            <text:p>969</text:p>
          </table:table-cell>
          <table:table-cell table:style-name="ce9" table:formula="of:=SUM([.D8:.E8])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table:formula="of:=SUM([.D9:.E9])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table:formula="of:=SUM([.D10:.E10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table:formula="of:=SUM([.D11:.E11])" office:value-type="float" office:value="2799" calcext:value-type="float">
            <text:p>27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54" calcext:value-type="float">
            <text:p>554</text:p>
          </table:table-cell>
          <table:table-cell table:style-name="ce9" table:formula="of:=SUM([.D12:.E12])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2187" calcext:value-type="float">
            <text:p>2187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table:formula="of:=SUM([.D13:.E13])" office:value-type="float" office:value="4242" calcext:value-type="float">
            <text:p>4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table:formula="of:=SUM([.D14:.E14])" office:value-type="float" office:value="2355" calcext:value-type="float">
            <text:p>23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formula="of:=SUM([.D15:.E15])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table:formula="of:=SUM([.D16:.E16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2" calcext:value-type="float">
            <text:p>1362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table:formula="of:=SUM([.D17:.E17])" office:value-type="float" office:value="3283" calcext:value-type="float">
            <text:p>32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office:value-type="float" office:value="273" calcext:value-type="float">
            <text:p>273</text:p>
          </table:table-cell>
          <table:table-cell table:style-name="ce8" table:formula="of:=SUM([.C3:.C17])" office:value-type="float" office:value="13322" calcext:value-type="float">
            <text:p>13322</text:p>
          </table:table-cell>
          <table:table-cell table:style-name="ce8" table:formula="of:=SUM([.D3:.D17])" office:value-type="float" office:value="17794" calcext:value-type="float">
            <text:p>17794</text:p>
          </table:table-cell>
          <table:table-cell table:style-name="ce8" table:formula="of:=SUM([.E3:.E17])" office:value-type="float" office:value="16953" calcext:value-type="float">
            <text:p>16953</text:p>
          </table:table-cell>
          <table:table-cell table:style-name="ce9" table:formula="of:=SUM([.D18:.E18])" office:value-type="float" office:value="34747" calcext:value-type="float">
            <text:p>3474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table:formula="of:=SUM([.D3:.E3])" office:value-type="float" office:value="2423" calcext:value-type="float">
            <text:p>24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table:formula="of:=SUM([.D4:.E4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table:formula="of:=SUM([.D5:.E5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7" calcext:value-type="float">
            <text:p>847</text:p>
          </table:table-cell>
          <table:table-cell table:style-name="ce9" table:formula="of:=SUM([.D6:.E6])" office:value-type="float" office:value="1696" calcext:value-type="float">
            <text:p>16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59" calcext:value-type="float">
            <text:p>659</text:p>
          </table:table-cell>
          <table:table-cell table:style-name="ce9" table:formula="of:=SUM([.D7:.E7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973" calcext:value-type="float">
            <text:p>973</text:p>
          </table:table-cell>
          <table:table-cell table:style-name="ce9" table:formula="of:=SUM([.D8:.E8])" office:value-type="float" office:value="2037" calcext:value-type="float">
            <text:p>20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table:formula="of:=SUM([.D9:.E9])" office:value-type="float" office:value="2215" calcext:value-type="float">
            <text:p>22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1141" calcext:value-type="float">
            <text:p>1141</text:p>
          </table:table-cell>
          <table:table-cell table:style-name="ce9" office:value-type="float" office:value="1617" calcext:value-type="float">
            <text:p>1617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table:formula="of:=SUM([.D10:.E10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table:formula="of:=SUM([.D11:.E11])" office:value-type="float" office:value="2794" calcext:value-type="float">
            <text:p>27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59" calcext:value-type="float">
            <text:p>559</text:p>
          </table:table-cell>
          <table:table-cell table:style-name="ce9" table:formula="of:=SUM([.D12:.E12])" office:value-type="float" office:value="1131" calcext:value-type="float">
            <text:p>1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2197" calcext:value-type="float">
            <text:p>2197</text:p>
          </table:table-cell>
          <table:table-cell table:style-name="ce9" office:value-type="float" office:value="2073" calcext:value-type="float">
            <text:p>2073</text:p>
          </table:table-cell>
          <table:table-cell table:style-name="ce9" table:formula="of:=SUM([.D13:.E13])" office:value-type="float" office:value="4270" calcext:value-type="float">
            <text:p>4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table:formula="of:=SUM([.D14:.E14])" office:value-type="float" office:value="2357" calcext:value-type="float">
            <text:p>23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formula="of:=SUM([.D15:.E15])" office:value-type="float" office:value="847" calcext:value-type="float">
            <text:p>8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table:formula="of:=SUM([.D16:.E16])" office:value-type="float" office:value="2417" calcext:value-type="float">
            <text:p>24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8" calcext:value-type="float">
            <text:p>1368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table:formula="of:=SUM([.D17:.E17])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office:value-type="float" office:value="273" calcext:value-type="float">
            <text:p>273</text:p>
          </table:table-cell>
          <table:table-cell table:style-name="ce8" table:formula="of:=SUM([.C3:.C17])" office:value-type="float" office:value="13368" calcext:value-type="float">
            <text:p>13368</text:p>
          </table:table-cell>
          <table:table-cell table:style-name="ce8" table:formula="of:=SUM([.D3:.D17])" office:value-type="float" office:value="17805" calcext:value-type="float">
            <text:p>17805</text:p>
          </table:table-cell>
          <table:table-cell table:style-name="ce8" table:formula="of:=SUM([.E3:.E17])" office:value-type="float" office:value="16986" calcext:value-type="float">
            <text:p>16986</text:p>
          </table:table-cell>
          <table:table-cell table:style-name="ce9" table:formula="of:=SUM([.D18:.E18])" office:value-type="float" office:value="34791" calcext:value-type="float">
            <text:p>3479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table:formula="of:=SUM([.D3:.E3])" office:value-type="float" office:value="2422" calcext:value-type="float">
            <text:p>24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table:formula="of:=SUM([.D4:.E4])" office:value-type="float" office:value="2478" calcext:value-type="float">
            <text:p>24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table:formula="of:=SUM([.D5:.E5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6" calcext:value-type="float">
            <text:p>846</text:p>
          </table:table-cell>
          <table:table-cell table:style-name="ce9" table:formula="of:=SUM([.D6:.E6])" office:value-type="float" office:value="1698" calcext:value-type="float">
            <text:p>16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56" calcext:value-type="float">
            <text:p>656</text:p>
          </table:table-cell>
          <table:table-cell table:style-name="ce9" table:formula="of:=SUM([.D7:.E7])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974" calcext:value-type="float">
            <text:p>974</text:p>
          </table:table-cell>
          <table:table-cell table:style-name="ce9" table:formula="of:=SUM([.D8:.E8])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table:formula="of:=SUM([.D9:.E9])" office:value-type="float" office:value="2212" calcext:value-type="float">
            <text:p>22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table:formula="of:=SUM([.D10:.E10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table:formula="of:=SUM([.D11:.E11])" office:value-type="float" office:value="2802" calcext:value-type="float">
            <text:p>28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54" calcext:value-type="float">
            <text:p>554</text:p>
          </table:table-cell>
          <table:table-cell table:style-name="ce9" table:formula="of:=SUM([.D12:.E12])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1630" calcext:value-type="float">
            <text:p>1630</text:p>
          </table:table-cell>
          <table:table-cell table:style-name="ce9" office:value-type="float" office:value="2206" calcext:value-type="float">
            <text:p>2206</text:p>
          </table:table-cell>
          <table:table-cell table:style-name="ce9" office:value-type="float" office:value="2082" calcext:value-type="float">
            <text:p>2082</text:p>
          </table:table-cell>
          <table:table-cell table:style-name="ce9" table:formula="of:=SUM([.D13:.E13])" office:value-type="float" office:value="4288" calcext:value-type="float">
            <text:p>42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table:formula="of:=SUM([.D14:.E14])" office:value-type="float" office:value="2356" calcext:value-type="float">
            <text:p>23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99" calcext:value-type="float">
            <text:p>399</text:p>
          </table:table-cell>
          <table:table-cell table:style-name="ce9" table:formula="of:=SUM([.D15:.E15])" office:value-type="float" office:value="846" calcext:value-type="float">
            <text:p>8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229" calcext:value-type="float">
            <text:p>1229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table:formula="of:=SUM([.D16:.E16])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9" calcext:value-type="float">
            <text:p>1369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table:formula="of:=SUM([.D17:.E17])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office:value-type="float" office:value="273" calcext:value-type="float">
            <text:p>273</text:p>
          </table:table-cell>
          <table:table-cell table:style-name="ce8" table:formula="of:=SUM([.C3:.C17])" office:value-type="float" office:value="13412" calcext:value-type="float">
            <text:p>13412</text:p>
          </table:table-cell>
          <table:table-cell table:style-name="ce8" table:formula="of:=SUM([.D3:.D17])" office:value-type="float" office:value="17829" calcext:value-type="float">
            <text:p>17829</text:p>
          </table:table-cell>
          <table:table-cell table:style-name="ce8" table:formula="of:=SUM([.E3:.E17])" office:value-type="float" office:value="16979" calcext:value-type="float">
            <text:p>16979</text:p>
          </table:table-cell>
          <table:table-cell table:style-name="ce9" table:formula="of:=SUM([.D18:.E18])" office:value-type="float" office:value="34808" calcext:value-type="float">
            <text:p>3480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table:formula="of:=SUM([.D3:.E3])" office:value-type="float" office:value="2426" calcext:value-type="float">
            <text:p>24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table:formula="of:=SUM([.D4:.E4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table:formula="of:=SUM([.D5:.E5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table:formula="of:=SUM([.D6:.E6])" office:value-type="float" office:value="1702" calcext:value-type="float">
            <text:p>17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table:formula="of:=SUM([.D7:.E7])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table:formula="of:=SUM([.D8:.E8])" office:value-type="float" office:value="2038" calcext:value-type="float">
            <text:p>20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table:formula="of:=SUM([.D9:.E9])" office:value-type="float" office:value="2208" calcext:value-type="float">
            <text:p>22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table:formula="of:=SUM([.D10:.E10])" office:value-type="float" office:value="3093" calcext:value-type="float">
            <text:p>30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table:formula="of:=SUM([.D11:.E11])" office:value-type="float" office:value="2806" calcext:value-type="float">
            <text:p>2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table:formula="of:=SUM([.D12:.E12])" office:value-type="float" office:value="1124" calcext:value-type="float">
            <text:p>1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2211" calcext:value-type="float">
            <text:p>2211</text:p>
          </table:table-cell>
          <table:table-cell table:style-name="ce10" office:value-type="float" office:value="2093" calcext:value-type="float">
            <text:p>2093</text:p>
          </table:table-cell>
          <table:table-cell table:style-name="ce10" table:formula="of:=SUM([.D13:.E13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table:formula="of:=SUM([.D14:.E14])" office:value-type="float" office:value="2351" calcext:value-type="float">
            <text:p>2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table:formula="of:=SUM([.D15:.E15])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table:formula="of:=SUM([.D16:.E16])" office:value-type="float" office:value="2402" calcext:value-type="float">
            <text:p>2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685" calcext:value-type="float">
            <text:p>1685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table:formula="of:=SUM([.D17:.E17])" office:value-type="float" office:value="3297" calcext:value-type="float">
            <text:p>32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table:formula="of:=SUM([.C3:.C17])" office:value-type="float" office:value="13471" calcext:value-type="float">
            <text:p>13471</text:p>
          </table:table-cell>
          <table:table-cell table:style-name="ce10" table:formula="of:=SUM([.D3:.D17])" office:value-type="float" office:value="17827" calcext:value-type="float">
            <text:p>17827</text:p>
          </table:table-cell>
          <table:table-cell table:style-name="ce10" table:formula="of:=SUM([.E3:.E17])" office:value-type="float" office:value="17011" calcext:value-type="float">
            <text:p>17011</text:p>
          </table:table-cell>
          <table:table-cell table:style-name="ce10" table:formula="of:=SUM([.D18:.E18])" office:value-type="float" office:value="34838" calcext:value-type="float">
            <text:p>3483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table:formula="of:=SUM([.D3:.E3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table:formula="of:=SUM([.D4:.E4])" office:value-type="float" office:value="2504" calcext:value-type="float">
            <text:p>2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table:formula="of:=SUM([.D5:.E5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table:formula="of:=SUM([.D6:.E6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table:formula="of:=SUM([.D7:.E7])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table:formula="of:=SUM([.D8:.E8])" office:value-type="float" office:value="2037" calcext:value-type="float">
            <text:p>20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table:formula="of:=SUM([.D9:.E9])" office:value-type="float" office:value="2207" calcext:value-type="float">
            <text:p>22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table:formula="of:=SUM([.D10:.E10])" office:value-type="float" office:value="3083" calcext:value-type="float">
            <text:p>30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table:formula="of:=SUM([.D11:.E11])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table:formula="of:=SUM([.D12:.E12])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2086" calcext:value-type="float">
            <text:p>2086</text:p>
          </table:table-cell>
          <table:table-cell table:style-name="ce10" table:formula="of:=SUM([.D13:.E13])" office:value-type="float" office:value="4291" calcext:value-type="float">
            <text:p>4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table:formula="of:=SUM([.D14:.E14])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table:formula="of:=SUM([.D15:.E15])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table:formula="of:=SUM([.D16:.E16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676" calcext:value-type="float">
            <text:p>1676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table:formula="of:=SUM([.D17:.E17])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table:formula="of:=SUM([.C3:.C17])" office:value-type="float" office:value="13512" calcext:value-type="float">
            <text:p>13512</text:p>
          </table:table-cell>
          <table:table-cell table:style-name="ce10" table:formula="of:=SUM([.D3:.D17])" office:value-type="float" office:value="17809" calcext:value-type="float">
            <text:p>17809</text:p>
          </table:table-cell>
          <table:table-cell table:style-name="ce10" table:formula="of:=SUM([.E3:.E17])" office:value-type="float" office:value="17001" calcext:value-type="float">
            <text:p>17001</text:p>
          </table:table-cell>
          <table:table-cell table:style-name="ce10" table:formula="of:=SUM([.D18:.E18])" office:value-type="float" office:value="34810" calcext:value-type="float">
            <text:p>3481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03:30</meta:print-date>
    <meta:creation-date>2014-03-01T04:28:54</meta:creation-date>
    <dc:date>2024-11-01T07:05:11</dc:date>
    <meta:generator>LibreOffice/5.1.2.2$Windows_x86 LibreOffice_project/d3bf12ecb743fc0d20e0be0c58ca359301eb705f</meta:generator>
    <meta:document-statistic meta:table-count="10" meta:cell-count="10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