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dd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2554" calcext:value-type="float">
            <text:p>25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2386" calcext:value-type="float">
            <text:p>23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718" calcext:value-type="float">
            <text:p>17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131" calcext:value-type="float">
            <text:p>21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2434" calcext:value-type="float">
            <text:p>2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247" calcext:value-type="float">
            <text:p>32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2682" calcext:value-type="float">
            <text:p>26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4346" calcext:value-type="float">
            <text:p>43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2575" calcext:value-type="float">
            <text:p>2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682" calcext:value-type="float">
            <text:p>26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288" calcext:value-type="float">
            <text:p>32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593" calcext:value-type="float">
            <text:p>12593</text:p>
          </table:table-cell>
          <table:table-cell table:style-name="ce3" office:value-type="float" office:value="18687" calcext:value-type="float">
            <text:p>18687</text:p>
          </table:table-cell>
          <table:table-cell table:style-name="ce3" office:value-type="float" office:value="17575" calcext:value-type="float">
            <text:p>17575</text:p>
          </table:table-cell>
          <table:table-cell table:style-name="ce3" office:value-type="float" office:value="36262" calcext:value-type="float">
            <text:p>3626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2546" calcext:value-type="float">
            <text:p>25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724" calcext:value-type="float">
            <text:p>17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361" calcext:value-type="float">
            <text:p>13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2137" calcext:value-type="float">
            <text:p>21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2435" calcext:value-type="float">
            <text:p>24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3240" calcext:value-type="float">
            <text:p>32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4345" calcext:value-type="float">
            <text:p>43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2572" calcext:value-type="float">
            <text:p>25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286" calcext:value-type="float">
            <text:p>32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586" calcext:value-type="float">
            <text:p>12586</text:p>
          </table:table-cell>
          <table:table-cell table:style-name="ce3" office:value-type="float" office:value="18659" calcext:value-type="float">
            <text:p>18659</text:p>
          </table:table-cell>
          <table:table-cell table:style-name="ce3" office:value-type="float" office:value="17572" calcext:value-type="float">
            <text:p>17572</text:p>
          </table:table-cell>
          <table:table-cell table:style-name="ce3" office:value-type="float" office:value="36231" calcext:value-type="float">
            <text:p>3623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2541" calcext:value-type="float">
            <text:p>25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2393" calcext:value-type="float">
            <text:p>23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2716" calcext:value-type="float">
            <text:p>27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361" calcext:value-type="float">
            <text:p>13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2144" calcext:value-type="float">
            <text:p>21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3238" calcext:value-type="float">
            <text:p>32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2677" calcext:value-type="float">
            <text:p>26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4343" calcext:value-type="float">
            <text:p>43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2560" calcext:value-type="float">
            <text:p>25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936" calcext:value-type="float">
            <text:p>9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2660" calcext:value-type="float">
            <text:p>26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3284" calcext:value-type="float">
            <text:p>32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594" calcext:value-type="float">
            <text:p>12594</text:p>
          </table:table-cell>
          <table:table-cell table:style-name="ce3" office:value-type="float" office:value="18624" calcext:value-type="float">
            <text:p>18624</text:p>
          </table:table-cell>
          <table:table-cell table:style-name="ce3" office:value-type="float" office:value="17563" calcext:value-type="float">
            <text:p>17563</text:p>
          </table:table-cell>
          <table:table-cell table:style-name="ce3" office:value-type="float" office:value="36187" calcext:value-type="float">
            <text:p>3618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2539" calcext:value-type="float">
            <text:p>2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2403" calcext:value-type="float">
            <text:p>24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866" calcext:value-type="float">
            <text:p>866</text:p>
          </table:table-cell>
          <table:table-cell table:style-name="ce2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2136" calcext:value-type="float">
            <text:p>21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3235" calcext:value-type="float">
            <text:p>32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674" calcext:value-type="float">
            <text:p>26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4345" calcext:value-type="float">
            <text:p>43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2556" calcext:value-type="float">
            <text:p>25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2662" calcext:value-type="float">
            <text:p>26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3289" calcext:value-type="float">
            <text:p>32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608" calcext:value-type="float">
            <text:p>12608</text:p>
          </table:table-cell>
          <table:table-cell table:style-name="ce3" office:value-type="float" office:value="18620" calcext:value-type="float">
            <text:p>18620</text:p>
          </table:table-cell>
          <table:table-cell table:style-name="ce3" office:value-type="float" office:value="17571" calcext:value-type="float">
            <text:p>17571</text:p>
          </table:table-cell>
          <table:table-cell table:style-name="ce3" office:value-type="float" office:value="36191" calcext:value-type="float">
            <text:p>3619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2395" calcext:value-type="float">
            <text:p>23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2709" calcext:value-type="float">
            <text:p>27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866" calcext:value-type="float">
            <text:p>866</text:p>
          </table:table-cell>
          <table:table-cell table:style-name="ce2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2136" calcext:value-type="float">
            <text:p>21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2423" calcext:value-type="float">
            <text:p>24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3240" calcext:value-type="float">
            <text:p>32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677" calcext:value-type="float">
            <text:p>26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4335" calcext:value-type="float">
            <text:p>43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2546" calcext:value-type="float">
            <text:p>25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2668" calcext:value-type="float">
            <text:p>26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303" calcext:value-type="float">
            <text:p>33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620" calcext:value-type="float">
            <text:p>12620</text:p>
          </table:table-cell>
          <table:table-cell table:style-name="ce3" office:value-type="float" office:value="18616" calcext:value-type="float">
            <text:p>18616</text:p>
          </table:table-cell>
          <table:table-cell table:style-name="ce3" office:value-type="float" office:value="17570" calcext:value-type="float">
            <text:p>17570</text:p>
          </table:table-cell>
          <table:table-cell table:style-name="ce3" office:value-type="float" office:value="36186" calcext:value-type="float">
            <text:p>3618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6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table:formula="of:=SUM([.D3:.E3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table:formula="of:=SUM([.D4:.E4])" office:value-type="float" office:value="2389" calcext:value-type="float">
            <text:p>23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table:formula="of:=SUM([.D5:.E5])" office:value-type="float" office:value="2711" calcext:value-type="float">
            <text:p>27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7" calcext:value-type="float">
            <text:p>867</text:p>
          </table:table-cell>
          <table:table-cell table:style-name="ce2" table:formula="of:=SUM([.D6:.E6])" office:value-type="float" office:value="1733" calcext:value-type="float">
            <text:p>17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74" calcext:value-type="float">
            <text:p>674</text:p>
          </table:table-cell>
          <table:table-cell table:style-name="ce2" table:formula="of:=SUM([.D7:.E7])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table:formula="of:=SUM([.D8:.E8])" office:value-type="float" office:value="2141" calcext:value-type="float">
            <text:p>21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D9:.E9])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formula="of:=SUM([.D10:.E10])" office:value-type="float" office:value="3255" calcext:value-type="float">
            <text:p>32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D11:.E11])" office:value-type="float" office:value="2684" calcext:value-type="float">
            <text:p>26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71" calcext:value-type="float">
            <text:p>571</text:p>
          </table:table-cell>
          <table:table-cell table:style-name="ce2" table:formula="of:=SUM([.D12:.E12])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table:formula="of:=SUM([.D13:.E13])" office:value-type="float" office:value="4324" calcext:value-type="float">
            <text:p>43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table:formula="of:=SUM([.D14:.E14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35" calcext:value-type="float">
            <text:p>435</text:p>
          </table:table-cell>
          <table:table-cell table:style-name="ce2" table:formula="of:=SUM([.D15:.E15])" office:value-type="float" office:value="934" calcext:value-type="float">
            <text:p>9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D16:.E16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table:formula="of:=SUM([.D17:.E17])" office:value-type="float" office:value="3307" calcext:value-type="float">
            <text:p>3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273" calcext:value-type="float">
            <text:p>273</text:p>
          </table:table-cell>
          <table:table-cell table:style-name="ce3" table:formula="of:=SUM([.C3:.C17])" office:value-type="float" office:value="12638" calcext:value-type="float">
            <text:p>12638</text:p>
          </table:table-cell>
          <table:table-cell table:style-name="ce3" table:formula="of:=SUM([.D3:.D17])" office:value-type="float" office:value="18606" calcext:value-type="float">
            <text:p>18606</text:p>
          </table:table-cell>
          <table:table-cell table:style-name="ce3" table:formula="of:=SUM([.E3:.E17])" office:value-type="float" office:value="17583" calcext:value-type="float">
            <text:p>17583</text:p>
          </table:table-cell>
          <table:table-cell table:style-name="ce3" table:formula="of:=SUM([.F3:.F17])" office:value-type="float" office:value="36189" calcext:value-type="float">
            <text:p>3618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7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table:formula="of:=SUM([.D3:.E3])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D4:.E4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D5:.E5])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67" calcext:value-type="float">
            <text:p>867</text:p>
          </table:table-cell>
          <table:table-cell table:style-name="ce2" table:formula="of:=SUM([.D6:.E6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72" calcext:value-type="float">
            <text:p>672</text:p>
          </table:table-cell>
          <table:table-cell table:style-name="ce2" table:formula="of:=SUM([.D7:.E7])" office:value-type="float" office:value="1366" calcext:value-type="float">
            <text:p>13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table:formula="of:=SUM([.D8:.E8])" office:value-type="float" office:value="2135" calcext:value-type="float">
            <text:p>21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table:formula="of:=SUM([.D9:.E9])" office:value-type="float" office:value="2410" calcext:value-type="float">
            <text:p>24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table:formula="of:=SUM([.D10:.E10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D11:.E11])" office:value-type="float" office:value="2685" calcext:value-type="float">
            <text:p>26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78" calcext:value-type="float">
            <text:p>578</text:p>
          </table:table-cell>
          <table:table-cell table:style-name="ce2" table:formula="of:=SUM([.D12:.E12])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table:formula="of:=SUM([.D13:.E13])" office:value-type="float" office:value="4308" calcext:value-type="float">
            <text:p>43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table:formula="of:=SUM([.D14:.E14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34" calcext:value-type="float">
            <text:p>434</text:p>
          </table:table-cell>
          <table:table-cell table:style-name="ce2" table:formula="of:=SUM([.D15:.E15])" office:value-type="float" office:value="933" calcext:value-type="float">
            <text:p>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D16:.E16])" office:value-type="float" office:value="2675" calcext:value-type="float">
            <text:p>26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table:formula="of:=SUM([.D17:.E17])" office:value-type="float" office:value="3314" calcext:value-type="float">
            <text:p>33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273" calcext:value-type="float">
            <text:p>273</text:p>
          </table:table-cell>
          <table:table-cell table:style-name="ce3" table:formula="of:=SUM([.C3:.C17])" office:value-type="float" office:value="12638" calcext:value-type="float">
            <text:p>12638</text:p>
          </table:table-cell>
          <table:table-cell table:style-name="ce3" table:formula="of:=SUM([.D3:.D17])" office:value-type="float" office:value="18589" calcext:value-type="float">
            <text:p>18589</text:p>
          </table:table-cell>
          <table:table-cell table:style-name="ce3" table:formula="of:=SUM([.E3:.E17])" office:value-type="float" office:value="17578" calcext:value-type="float">
            <text:p>17578</text:p>
          </table:table-cell>
          <table:table-cell table:style-name="ce3" table:formula="of:=SUM([.F3:.F17])" office:value-type="float" office:value="36167" calcext:value-type="float">
            <text:p>361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8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table:formula="of:=SUM([.D3:.E3])" office:value-type="float" office:value="2530" calcext:value-type="float">
            <text:p>2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D4:.E4])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D5:.E5])" office:value-type="float" office:value="2689" calcext:value-type="float">
            <text:p>26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9" calcext:value-type="float">
            <text:p>869</text:p>
          </table:table-cell>
          <table:table-cell table:style-name="ce2" table:formula="of:=SUM([.D6:.E6])" office:value-type="float" office:value="1735" calcext:value-type="float">
            <text:p>17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D7:.E7])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997" calcext:value-type="float">
            <text:p>997</text:p>
          </table:table-cell>
          <table:table-cell table:style-name="ce2" table:formula="of:=SUM([.D8:.E8])" office:value-type="float" office:value="2122" calcext:value-type="float">
            <text:p>2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table:formula="of:=SUM([.D9:.E9])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table:formula="of:=SUM([.D10:.E10])" office:value-type="float" office:value="3258" calcext:value-type="float">
            <text:p>32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D11:.E11])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75" calcext:value-type="float">
            <text:p>575</text:p>
          </table:table-cell>
          <table:table-cell table:style-name="ce2" table:formula="of:=SUM([.D12:.E12])" office:value-type="float" office:value="1189" calcext:value-type="float">
            <text:p>11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table:formula="of:=SUM([.D13:.E13])" office:value-type="float" office:value="4333" calcext:value-type="float">
            <text:p>43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table:formula="of:=SUM([.D14:.E14])" office:value-type="float" office:value="2538" calcext:value-type="float">
            <text:p>2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35" calcext:value-type="float">
            <text:p>435</text:p>
          </table:table-cell>
          <table:table-cell table:style-name="ce2" table:formula="of:=SUM([.D15:.E15])" office:value-type="float" office:value="934" calcext:value-type="float">
            <text:p>9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table:formula="of:=SUM([.D16:.E16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table:formula="of:=SUM([.D17:.E17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273" calcext:value-type="float">
            <text:p>273</text:p>
          </table:table-cell>
          <table:table-cell table:style-name="ce3" table:formula="of:=SUM([.C3:.C17])" office:value-type="float" office:value="12635" calcext:value-type="float">
            <text:p>12635</text:p>
          </table:table-cell>
          <table:table-cell table:style-name="ce3" table:formula="of:=SUM([.D3:.D17])" office:value-type="float" office:value="18603" calcext:value-type="float">
            <text:p>18603</text:p>
          </table:table-cell>
          <table:table-cell table:style-name="ce3" table:formula="of:=SUM([.E3:.E17])" office:value-type="float" office:value="17566" calcext:value-type="float">
            <text:p>17566</text:p>
          </table:table-cell>
          <table:table-cell table:style-name="ce3" table:formula="of:=SUM([.F3:.F17])" office:value-type="float" office:value="36169" calcext:value-type="float">
            <text:p>3616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9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table:formula="of:=SUM([.D3:.E3])" office:value-type="float" office:value="2526" calcext:value-type="float">
            <text:p>25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table:formula="of:=SUM([.D4:.E4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D5:.E5])" office:value-type="float" office:value="2689" calcext:value-type="float">
            <text:p>26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2" table:style-name="ce2" office:value-type="float" office:value="868" calcext:value-type="float">
            <text:p>868</text:p>
          </table:table-cell>
          <table:table-cell table:style-name="ce2" table:formula="of:=SUM([.D6:.E6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D7:.E7])" office:value-type="float" office:value="1359" calcext:value-type="float">
            <text:p>13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998" calcext:value-type="float">
            <text:p>998</text:p>
          </table:table-cell>
          <table:table-cell table:style-name="ce2" table:formula="of:=SUM([.D8:.E8])" office:value-type="float" office:value="2124" calcext:value-type="float">
            <text:p>21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D9:.E9])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D10:.E10])" office:value-type="float" office:value="3272" calcext:value-type="float">
            <text:p>32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D11:.E11])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5" calcext:value-type="float">
            <text:p>565</text:p>
          </table:table-cell>
          <table:table-cell table:style-name="ce2" table:formula="of:=SUM([.D12:.E12])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table:formula="of:=SUM([.D13:.E13])" office:value-type="float" office:value="4326" calcext:value-type="float">
            <text:p>43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table:formula="of:=SUM([.D14:.E14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32" calcext:value-type="float">
            <text:p>432</text:p>
          </table:table-cell>
          <table:table-cell table:style-name="ce2" table:formula="of:=SUM([.D15:.E15])" office:value-type="float" office:value="929" calcext:value-type="float">
            <text:p>9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D16:.E16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D17:.E17])" office:value-type="float" office:value="3320" calcext:value-type="float">
            <text:p>3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273" calcext:value-type="float">
            <text:p>273</text:p>
          </table:table-cell>
          <table:table-cell table:style-name="ce3" table:formula="of:=SUM([.C3:.C17])" office:value-type="float" office:value="12643" calcext:value-type="float">
            <text:p>12643</text:p>
          </table:table-cell>
          <table:table-cell table:style-name="ce3" table:formula="of:=SUM([.D3:.D17])" office:value-type="float" office:value="18598" calcext:value-type="float">
            <text:p>18598</text:p>
          </table:table-cell>
          <table:table-cell table:style-name="ce3" table:formula="of:=SUM([.E3:.E17])" office:value-type="float" office:value="17551" calcext:value-type="float">
            <text:p>17551</text:p>
          </table:table-cell>
          <table:table-cell table:style-name="ce3" table:formula="of:=SUM([.F3:.F17])" office:value-type="float" office:value="36149" calcext:value-type="float">
            <text:p>3614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10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table:formula="of:=SUM([.D3:.E3])" office:value-type="float" office:value="2529" calcext:value-type="float">
            <text:p>2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D4:.E4])" office:value-type="float" office:value="2386" calcext:value-type="float">
            <text:p>23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D5:.E5])" office:value-type="float" office:value="2677" calcext:value-type="float">
            <text:p>26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3" calcext:value-type="float">
            <text:p>873</text:p>
          </table:table-cell>
          <table:table-cell table:style-name="ce2" table:formula="of:=SUM([.D6:.E6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71" calcext:value-type="float">
            <text:p>671</text:p>
          </table:table-cell>
          <table:table-cell table:style-name="ce2" table:formula="of:=SUM([.D7:.E7])" office:value-type="float" office:value="1360" calcext:value-type="float">
            <text:p>1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996" calcext:value-type="float">
            <text:p>996</text:p>
          </table:table-cell>
          <table:table-cell table:style-name="ce2" table:formula="of:=SUM([.D8:.E8])" office:value-type="float" office:value="2117" calcext:value-type="float">
            <text:p>21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D9:.E9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D10:.E10])" office:value-type="float" office:value="3271" calcext:value-type="float">
            <text:p>32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table:formula="of:=SUM([.D11:.E11])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62" calcext:value-type="float">
            <text:p>562</text:p>
          </table:table-cell>
          <table:table-cell table:style-name="ce2" table:formula="of:=SUM([.D12:.E12])" office:value-type="float" office:value="1164" calcext:value-type="float">
            <text:p>11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table:formula="of:=SUM([.D13:.E13])" office:value-type="float" office:value="4316" calcext:value-type="float">
            <text:p>43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table:formula="of:=SUM([.D14:.E14])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D15:.E15])" office:value-type="float" office:value="926" calcext:value-type="float">
            <text:p>9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D16:.E16])" office:value-type="float" office:value="2663" calcext:value-type="float">
            <text:p>26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D17:.E17])" office:value-type="float" office:value="3316" calcext:value-type="float">
            <text:p>33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273" calcext:value-type="float">
            <text:p>273</text:p>
          </table:table-cell>
          <table:table-cell table:style-name="ce3" table:formula="of:=SUM([.C3:.C17])" office:value-type="float" office:value="12629" calcext:value-type="float">
            <text:p>12629</text:p>
          </table:table-cell>
          <table:table-cell table:style-name="ce3" table:formula="of:=SUM([.D3:.D17])" office:value-type="float" office:value="18569" calcext:value-type="float">
            <text:p>18569</text:p>
          </table:table-cell>
          <table:table-cell table:style-name="ce3" table:formula="of:=SUM([.E3:.E17])" office:value-type="float" office:value="17546" calcext:value-type="float">
            <text:p>17546</text:p>
          </table:table-cell>
          <table:table-cell table:style-name="ce3" table:formula="of:=SUM([.F3:.F17])" office:value-type="float" office:value="36115" calcext:value-type="float">
            <text:p>3611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1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table:formula="of:=SUM([.D3:.E3])" office:value-type="float" office:value="2519" calcext:value-type="float">
            <text:p>2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table:formula="of:=SUM([.D4:.E4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D5:.E5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0" calcext:value-type="float">
            <text:p>870</text:p>
          </table:table-cell>
          <table:table-cell table:style-name="ce2" table:formula="of:=SUM([.D6:.E6])" office:value-type="float" office:value="1753" calcext:value-type="float">
            <text:p>17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D7:.E7])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998" calcext:value-type="float">
            <text:p>998</text:p>
          </table:table-cell>
          <table:table-cell table:style-name="ce2" table:formula="of:=SUM([.D8:.E8])" office:value-type="float" office:value="2117" calcext:value-type="float">
            <text:p>21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table:formula="of:=SUM([.D9:.E9])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table:formula="of:=SUM([.D10:.E10])" office:value-type="float" office:value="3264" calcext:value-type="float">
            <text:p>32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D11:.E11])" office:value-type="float" office:value="2712" calcext:value-type="float">
            <text:p>27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65" calcext:value-type="float">
            <text:p>565</text:p>
          </table:table-cell>
          <table:table-cell table:style-name="ce2" table:formula="of:=SUM([.D12:.E12])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table:formula="of:=SUM([.D13:.E13])" office:value-type="float" office:value="4322" calcext:value-type="float">
            <text:p>4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table:formula="of:=SUM([.D14:.E14])" office:value-type="float" office:value="2534" calcext:value-type="float">
            <text:p>25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31" calcext:value-type="float">
            <text:p>431</text:p>
          </table:table-cell>
          <table:table-cell table:style-name="ce2" table:formula="of:=SUM([.D15:.E15])" office:value-type="float" office:value="927" calcext:value-type="float">
            <text:p>9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D16:.E16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D17:.E17])" office:value-type="float" office:value="3313" calcext:value-type="float">
            <text:p>33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273" calcext:value-type="float">
            <text:p>273</text:p>
          </table:table-cell>
          <table:table-cell table:style-name="ce3" table:formula="of:=SUM([.C3:.C17])" office:value-type="float" office:value="12627" calcext:value-type="float">
            <text:p>12627</text:p>
          </table:table-cell>
          <table:table-cell table:style-name="ce3" table:formula="of:=SUM([.D3:.D17])" office:value-type="float" office:value="18561" calcext:value-type="float">
            <text:p>18561</text:p>
          </table:table-cell>
          <table:table-cell table:style-name="ce3" table:formula="of:=SUM([.E3:.E17])" office:value-type="float" office:value="17550" calcext:value-type="float">
            <text:p>17550</text:p>
          </table:table-cell>
          <table:table-cell table:style-name="ce3" table:formula="of:=SUM([.F3:.F17])" office:value-type="float" office:value="36111" calcext:value-type="float">
            <text:p>3611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1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table:formula="of:=SUM([.D3:.E3])" office:value-type="float" office:value="2514" calcext:value-type="float">
            <text:p>2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D4:.E4])" office:value-type="float" office:value="2391" calcext:value-type="float">
            <text:p>2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D5:.E5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67" calcext:value-type="float">
            <text:p>867</text:p>
          </table:table-cell>
          <table:table-cell table:style-name="ce2" table:formula="of:=SUM([.D6:.E6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70" calcext:value-type="float">
            <text:p>670</text:p>
          </table:table-cell>
          <table:table-cell table:style-name="ce2" table:formula="of:=SUM([.D7:.E7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991" calcext:value-type="float">
            <text:p>991</text:p>
          </table:table-cell>
          <table:table-cell table:style-name="ce2" table:formula="of:=SUM([.D8:.E8])" office:value-type="float" office:value="2105" calcext:value-type="float">
            <text:p>21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table:formula="of:=SUM([.D9:.E9])" office:value-type="float" office:value="2395" calcext:value-type="float">
            <text:p>23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D10:.E10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D11:.E11])" office:value-type="float" office:value="2723" calcext:value-type="float">
            <text:p>27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64" calcext:value-type="float">
            <text:p>564</text:p>
          </table:table-cell>
          <table:table-cell table:style-name="ce2" table:formula="of:=SUM([.D12:.E12])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table:formula="of:=SUM([.D13:.E13])" office:value-type="float" office:value="4312" calcext:value-type="float">
            <text:p>43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table:formula="of:=SUM([.D14:.E14])" office:value-type="float" office:value="2550" calcext:value-type="float">
            <text:p>25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32" calcext:value-type="float">
            <text:p>432</text:p>
          </table:table-cell>
          <table:table-cell table:style-name="ce2" table:formula="of:=SUM([.D15:.E15])"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D16:.E16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D17:.E17])" office:value-type="float" office:value="3316" calcext:value-type="float">
            <text:p>33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273" calcext:value-type="float">
            <text:p>273</text:p>
          </table:table-cell>
          <table:table-cell table:style-name="ce3" table:formula="of:=SUM([.C3:.C17])" office:value-type="float" office:value="12628" calcext:value-type="float">
            <text:p>12628</text:p>
          </table:table-cell>
          <table:table-cell table:style-name="ce3" table:formula="of:=SUM([.D3:.D17])" office:value-type="float" office:value="18563" calcext:value-type="float">
            <text:p>18563</text:p>
          </table:table-cell>
          <table:table-cell table:style-name="ce3" table:formula="of:=SUM([.E3:.E17])" office:value-type="float" office:value="17553" calcext:value-type="float">
            <text:p>17553</text:p>
          </table:table-cell>
          <table:table-cell table:style-name="ce3" table:formula="of:=SUM([.F3:.F17])" office:value-type="float" office:value="36116" calcext:value-type="float">
            <text:p>3611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8:54</meta:creation-date>
    <dc:date>2018-05-15T08:15:02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