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8" calcext:value-type="float">
            <text:p>48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78" calcext:value-type="float">
            <text:p>78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7" calcext:value-type="float">
            <text:p>47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F3:.F17])" office:value-type="float" office:value="270" calcext:value-type="float">
            <text:p>27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0" calcext:value-type="float">
            <text:p>80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F3:.F17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F3:.F17])" office:value-type="float" office:value="273" calcext:value-type="float">
            <text:p>27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F3:.F17])" office:value-type="float" office:value="273" calcext:value-type="float">
            <text:p>27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4" calcext:value-type="float">
            <text:p>74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F3:.F17])" office:value-type="float" office:value="273" calcext:value-type="float">
            <text:p>27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0" calcext:value-type="float">
            <text:p>80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F3:.F17])" office:value-type="float" office:value="278" calcext:value-type="float">
            <text:p>27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0" calcext:value-type="float">
            <text:p>80</text:p>
          </table:table-cell>
          <table:table-cell table:style-name="ce2" table:formula="of:=SUM([.D3:.D17])" office:value-type="float" office:value="47" calcext:value-type="float">
            <text:p>47</text:p>
          </table:table-cell>
          <table:table-cell table:style-name="ce2" table:formula="of:=SUM([.E3:.E17])" office:value-type="float" office:value="75" calcext:value-type="float">
            <text:p>75</text:p>
          </table:table-cell>
          <table:table-cell table:style-name="ce2" table:formula="of:=SUM([.F3:.F17])" office:value-type="float" office:value="275" calcext:value-type="float">
            <text:p>27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4" calcext:value-type="float">
            <text:p>74</text:p>
          </table:table-cell>
          <table:table-cell table:style-name="ce2" table:formula="of:=SUM([.C3:.C17])" office:value-type="float" office:value="80" calcext:value-type="float">
            <text:p>80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F3:.F17])" office:value-type="float" office:value="274" calcext:value-type="float">
            <text:p>27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9" calcext:value-type="float">
            <text:p>79</text:p>
          </table:table-cell>
          <table:table-cell table:style-name="ce2" table:formula="of:=SUM([.C3:.C17])" office:value-type="float" office:value="80" calcext:value-type="float">
            <text:p>80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F3:.F17])" office:value-type="float" office:value="282" calcext:value-type="float">
            <text:p>28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1-01-04T03:44:41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