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7:.E17])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6" calcext:value-type="float">
            <text:p>76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50" calcext:value-type="float">
            <text:p>50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17:.E17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54" calcext:value-type="float">
            <text:p>54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B18:.E18])" office:value-type="float" office:value="294" calcext:value-type="float">
            <text:p>29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17:.E17])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78" calcext:value-type="float">
            <text:p>78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61" calcext:value-type="float">
            <text:p>61</text:p>
          </table:table-cell>
          <table:table-cell table:style-name="ce6" table:formula="of:=SUM([.E3:.E17])" office:value-type="float" office:value="75" calcext:value-type="float">
            <text:p>75</text:p>
          </table:table-cell>
          <table:table-cell table:style-name="ce6" table:formula="of:=SUM([.B18:.E18])" office:value-type="float" office:value="298" calcext:value-type="float">
            <text:p>29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1" calcext:value-type="float">
            <text:p>81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57" calcext:value-type="float">
            <text:p>57</text:p>
          </table:table-cell>
          <table:table-cell table:style-name="ce6" table:formula="of:=SUM([.E3:.E17])" office:value-type="float" office:value="85" calcext:value-type="float">
            <text:p>85</text:p>
          </table:table-cell>
          <table:table-cell table:style-name="ce6" table:formula="of:=SUM([.B18:.E18])" office:value-type="float" office:value="307" calcext:value-type="float">
            <text:p>30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4-07-01T07:15:13</dc:date>
    <meta:generator>LibreOffice/5.1.2.2$Windows_x86 LibreOffice_project/d3bf12ecb743fc0d20e0be0c58ca359301eb705f</meta:generator>
    <meta:document-statistic meta:table-count="6" meta:cell-count="6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