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3:.E3])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4:.E4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formula="of:=SUM([.B6:.E6])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8:.E8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11:.E11])" office:value-type="float" office:value="35" calcext:value-type="float">
            <text:p>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3:.E13])" office:value-type="float" office:value="36" calcext:value-type="float">
            <text:p>3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4:.E14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6:.E16])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17:.E17])" office:value-type="float" office:value="55" calcext:value-type="float">
            <text:p>5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83" calcext:value-type="float">
            <text:p>83</text:p>
          </table:table-cell>
          <table:table-cell table:style-name="ce5" table:formula="of:=SUM([.C3:.C17])" office:value-type="float" office:value="90" calcext:value-type="float">
            <text:p>90</text:p>
          </table:table-cell>
          <table:table-cell table:style-name="ce5" table:formula="of:=SUM([.D3:.D17])" office:value-type="float" office:value="67" calcext:value-type="float">
            <text:p>67</text:p>
          </table:table-cell>
          <table:table-cell table:style-name="ce5" table:formula="of:=SUM([.E3:.E17])" office:value-type="float" office:value="82" calcext:value-type="float">
            <text:p>82</text:p>
          </table:table-cell>
          <table:table-cell table:style-name="ce5" table:formula="of:=SUM([.B18:.E18])" office:value-type="float" office:value="322" calcext:value-type="float">
            <text:p>322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3:.E3])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4:.E4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formula="of:=SUM([.B6:.E6])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8:.E8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11:.E11])" office:value-type="float" office:value="35" calcext:value-type="float">
            <text:p>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3:.E13])" office:value-type="float" office:value="36" calcext:value-type="float">
            <text:p>3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4:.E14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6:.E16])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17:.E17])" office:value-type="float" office:value="55" calcext:value-type="float">
            <text:p>5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83" calcext:value-type="float">
            <text:p>83</text:p>
          </table:table-cell>
          <table:table-cell table:style-name="ce5" table:formula="of:=SUM([.C3:.C17])" office:value-type="float" office:value="90" calcext:value-type="float">
            <text:p>90</text:p>
          </table:table-cell>
          <table:table-cell table:style-name="ce5" table:formula="of:=SUM([.D3:.D17])" office:value-type="float" office:value="65" calcext:value-type="float">
            <text:p>65</text:p>
          </table:table-cell>
          <table:table-cell table:style-name="ce5" table:formula="of:=SUM([.E3:.E17])" office:value-type="float" office:value="82" calcext:value-type="float">
            <text:p>82</text:p>
          </table:table-cell>
          <table:table-cell table:style-name="ce5" table:formula="of:=SUM([.B18:.E18])" office:value-type="float" office:value="320" calcext:value-type="float">
            <text:p>320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3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table:formula="of:=SUM([.B3:.E3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4:.E4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6:.E6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8:.E8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11:.E11])" office:value-type="float" office:value="35" calcext:value-type="float">
            <text:p>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3:.E13])" office:value-type="float" office:value="37" calcext:value-type="float">
            <text:p>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4:.E14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6:.E1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17:.E17])" office:value-type="float" office:value="54" calcext:value-type="float">
            <text:p>54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85" calcext:value-type="float">
            <text:p>85</text:p>
          </table:table-cell>
          <table:table-cell table:style-name="ce5" table:formula="of:=SUM([.C3:.C17])" office:value-type="float" office:value="90" calcext:value-type="float">
            <text:p>90</text:p>
          </table:table-cell>
          <table:table-cell table:style-name="ce5" table:formula="of:=SUM([.D3:.D17])" office:value-type="float" office:value="65" calcext:value-type="float">
            <text:p>65</text:p>
          </table:table-cell>
          <table:table-cell table:style-name="ce5" table:formula="of:=SUM([.E3:.E17])" office:value-type="float" office:value="83" calcext:value-type="float">
            <text:p>83</text:p>
          </table:table-cell>
          <table:table-cell table:style-name="ce5" table:formula="of:=SUM([.B18:.E18])" office:value-type="float" office:value="323" calcext:value-type="float">
            <text:p>323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4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table:formula="of:=SUM([.B3:.E3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4:.E4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5:.E5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formula="of:=SUM([.B6:.E6])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8:.E8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11:.E11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3:.E13])" office:value-type="float" office:value="37" calcext:value-type="float">
            <text:p>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4:.E14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15:.E15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6:.E1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SUM([.B17:.E17])" office:value-type="float" office:value="55" calcext:value-type="float">
            <text:p>5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85" calcext:value-type="float">
            <text:p>85</text:p>
          </table:table-cell>
          <table:table-cell table:style-name="ce5" table:formula="of:=SUM([.C3:.C17])" office:value-type="float" office:value="89" calcext:value-type="float">
            <text:p>89</text:p>
          </table:table-cell>
          <table:table-cell table:style-name="ce5" table:formula="of:=SUM([.D3:.D17])" office:value-type="float" office:value="64" calcext:value-type="float">
            <text:p>64</text:p>
          </table:table-cell>
          <table:table-cell table:style-name="ce5" table:formula="of:=SUM([.E3:.E17])" office:value-type="float" office:value="84" calcext:value-type="float">
            <text:p>84</text:p>
          </table:table-cell>
          <table:table-cell table:style-name="ce5" table:formula="of:=SUM([.B18:.E18])" office:value-type="float" office:value="322" calcext:value-type="float">
            <text:p>322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5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table:formula="of:=SUM([.B3:.E3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4:.E4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5:.E5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formula="of:=SUM([.B6:.E6])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8:.E8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0:.E10])" office:value-type="float" office:value="24" calcext:value-type="float">
            <text:p>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11:.E11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SUM([.B13:.E13])" office:value-type="float" office:value="37" calcext:value-type="float">
            <text:p>3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4:.E14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15:.E15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16:.E16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SUM([.B17:.E17])" office:value-type="float" office:value="55" calcext:value-type="float">
            <text:p>5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85" calcext:value-type="float">
            <text:p>85</text:p>
          </table:table-cell>
          <table:table-cell table:style-name="ce5" table:formula="of:=SUM([.C3:.C17])" office:value-type="float" office:value="91" calcext:value-type="float">
            <text:p>91</text:p>
          </table:table-cell>
          <table:table-cell table:style-name="ce5" table:formula="of:=SUM([.D3:.D17])" office:value-type="float" office:value="64" calcext:value-type="float">
            <text:p>64</text:p>
          </table:table-cell>
          <table:table-cell table:style-name="ce5" table:formula="of:=SUM([.E3:.E17])" office:value-type="float" office:value="86" calcext:value-type="float">
            <text:p>86</text:p>
          </table:table-cell>
          <table:table-cell table:style-name="ce5" table:formula="of:=SUM([.B18:.E18])" office:value-type="float" office:value="326" calcext:value-type="float">
            <text:p>326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4年6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table:formula="of:=SUM([.B3:.E3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4:.E4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5:.E5])" office:value-type="float" office:value="17" calcext:value-type="float">
            <text:p>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formula="of:=SUM([.B6:.E6])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7:.E7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8:.E8])" office:value-type="float" office:value="18" calcext:value-type="float">
            <text:p>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9:.E9])" office:value-type="float" office:value="20" calcext:value-type="float">
            <text:p>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0:.E10])" office:value-type="float" office:value="25" calcext:value-type="float">
            <text:p>2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11:.E11])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12:.E12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SUM([.B13:.E13])" office:value-type="float" office:value="36" calcext:value-type="float">
            <text:p>3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14:.E14])" office:value-type="float" office:value="34" calcext:value-type="float">
            <text:p>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15:.E15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16:.E16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SUM([.B17:.E17])" office:value-type="float" office:value="54" calcext:value-type="float">
            <text:p>54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84" calcext:value-type="float">
            <text:p>84</text:p>
          </table:table-cell>
          <table:table-cell table:style-name="ce5" table:formula="of:=SUM([.C3:.C17])" office:value-type="float" office:value="91" calcext:value-type="float">
            <text:p>91</text:p>
          </table:table-cell>
          <table:table-cell table:style-name="ce5" table:formula="of:=SUM([.D3:.D17])" office:value-type="float" office:value="64" calcext:value-type="float">
            <text:p>64</text:p>
          </table:table-cell>
          <table:table-cell table:style-name="ce5" table:formula="of:=SUM([.E3:.E17])" office:value-type="float" office:value="84" calcext:value-type="float">
            <text:p>84</text:p>
          </table:table-cell>
          <table:table-cell table:style-name="ce5" table:formula="of:=SUM([.B18:.E18])" office:value-type="float" office:value="323" calcext:value-type="float">
            <text:p>323</text:p>
          </table:table-cell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4-25T08:22:10</meta:print-date>
    <meta:creation-date>2014-03-01T04:29:24</meta:creation-date>
    <dc:date>2025-07-01T06:38:41</dc:date>
    <meta:generator>LibreOffice/7.6.5.2$Windows_x86 LibreOffice_project/38d5f62f85355c192ef5f1dd47c5c0c0c6d6598b</meta:generator>
    <meta:document-statistic meta:table-count="6" meta:cell-count="618" meta:object-count="0"/>
    <meta:user-defined meta:name="AppVersion">16.0300</meta:user-defined>
  </office:meta>
</office:document-meta>
</file>