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e7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5年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7" office:value-type="string" calcext:value-type="string">
            <text:p>合 <text:s text:c="3"/>計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梓信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義里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平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崁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禮蚵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智蚵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蚵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舍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東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西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典寶里</text:p>
          </table:table-cell>
          <table:table-cell table:number-columns-repeated="4"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5年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3" office:value-type="string" calcext:value-type="string">
            <text:p>村里名稱</text:p>
          </table:table-cell>
          <table:table-cell table:style-name="ce9" office:value-type="string" calcext:value-type="string">
            <text:p>平地原住民-男</text:p>
          </table:table-cell>
          <table:table-cell table:style-name="ce10" office:value-type="string" calcext:value-type="string">
            <text:p>平地原住民-女</text:p>
          </table:table-cell>
          <table:table-cell table:style-name="ce9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4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信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義里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平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崁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禮蚵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智蚵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蚵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舍里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東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西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典寶里</text:p>
          </table:table-cell>
          <table:table-cell table:number-columns-repeated="4"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5年3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3" office:value-type="string" calcext:value-type="string">
            <text:p>村里名稱</text:p>
          </table:table-cell>
          <table:table-cell table:style-name="ce9" office:value-type="string" calcext:value-type="string">
            <text:p>平地原住民-男</text:p>
          </table:table-cell>
          <table:table-cell table:style-name="ce10" office:value-type="string" calcext:value-type="string">
            <text:p>平地原住民-女</text:p>
          </table:table-cell>
          <table:table-cell table:style-name="ce9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4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信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義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平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崁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禮蚵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智蚵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蚵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舍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東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西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典寶里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5年4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3" office:value-type="string" calcext:value-type="string">
            <text:p>村里名稱</text:p>
          </table:table-cell>
          <table:table-cell table:style-name="ce9" office:value-type="string" calcext:value-type="string">
            <text:p>平地原住民-男</text:p>
          </table:table-cell>
          <table:table-cell table:style-name="ce10" office:value-type="string" calcext:value-type="string">
            <text:p>平地原住民-女</text:p>
          </table:table-cell>
          <table:table-cell table:style-name="ce9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4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信里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義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平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崁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禮蚵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智蚵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蚵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舍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東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西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典寶里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5年5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3" office:value-type="string" calcext:value-type="string">
            <text:p>村里名稱</text:p>
          </table:table-cell>
          <table:table-cell table:style-name="ce9" office:value-type="string" calcext:value-type="string">
            <text:p>平地原住民-男</text:p>
          </table:table-cell>
          <table:table-cell table:style-name="ce10" office:value-type="string" calcext:value-type="string">
            <text:p>平地原住民-女</text:p>
          </table:table-cell>
          <table:table-cell table:style-name="ce9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4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信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義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平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崁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禮蚵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智蚵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蚵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舍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東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西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典寶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5年6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3" office:value-type="string" calcext:value-type="string">
            <text:p>村里名稱</text:p>
          </table:table-cell>
          <table:table-cell table:style-name="ce9" office:value-type="string" calcext:value-type="string">
            <text:p>平地原住民-男</text:p>
          </table:table-cell>
          <table:table-cell table:style-name="ce10" office:value-type="string" calcext:value-type="string">
            <text:p>平地原住民-女</text:p>
          </table:table-cell>
          <table:table-cell table:style-name="ce9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4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信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義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平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崁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禮蚵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智蚵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蚵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舍里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東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西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典寶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5年7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3" office:value-type="string" calcext:value-type="string">
            <text:p>村里名稱</text:p>
          </table:table-cell>
          <table:table-cell table:style-name="ce9" office:value-type="string" calcext:value-type="string">
            <text:p>平地原住民-男</text:p>
          </table:table-cell>
          <table:table-cell table:style-name="ce10" office:value-type="string" calcext:value-type="string">
            <text:p>平地原住民-女</text:p>
          </table:table-cell>
          <table:table-cell table:style-name="ce9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4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信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義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平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崁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禮蚵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智蚵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蚵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舍里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東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西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典寶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5年8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3" office:value-type="string" calcext:value-type="string">
            <text:p>村里名稱</text:p>
          </table:table-cell>
          <table:table-cell table:style-name="ce9" office:value-type="string" calcext:value-type="string">
            <text:p>平地原住民-男</text:p>
          </table:table-cell>
          <table:table-cell table:style-name="ce10" office:value-type="string" calcext:value-type="string">
            <text:p>平地原住民-女</text:p>
          </table:table-cell>
          <table:table-cell table:style-name="ce9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4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信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義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平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崁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禮蚵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智蚵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蚵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舍里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東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西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典寶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5年9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3" office:value-type="string" calcext:value-type="string">
            <text:p>村里名稱</text:p>
          </table:table-cell>
          <table:table-cell table:style-name="ce9" office:value-type="string" calcext:value-type="string">
            <text:p>平地原住民-男</text:p>
          </table:table-cell>
          <table:table-cell table:style-name="ce10" office:value-type="string" calcext:value-type="string">
            <text:p>平地原住民-女</text:p>
          </table:table-cell>
          <table:table-cell table:style-name="ce9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4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信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義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平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崁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禮蚵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智蚵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蚵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舍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東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西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典寶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5年10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3" office:value-type="string" calcext:value-type="string">
            <text:p>村里名稱</text:p>
          </table:table-cell>
          <table:table-cell table:style-name="ce9" office:value-type="string" calcext:value-type="string">
            <text:p>平地原住民-男</text:p>
          </table:table-cell>
          <table:table-cell table:style-name="ce10" office:value-type="string" calcext:value-type="string">
            <text:p>平地原住民-女</text:p>
          </table:table-cell>
          <table:table-cell table:style-name="ce9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4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信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義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平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崁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禮蚵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智蚵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蚵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舍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東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西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典寶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5年1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3" office:value-type="string" calcext:value-type="string">
            <text:p>村里名稱</text:p>
          </table:table-cell>
          <table:table-cell table:style-name="ce9" office:value-type="string" calcext:value-type="string">
            <text:p>平地原住民-男</text:p>
          </table:table-cell>
          <table:table-cell table:style-name="ce10" office:value-type="string" calcext:value-type="string">
            <text:p>平地原住民-女</text:p>
          </table:table-cell>
          <table:table-cell table:style-name="ce9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4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信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義里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平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崁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禮蚵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智蚵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蚵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舍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東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西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典寶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5年1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3" office:value-type="string" calcext:value-type="string">
            <text:p>村里名稱</text:p>
          </table:table-cell>
          <table:table-cell table:style-name="ce9" office:value-type="string" calcext:value-type="string">
            <text:p>平地原住民-男</text:p>
          </table:table-cell>
          <table:table-cell table:style-name="ce10" office:value-type="string" calcext:value-type="string">
            <text:p>平地原住民-女</text:p>
          </table:table-cell>
          <table:table-cell table:style-name="ce9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4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信里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義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梓平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崁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禮蚵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智蚵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蚵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舍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東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赤西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典寶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25T02:56:45</meta:print-date>
    <meta:creation-date>2014-03-01T04:29:24</meta:creation-date>
    <dc:date>2018-04-25T08:01:02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