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30.9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5" style:family="table-cell" style:parent-style-name="Default">
      <style:table-cell-properties fo:background-color="#ffe1ff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1年1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3:.E3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4:.E4])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5:.E5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7:.E7])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table:formula="of:=SUM([.B8:.E8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9:.E9])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0:.E10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11:.E11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12:.E12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table:formula="of:=SUM([.B13:.E13])" office:value-type="float" office:value="47" calcext:value-type="float">
            <text:p>4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14:.E14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5:.E15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16:.E16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17:.E17])"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82" calcext:value-type="float">
            <text:p>82</text:p>
          </table:table-cell>
          <table:table-cell table:style-name="ce2" table:formula="of:=SUM([.C3:.C17])" office:value-type="float" office:value="78" calcext:value-type="float">
            <text:p>78</text:p>
          </table:table-cell>
          <table:table-cell table:style-name="ce2" table:formula="of:=SUM([.D3:.D17])" office:value-type="float" office:value="46" calcext:value-type="float">
            <text:p>46</text:p>
          </table:table-cell>
          <table:table-cell table:style-name="ce2" table:formula="of:=SUM([.E3:.E17])" office:value-type="float" office:value="77" calcext:value-type="float">
            <text:p>77</text:p>
          </table:table-cell>
          <table:table-cell table:style-name="ce2" table:formula="of:=SUM([.B18:.E18])" office:value-type="float" office:value="283" calcext:value-type="float">
            <text:p>283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1年2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3:.E3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4:.E4])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5:.E5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7:.E7])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table:formula="of:=SUM([.B8:.E8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9:.E9])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0:.E10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11:.E11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12:.E12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table:formula="of:=SUM([.B13:.E13])" office:value-type="float" office:value="47" calcext:value-type="float">
            <text:p>4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14:.E14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5:.E15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16:.E16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17:.E17])"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82" calcext:value-type="float">
            <text:p>82</text:p>
          </table:table-cell>
          <table:table-cell table:style-name="ce2" table:formula="of:=SUM([.C3:.C17])" office:value-type="float" office:value="78" calcext:value-type="float">
            <text:p>78</text:p>
          </table:table-cell>
          <table:table-cell table:style-name="ce2" table:formula="of:=SUM([.D3:.D17])" office:value-type="float" office:value="46" calcext:value-type="float">
            <text:p>46</text:p>
          </table:table-cell>
          <table:table-cell table:style-name="ce2" table:formula="of:=SUM([.E3:.E17])" office:value-type="float" office:value="77" calcext:value-type="float">
            <text:p>77</text:p>
          </table:table-cell>
          <table:table-cell table:style-name="ce2" table:formula="of:=SUM([.B18:.E18])" office:value-type="float" office:value="283" calcext:value-type="float">
            <text:p>283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1年3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3:.E3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4:.E4])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5:.E5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7:.E7])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table:formula="of:=SUM([.B8:.E8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9:.E9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0:.E10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11:.E11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12:.E12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13:.E13])"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14:.E14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5:.E15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16:.E16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17:.E17])"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83" calcext:value-type="float">
            <text:p>83</text:p>
          </table:table-cell>
          <table:table-cell table:style-name="ce2" table:formula="of:=SUM([.C3:.C17])" office:value-type="float" office:value="79" calcext:value-type="float">
            <text:p>79</text:p>
          </table:table-cell>
          <table:table-cell table:style-name="ce2" table:formula="of:=SUM([.D3:.D17])" office:value-type="float" office:value="45" calcext:value-type="float">
            <text:p>45</text:p>
          </table:table-cell>
          <table:table-cell table:style-name="ce2" table:formula="of:=SUM([.E3:.E17])" office:value-type="float" office:value="76" calcext:value-type="float">
            <text:p>76</text:p>
          </table:table-cell>
          <table:table-cell table:style-name="ce2" table:formula="of:=SUM([.B18:.E18])" office:value-type="float" office:value="283" calcext:value-type="float">
            <text:p>283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1年4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3:.E3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4:.E4])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5:.E5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7:.E7])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table:formula="of:=SUM([.B8:.E8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9:.E9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0:.E10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11:.E11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12:.E12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13:.E13])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14:.E14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5:.E15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16:.E16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17:.E17])"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82" calcext:value-type="float">
            <text:p>82</text:p>
          </table:table-cell>
          <table:table-cell table:style-name="ce2" table:formula="of:=SUM([.C3:.C17])" office:value-type="float" office:value="79" calcext:value-type="float">
            <text:p>79</text:p>
          </table:table-cell>
          <table:table-cell table:style-name="ce2" table:formula="of:=SUM([.D3:.D17])" office:value-type="float" office:value="45" calcext:value-type="float">
            <text:p>45</text:p>
          </table:table-cell>
          <table:table-cell table:style-name="ce2" table:formula="of:=SUM([.E3:.E17])" office:value-type="float" office:value="76" calcext:value-type="float">
            <text:p>76</text:p>
          </table:table-cell>
          <table:table-cell table:style-name="ce2" table:formula="of:=SUM([.B18:.E18])" office:value-type="float" office:value="282" calcext:value-type="float">
            <text:p>282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1年5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3:.E3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4:.E4])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5:.E5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7:.E7])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table:formula="of:=SUM([.B8:.E8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9:.E9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0:.E10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11:.E11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12:.E12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13:.E13])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14:.E14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5:.E15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16:.E16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17:.E17])"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82" calcext:value-type="float">
            <text:p>82</text:p>
          </table:table-cell>
          <table:table-cell table:style-name="ce2" table:formula="of:=SUM([.C3:.C17])" office:value-type="float" office:value="79" calcext:value-type="float">
            <text:p>79</text:p>
          </table:table-cell>
          <table:table-cell table:style-name="ce2" table:formula="of:=SUM([.D3:.D17])" office:value-type="float" office:value="45" calcext:value-type="float">
            <text:p>45</text:p>
          </table:table-cell>
          <table:table-cell table:style-name="ce2" table:formula="of:=SUM([.E3:.E17])" office:value-type="float" office:value="78" calcext:value-type="float">
            <text:p>78</text:p>
          </table:table-cell>
          <table:table-cell table:style-name="ce2" table:formula="of:=SUM([.B18:.E18])" office:value-type="float" office:value="284" calcext:value-type="float">
            <text:p>284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1年6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3:.E3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4:.E4])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5:.E5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7:.E7])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table:formula="of:=SUM([.B8:.E8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9:.E9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0:.E10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11:.E11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12:.E12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13:.E13])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14:.E14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5:.E15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16:.E16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17:.E17])"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82" calcext:value-type="float">
            <text:p>82</text:p>
          </table:table-cell>
          <table:table-cell table:style-name="ce2" table:formula="of:=SUM([.C3:.C17])" office:value-type="float" office:value="79" calcext:value-type="float">
            <text:p>79</text:p>
          </table:table-cell>
          <table:table-cell table:style-name="ce2" table:formula="of:=SUM([.D3:.D17])" office:value-type="float" office:value="45" calcext:value-type="float">
            <text:p>45</text:p>
          </table:table-cell>
          <table:table-cell table:style-name="ce2" table:formula="of:=SUM([.E3:.E17])" office:value-type="float" office:value="78" calcext:value-type="float">
            <text:p>78</text:p>
          </table:table-cell>
          <table:table-cell table:style-name="ce2" table:formula="of:=SUM([.B18:.E18])" office:value-type="float" office:value="284" calcext:value-type="float">
            <text:p>284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1年7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3:.E3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4:.E4])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5:.E5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7:.E7])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table:formula="of:=SUM([.B8:.E8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9:.E9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0:.E10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11:.E11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12:.E12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13:.E13])"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14:.E14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5:.E15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16:.E16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17:.E17])"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82" calcext:value-type="float">
            <text:p>82</text:p>
          </table:table-cell>
          <table:table-cell table:style-name="ce2" table:formula="of:=SUM([.C3:.C17])" office:value-type="float" office:value="81" calcext:value-type="float">
            <text:p>81</text:p>
          </table:table-cell>
          <table:table-cell table:style-name="ce2" table:formula="of:=SUM([.D3:.D17])" office:value-type="float" office:value="44" calcext:value-type="float">
            <text:p>44</text:p>
          </table:table-cell>
          <table:table-cell table:style-name="ce2" table:formula="of:=SUM([.E3:.E17])" office:value-type="float" office:value="76" calcext:value-type="float">
            <text:p>76</text:p>
          </table:table-cell>
          <table:table-cell table:style-name="ce2" table:formula="of:=SUM([.B18:.E18])" office:value-type="float" office:value="283" calcext:value-type="float">
            <text:p>283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1年8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3:.E3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4:.E4])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5:.E5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7:.E7])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table:formula="of:=SUM([.B8:.E8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9:.E9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0:.E10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11:.E11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12:.E12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13:.E13])"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14:.E14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5:.E15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16:.E16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17:.E17])"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82" calcext:value-type="float">
            <text:p>82</text:p>
          </table:table-cell>
          <table:table-cell table:style-name="ce2" table:formula="of:=SUM([.C3:.C17])" office:value-type="float" office:value="83" calcext:value-type="float">
            <text:p>83</text:p>
          </table:table-cell>
          <table:table-cell table:style-name="ce2" table:formula="of:=SUM([.D3:.D17])" office:value-type="float" office:value="44" calcext:value-type="float">
            <text:p>44</text:p>
          </table:table-cell>
          <table:table-cell table:style-name="ce2" table:formula="of:=SUM([.E3:.E17])" office:value-type="float" office:value="76" calcext:value-type="float">
            <text:p>76</text:p>
          </table:table-cell>
          <table:table-cell table:style-name="ce2" table:formula="of:=SUM([.B18:.E18])" office:value-type="float" office:value="285" calcext:value-type="float">
            <text:p>285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1年9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3:.E3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4:.E4])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5:.E5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7:.E7])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table:formula="of:=SUM([.B8:.E8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9:.E9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0:.E10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1:.E11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12:.E12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13:.E13])"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14:.E14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5:.E15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16:.E16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formula="of:=SUM([.B17:.E17])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83" calcext:value-type="float">
            <text:p>83</text:p>
          </table:table-cell>
          <table:table-cell table:style-name="ce2" table:formula="of:=SUM([.C3:.C17])" office:value-type="float" office:value="84" calcext:value-type="float">
            <text:p>84</text:p>
          </table:table-cell>
          <table:table-cell table:style-name="ce2" table:formula="of:=SUM([.D3:.D17])" office:value-type="float" office:value="44" calcext:value-type="float">
            <text:p>44</text:p>
          </table:table-cell>
          <table:table-cell table:style-name="ce2" table:formula="of:=SUM([.E3:.E17])" office:value-type="float" office:value="76" calcext:value-type="float">
            <text:p>76</text:p>
          </table:table-cell>
          <table:table-cell table:style-name="ce2" table:formula="of:=SUM([.B18:.E18])" office:value-type="float" office:value="287" calcext:value-type="float">
            <text:p>287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1年10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3:.E3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4:.E4])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5:.E5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7:.E7])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8:.E8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9:.E9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0:.E10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1:.E11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12:.E12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13:.E13])"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14:.E14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5:.E15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16:.E16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formula="of:=SUM([.B17:.E17])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81" calcext:value-type="float">
            <text:p>81</text:p>
          </table:table-cell>
          <table:table-cell table:style-name="ce2" table:formula="of:=SUM([.C3:.C17])" office:value-type="float" office:value="84" calcext:value-type="float">
            <text:p>84</text:p>
          </table:table-cell>
          <table:table-cell table:style-name="ce2" table:formula="of:=SUM([.D3:.D17])" office:value-type="float" office:value="45" calcext:value-type="float">
            <text:p>45</text:p>
          </table:table-cell>
          <table:table-cell table:style-name="ce2" table:formula="of:=SUM([.E3:.E17])" office:value-type="float" office:value="74" calcext:value-type="float">
            <text:p>74</text:p>
          </table:table-cell>
          <table:table-cell table:style-name="ce2" table:formula="of:=SUM([.B18:.E18])" office:value-type="float" office:value="284" calcext:value-type="float">
            <text:p>284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1年11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3:.E3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4:.E4])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5:.E5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7:.E7])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8:.E8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9:.E9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0:.E10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1:.E11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12:.E12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13:.E13])"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14:.E14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5:.E15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16:.E16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formula="of:=SUM([.B17:.E17])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79" calcext:value-type="float">
            <text:p>79</text:p>
          </table:table-cell>
          <table:table-cell table:style-name="ce2" table:formula="of:=SUM([.C3:.C17])" office:value-type="float" office:value="84" calcext:value-type="float">
            <text:p>84</text:p>
          </table:table-cell>
          <table:table-cell table:style-name="ce2" table:formula="of:=SUM([.D3:.D17])" office:value-type="float" office:value="45" calcext:value-type="float">
            <text:p>45</text:p>
          </table:table-cell>
          <table:table-cell table:style-name="ce2" table:formula="of:=SUM([.E3:.E17])" office:value-type="float" office:value="73" calcext:value-type="float">
            <text:p>73</text:p>
          </table:table-cell>
          <table:table-cell table:style-name="ce2" table:formula="of:=SUM([.B18:.E18])" office:value-type="float" office:value="281" calcext:value-type="float">
            <text:p>281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1年12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5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5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3:.E3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4:.E4])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5:.E5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7:.E7])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8:.E8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9:.E9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0:.E10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1:.E11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12:.E12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13:.E13])"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14:.E14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5:.E15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16:.E16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formula="of:=SUM([.B17:.E17])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77" calcext:value-type="float">
            <text:p>77</text:p>
          </table:table-cell>
          <table:table-cell table:style-name="ce2" table:formula="of:=SUM([.C3:.C17])" office:value-type="float" office:value="84" calcext:value-type="float">
            <text:p>84</text:p>
          </table:table-cell>
          <table:table-cell table:style-name="ce2" table:formula="of:=SUM([.D3:.D17])" office:value-type="float" office:value="45" calcext:value-type="float">
            <text:p>45</text:p>
          </table:table-cell>
          <table:table-cell table:style-name="ce2" table:formula="of:=SUM([.E3:.E17])" office:value-type="float" office:value="73" calcext:value-type="float">
            <text:p>73</text:p>
          </table:table-cell>
          <table:table-cell table:style-name="ce2" table:formula="of:=SUM([.B18:.E18])" office:value-type="float" office:value="279" calcext:value-type="float">
            <text:p>279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4-25T08:22:10</meta:print-date>
    <meta:creation-date>2014-03-01T04:29:24</meta:creation-date>
    <dc:date>2023-01-06T01:36:15</dc:date>
    <meta:generator>LibreOffice/5.1.2.2$Windows_x86 LibreOffice_project/d3bf12ecb743fc0d20e0be0c58ca359301eb705f</meta:generator>
    <meta:document-statistic meta:table-count="12" meta:cell-count="12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