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1ff"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e1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SUM([.B3:.C3])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7" calcext:value-type="float">
            <text:p>77</text:p>
          </table:table-cell>
          <table:table-cell table:style-name="ce2" table:formula="of:=SUM([.B4:.C4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formula="of:=SUM([.B5:.C5])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6:.C6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7:.C7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table:formula="of:=SUM([.B8:.C8])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9:.C9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9])" office:value-type="float" office:value="189" calcext:value-type="float">
            <text:p>189</text:p>
          </table:table-cell>
          <table:table-cell table:style-name="ce3" table:formula="of:=SUM([.C3:.C9])" office:value-type="float" office:value="221" calcext:value-type="float">
            <text:p>221</text:p>
          </table:table-cell>
          <table:table-cell table:style-name="ce3" table:formula="of:=SUM([.D3:.D9])" office:value-type="float" office:value="410" calcext:value-type="float">
            <text:p>41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formula="of:=SUM([.B3:.C3])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formula="of:=SUM([.B4:.C4])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formula="of:=SUM([.B5:.C5])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6:.C6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C7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table:formula="of:=SUM([.B8:.C8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9])" office:value-type="float" office:value="148" calcext:value-type="float">
            <text:p>148</text:p>
          </table:table-cell>
          <table:table-cell table:style-name="ce3" table:formula="of:=SUM([.C3:.C9])" office:value-type="float" office:value="154" calcext:value-type="float">
            <text:p>154</text:p>
          </table:table-cell>
          <table:table-cell table:style-name="ce3" table:formula="of:=SUM([.D3:.D9])" office:value-type="float" office:value="302" calcext:value-type="float">
            <text:p>30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3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>
            <text:p>異動狀況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9" office:value-type="string" calcext:value-type="string">
            <text:p>合 <text:s text:c="4"/>計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SUM([.B3:.C3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3" calcext:value-type="float">
            <text:p>83</text:p>
          </table:table-cell>
          <table:table-cell table:style-name="ce2" table:formula="of:=SUM([.B4:.C4])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5:.C5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6:.C6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7:.C7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table:formula="of:=SUM([.B8:.C8])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9:.C9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9])" office:value-type="float" office:value="240" calcext:value-type="float">
            <text:p>240</text:p>
          </table:table-cell>
          <table:table-cell table:style-name="ce3" table:formula="of:=SUM([.C3:.C9])" office:value-type="float" office:value="266" calcext:value-type="float">
            <text:p>266</text:p>
          </table:table-cell>
          <table:table-cell table:style-name="ce3" table:formula="of:=SUM([.D3:.D9])" office:value-type="float" office:value="506" calcext:value-type="float">
            <text:p>50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4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>
            <text:p>異動狀況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9" office:value-type="string" calcext:value-type="string">
            <text:p>合 <text:s text:c="4"/>計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" calcext:value-type="float">
            <text:p>52</text:p>
          </table:table-cell>
          <table:table-cell table:style-name="ce2" table:formula="of:=SUM([.B3:.C3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6" calcext:value-type="float">
            <text:p>76</text:p>
          </table:table-cell>
          <table:table-cell table:style-name="ce2" table:formula="of:=SUM([.B4:.C4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2" table:formula="of:=SUM([.B5:.C5])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6:.C6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C7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8:.C8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9])" office:value-type="float" office:value="200" calcext:value-type="float">
            <text:p>200</text:p>
          </table:table-cell>
          <table:table-cell table:style-name="ce3" table:formula="of:=SUM([.C3:.C9])" office:value-type="float" office:value="208" calcext:value-type="float">
            <text:p>208</text:p>
          </table:table-cell>
          <table:table-cell table:style-name="ce3" table:formula="of:=SUM([.D3:.D9])" office:value-type="float" office:value="408" calcext:value-type="float">
            <text:p>40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5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table:formula="of:=SUM([.B3:.C3])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3" calcext:value-type="float">
            <text:p>93</text:p>
          </table:table-cell>
          <table:table-cell table:style-name="ce2" table:formula="of:=SUM([.B4:.C4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table:formula="of:=SUM([.B5:.C5])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:.C6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table:formula="of:=SUM([.B8:.C8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9: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9])" office:value-type="float" office:value="168" calcext:value-type="float">
            <text:p>168</text:p>
          </table:table-cell>
          <table:table-cell table:style-name="ce3" table:formula="of:=SUM([.C3:.C9])" office:value-type="float" office:value="193" calcext:value-type="float">
            <text:p>193</text:p>
          </table:table-cell>
          <table:table-cell table:style-name="ce3" table:formula="of:=SUM([.D3:.D9])" office:value-type="float" office:value="361" calcext:value-type="float">
            <text:p>36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6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formula="of:=SUM([.B3:.C3]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4:.C4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5:.C5])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6:.C6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C7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table:formula="of:=SUM([.B8:.C8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9])" office:value-type="float" office:value="159" calcext:value-type="float">
            <text:p>159</text:p>
          </table:table-cell>
          <table:table-cell table:style-name="ce3" table:formula="of:=SUM([.C3:.C9])" office:value-type="float" office:value="161" calcext:value-type="float">
            <text:p>161</text:p>
          </table:table-cell>
          <table:table-cell table:style-name="ce3" table:formula="of:=SUM([.D3:.D9])" office:value-type="float" office:value="320" calcext:value-type="float">
            <text:p>32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7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3" calcext:value-type="float">
            <text:p>73</text:p>
          </table:table-cell>
          <table:table-cell table:style-name="ce2" table:formula="of:=SUM([.B3:.C3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SUM([.B4:.C4])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formula="of:=SUM([.B5:.C5]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6:.C6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C7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8:.C8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9:.C9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9])" office:value-type="float" office:value="179" calcext:value-type="float">
            <text:p>179</text:p>
          </table:table-cell>
          <table:table-cell table:style-name="ce3" table:formula="of:=SUM([.C3:.C9])" office:value-type="float" office:value="205" calcext:value-type="float">
            <text:p>205</text:p>
          </table:table-cell>
          <table:table-cell table:style-name="ce3" table:formula="of:=SUM([.D3:.D9])" office:value-type="float" office:value="384" calcext:value-type="float">
            <text:p>38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8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3" calcext:value-type="float">
            <text:p>83</text:p>
          </table:table-cell>
          <table:table-cell table:style-name="ce2" table:formula="of:=SUM([.B3:.C3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4:.C4])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formula="of:=SUM([.B5:.C5])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6:.C6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7:.C7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SUM([.B8:.C8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9])" office:value-type="float" office:value="198" calcext:value-type="float">
            <text:p>198</text:p>
          </table:table-cell>
          <table:table-cell table:style-name="ce3" table:formula="of:=SUM([.C3:.C9])" office:value-type="float" office:value="208" calcext:value-type="float">
            <text:p>208</text:p>
          </table:table-cell>
          <table:table-cell table:style-name="ce3" table:formula="of:=SUM([.D3:.D9])" office:value-type="float" office:value="406" calcext:value-type="float">
            <text:p>40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9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formula="of:=SUM([.B3:.C3])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9" calcext:value-type="float">
            <text:p>69</text:p>
          </table:table-cell>
          <table:table-cell table:style-name="ce2" table:formula="of:=SUM([.B4:.C4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table:formula="of:=SUM([.B5:.C5])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6:.C6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7:.C7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8:.C8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9: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9])" office:value-type="float" office:value="166" calcext:value-type="float">
            <text:p>166</text:p>
          </table:table-cell>
          <table:table-cell table:style-name="ce3" table:formula="of:=SUM([.C3:.C9])" office:value-type="float" office:value="183" calcext:value-type="float">
            <text:p>183</text:p>
          </table:table-cell>
          <table:table-cell table:style-name="ce3" table:formula="of:=SUM([.D3:.D9])" office:value-type="float" office:value="349" calcext:value-type="float">
            <text:p>34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10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formula="of:=SUM([.B3:.C3])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formula="of:=SUM([.B4:.C4])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formula="of:=SUM([.B5:.C5])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6:.C6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7:.C7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table:formula="of:=SUM([.B8:.C8])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9: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9])" office:value-type="float" office:value="166" calcext:value-type="float">
            <text:p>166</text:p>
          </table:table-cell>
          <table:table-cell table:style-name="ce3" table:formula="of:=SUM([.C3:.C9])" office:value-type="float" office:value="172" calcext:value-type="float">
            <text:p>172</text:p>
          </table:table-cell>
          <table:table-cell table:style-name="ce3" table:formula="of:=SUM([.D3:.D9])" office:value-type="float" office:value="338" calcext:value-type="float">
            <text:p>33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1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table:formula="of:=SUM([.B3:.C3])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formula="of:=SUM([.B4:.C4])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table:formula="of:=SUM([.B5:.C5])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6:.C6]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7:.C7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table:formula="of:=SUM([.B8:.C8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9])" office:value-type="float" office:value="146" calcext:value-type="float">
            <text:p>146</text:p>
          </table:table-cell>
          <table:table-cell table:style-name="ce3" table:formula="of:=SUM([.C3:.C9])" office:value-type="float" office:value="162" calcext:value-type="float">
            <text:p>162</text:p>
          </table:table-cell>
          <table:table-cell table:style-name="ce3" table:formula="of:=SUM([.D3:.D9])" office:value-type="float" office:value="308" calcext:value-type="float">
            <text:p>30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7年1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table:formula="of:=SUM([.B3:.C3])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formula="of:=SUM([.B4:.C4])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table:formula="of:=SUM([.B5:.C5])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6:.C6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table:formula="of:=SUM([.B8:.C8])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9: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9])" office:value-type="float" office:value="195" calcext:value-type="float">
            <text:p>195</text:p>
          </table:table-cell>
          <table:table-cell table:style-name="ce3" table:formula="of:=SUM([.C3:.C9])" office:value-type="float" office:value="203" calcext:value-type="float">
            <text:p>203</text:p>
          </table:table-cell>
          <table:table-cell table:style-name="ce3" table:formula="of:=SUM([.D3:.D9])" office:value-type="float" office:value="398" calcext:value-type="float">
            <text:p>39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34</meta:creation-date>
    <dc:date>2019-01-03T07:25:47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