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3:.C3])" office:value-type="float" office:value="125" calcext:value-type="float">
            <text:p>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4:.C4])" office:value-type="float" office:value="94" calcext:value-type="float">
            <text:p>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9:.C9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0" calcext:value-type="float">
            <text:p>180</text:p>
          </table:table-cell>
          <table:table-cell table:style-name="ce2" table:formula="of:=SUM([.C3:.C9])" office:value-type="float" office:value="216" calcext:value-type="float">
            <text:p>216</text:p>
          </table:table-cell>
          <table:table-cell table:style-name="ce2" table:formula="of:=SUM([.B10:.C10])" office:value-type="float" office:value="396" calcext:value-type="float">
            <text:p>39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4:.C4])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5:.C5])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1" calcext:value-type="float">
            <text:p>151</text:p>
          </table:table-cell>
          <table:table-cell table:style-name="ce2" table:formula="of:=SUM([.C3:.C9])" office:value-type="float" office:value="155" calcext:value-type="float">
            <text:p>155</text:p>
          </table:table-cell>
          <table:table-cell table:style-name="ce2" table:formula="of:=SUM([.B10:.C10])" office:value-type="float" office:value="306" calcext:value-type="float">
            <text:p>30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SUM([.B3:.C3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4:.C4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C5])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6" calcext:value-type="float">
            <text:p>156</text:p>
          </table:table-cell>
          <table:table-cell table:style-name="ce2" table:formula="of:=SUM([.C3:.C9])" office:value-type="float" office:value="175" calcext:value-type="float">
            <text:p>175</text:p>
          </table:table-cell>
          <table:table-cell table:style-name="ce2" table:formula="of:=SUM([.B10:.C10])" office:value-type="float" office:value="331" calcext:value-type="float">
            <text:p>33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3:.C3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92" calcext:value-type="float">
            <text:p>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5:.C5])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:.C8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2" calcext:value-type="float">
            <text:p>142</text:p>
          </table:table-cell>
          <table:table-cell table:style-name="ce2" table:formula="of:=SUM([.C3:.C9])" office:value-type="float" office:value="178" calcext:value-type="float">
            <text:p>178</text:p>
          </table:table-cell>
          <table:table-cell table:style-name="ce2" table:formula="of:=SUM([.B10:.C10])" office:value-type="float" office:value="320" calcext:value-type="float">
            <text:p>32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3:.C3])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4:.C4])" office:value-type="float" office:value="120" calcext:value-type="float">
            <text:p>1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8:.C8])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1" calcext:value-type="float">
            <text:p>171</text:p>
          </table:table-cell>
          <table:table-cell table:style-name="ce2" table:formula="of:=SUM([.C3:.C9])" office:value-type="float" office:value="205" calcext:value-type="float">
            <text:p>205</text:p>
          </table:table-cell>
          <table:table-cell table:style-name="ce2" table:formula="of:=SUM([.B10:.C10])" office:value-type="float" office:value="376" calcext:value-type="float">
            <text:p>37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table:formula="of:=SUM([.B3:.C3])" office:value-type="float" office:value="134" calcext:value-type="float">
            <text:p>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4:.C4])" office:value-type="float" office:value="116" calcext:value-type="float">
            <text:p>1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5" calcext:value-type="float">
            <text:p>175</text:p>
          </table:table-cell>
          <table:table-cell table:style-name="ce2" table:formula="of:=SUM([.C3:.C9])" office:value-type="float" office:value="206" calcext:value-type="float">
            <text:p>206</text:p>
          </table:table-cell>
          <table:table-cell table:style-name="ce2" table:formula="of:=SUM([.D3:.D9])" office:value-type="float" office:value="381" calcext:value-type="float">
            <text:p>38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SUM([.B3:.C3])" office:value-type="float" office:value="173" calcext:value-type="float">
            <text:p>1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112" calcext:value-type="float">
            <text:p>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:.C8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6" calcext:value-type="float">
            <text:p>196</text:p>
          </table:table-cell>
          <table:table-cell table:style-name="ce2" table:formula="of:=SUM([.C3:.C9])" office:value-type="float" office:value="198" calcext:value-type="float">
            <text:p>198</text:p>
          </table:table-cell>
          <table:table-cell table:style-name="ce2" table:formula="of:=SUM([.D3:.D9])" office:value-type="float" office:value="394" calcext:value-type="float">
            <text:p>39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3:.C3])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4:.C4])" office:value-type="float" office:value="127" calcext:value-type="float">
            <text:p>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5:.C5])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27" calcext:value-type="float">
            <text:p>227</text:p>
          </table:table-cell>
          <table:table-cell table:style-name="ce2" table:formula="of:=SUM([.C3:.C9])" office:value-type="float" office:value="196" calcext:value-type="float">
            <text:p>196</text:p>
          </table:table-cell>
          <table:table-cell table:style-name="ce2" table:formula="of:=SUM([.D3:.D9])" office:value-type="float" office:value="423" calcext:value-type="float">
            <text:p>42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3:.C3])" office:value-type="float" office:value="167" calcext:value-type="float">
            <text:p>1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SUM([.B4:.C4])" office:value-type="float" office:value="125" calcext:value-type="float">
            <text:p>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SUM([.B5:.C5])" office:value-type="float" office:value="74" calcext:value-type="float">
            <text:p>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6:.C6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7:.C7])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SUM([.B8:.C8])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236" calcext:value-type="float">
            <text:p>236</text:p>
          </table:table-cell>
          <table:table-cell table:style-name="ce8" table:formula="of:=SUM([.C3:.C9])" office:value-type="float" office:value="244" calcext:value-type="float">
            <text:p>244</text:p>
          </table:table-cell>
          <table:table-cell table:style-name="ce8" table:formula="of:=SUM([.D3:.D9])" office:value-type="float" office:value="480" calcext:value-type="float">
            <text:p>48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3:.C3])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4:.C4])" office:value-type="float" office:value="111" calcext:value-type="float">
            <text:p>1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B5:.C5])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6:.C6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7:.C7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table:formula="of:=SUM([.B8:.C8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164" calcext:value-type="float">
            <text:p>164</text:p>
          </table:table-cell>
          <table:table-cell table:style-name="ce8" table:formula="of:=SUM([.C3:.C9])" office:value-type="float" office:value="176" calcext:value-type="float">
            <text:p>176</text:p>
          </table:table-cell>
          <table:table-cell table:style-name="ce8" table:formula="of:=SUM([.D3:.D9])" office:value-type="float" office:value="340" calcext:value-type="float">
            <text:p>34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1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3:.C3])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4:.C4])"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5:.C5])"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6:.C6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B7:.C7])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table:formula="of:=SUM([.B8:.C8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171" calcext:value-type="float">
            <text:p>171</text:p>
          </table:table-cell>
          <table:table-cell table:style-name="ce8" table:formula="of:=SUM([.C3:.C9])" office:value-type="float" office:value="171" calcext:value-type="float">
            <text:p>171</text:p>
          </table:table-cell>
          <table:table-cell table:style-name="ce8" table:formula="of:=SUM([.D3:.D9])" office:value-type="float" office:value="342" calcext:value-type="float">
            <text:p>34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2月人口異動統計</text:p>
          </table:table-cell>
          <table:covered-table-cell table:number-columns-repeated="2" table:style-name="ce4"/>
          <table:covered-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3:.C3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formula="of:=SUM([.B4:.C4])" office:value-type="float" office:value="92" calcext:value-type="float">
            <text:p>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5:.C5])" office:value-type="float" office:value="89" calcext:value-type="float">
            <text:p>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B7:.C7])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table:formula="of:=SUM([.B8:.C8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8" table:formula="of:=SUM([.B3:.B9])" office:value-type="float" office:value="174" calcext:value-type="float">
            <text:p>174</text:p>
          </table:table-cell>
          <table:table-cell table:style-name="ce8" table:formula="of:=SUM([.C3:.C9])" office:value-type="float" office:value="195" calcext:value-type="float">
            <text:p>195</text:p>
          </table:table-cell>
          <table:table-cell table:style-name="ce8" table:formula="of:=SUM([.D3:.D9])" office:value-type="float" office:value="369" calcext:value-type="float">
            <text:p>36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9:34</meta:creation-date>
    <dc:date>2025-01-02T08:48:17</dc:date>
    <meta:generator>LibreOffice/7.6.5.2$Windows_x86 LibreOffice_project/38d5f62f85355c192ef5f1dd47c5c0c0c6d6598b</meta:generator>
    <meta:document-statistic meta:table-count="12" meta:cell-count="444" meta:object-count="0"/>
    <meta:user-defined meta:name="AppVersion">16.0300</meta:user-defined>
  </office:meta>
</office:document-meta>
</file>