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fe1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1月人口異動統計</text:p>
          </table:table-cell>
          <table:covered-table-cell table:number-columns-repeated="2" table:style-name="ce4"/>
          <table:covered-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B3:.C3])" office:value-type="float" office:value="103" calcext:value-type="float">
            <text:p>1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5" calcext:value-type="float">
            <text:p>45</text:p>
          </table:table-cell>
          <table:table-cell table:style-name="ce6" table:formula="of:=SUM([.B4:.C4])" office:value-type="float" office:value="73" calcext:value-type="float">
            <text:p>7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table:formula="of:=SUM([.B5:.C5])"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6:.C6])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table:formula="of:=SUM([.B7:.C7])"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table:formula="of:=SUM([.B8:.C8])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table:formula="of:=SUM([.B9:.C9])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9])" office:value-type="float" office:value="135" calcext:value-type="float">
            <text:p>135</text:p>
          </table:table-cell>
          <table:table-cell table:style-name="ce6" table:formula="of:=SUM([.C3:.C9])" office:value-type="float" office:value="158" calcext:value-type="float">
            <text:p>158</text:p>
          </table:table-cell>
          <table:table-cell table:style-name="ce6" table:formula="of:=SUM([.D3:.D9])" office:value-type="float" office:value="293" calcext:value-type="float">
            <text:p>293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2月人口異動統計</text:p>
          </table:table-cell>
          <table:covered-table-cell table:number-columns-repeated="2" table:style-name="ce4"/>
          <table:covered-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3" calcext:value-type="float">
            <text:p>73</text:p>
          </table:table-cell>
          <table:table-cell table:style-name="ce6" table:formula="of:=SUM([.B3:.C3])" office:value-type="float" office:value="164" calcext:value-type="float">
            <text:p>16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7" calcext:value-type="float">
            <text:p>87</text:p>
          </table:table-cell>
          <table:table-cell table:style-name="ce6" table:formula="of:=SUM([.B4:.C4])" office:value-type="float" office:value="154" calcext:value-type="float">
            <text:p>1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5" calcext:value-type="float">
            <text:p>55</text:p>
          </table:table-cell>
          <table:table-cell table:style-name="ce6" table:formula="of:=SUM([.B5:.C5])" office:value-type="float" office:value="120" calcext:value-type="float">
            <text:p>1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6:.C6])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table:formula="of:=SUM([.B7:.C7])"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table:formula="of:=SUM([.B8:.C8])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table:formula="of:=SUM([.B9:.C9])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9])" office:value-type="float" office:value="270" calcext:value-type="float">
            <text:p>270</text:p>
          </table:table-cell>
          <table:table-cell table:style-name="ce6" table:formula="of:=SUM([.C3:.C9])" office:value-type="float" office:value="256" calcext:value-type="float">
            <text:p>256</text:p>
          </table:table-cell>
          <table:table-cell table:style-name="ce6" table:formula="of:=SUM([.D3:.D9])" office:value-type="float" office:value="526" calcext:value-type="float">
            <text:p>526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3月人口異動統計</text:p>
          </table:table-cell>
          <table:covered-table-cell table:number-columns-repeated="2" table:style-name="ce4"/>
          <table:covered-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21" calcext:value-type="float">
            <text:p>121</text:p>
          </table:table-cell>
          <table:table-cell table:style-name="ce6" table:formula="of:=SUM([.B3:.C3])" office:value-type="float" office:value="214" calcext:value-type="float">
            <text:p>2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2" calcext:value-type="float">
            <text:p>102</text:p>
          </table:table-cell>
          <table:table-cell table:style-name="ce6" table:formula="of:=SUM([.B4:.C4])" office:value-type="float" office:value="186" calcext:value-type="float">
            <text:p>18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" calcext:value-type="float">
            <text:p>46</text:p>
          </table:table-cell>
          <table:table-cell table:style-name="ce6" table:formula="of:=SUM([.B5:.C5])" office:value-type="float" office:value="101" calcext:value-type="float">
            <text:p>1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6:.C6])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table:formula="of:=SUM([.B7:.C7])"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table:formula="of:=SUM([.B8:.C8])"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table:formula="of:=SUM([.B9:.C9])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9])" office:value-type="float" office:value="278" calcext:value-type="float">
            <text:p>278</text:p>
          </table:table-cell>
          <table:table-cell table:style-name="ce6" table:formula="of:=SUM([.C3:.C9])" office:value-type="float" office:value="309" calcext:value-type="float">
            <text:p>309</text:p>
          </table:table-cell>
          <table:table-cell table:style-name="ce6" table:formula="of:=SUM([.D3:.D9])" office:value-type="float" office:value="587" calcext:value-type="float">
            <text:p>587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4月人口異動統計</text:p>
          </table:table-cell>
          <table:covered-table-cell table:number-columns-repeated="2" table:style-name="ce4"/>
          <table:covered-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" calcext:value-type="float">
            <text:p>39</text:p>
          </table:table-cell>
          <table:table-cell table:style-name="ce6" table:formula="of:=SUM([.B3:.C3])" office:value-type="float" office:value="93" calcext:value-type="float">
            <text:p>9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2" calcext:value-type="float">
            <text:p>62</text:p>
          </table:table-cell>
          <table:table-cell table:style-name="ce6" table:formula="of:=SUM([.B4:.C4])" office:value-type="float" office:value="117" calcext:value-type="float">
            <text:p>1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table:formula="of:=SUM([.B5:.C5])" office:value-type="float" office:value="78" calcext:value-type="float">
            <text:p>7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6:.C6])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table:formula="of:=SUM([.B7:.C7])"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formula="of:=SUM([.B8:.C8])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table:formula="of:=SUM([.B9:.C9])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9])" office:value-type="float" office:value="178" calcext:value-type="float">
            <text:p>178</text:p>
          </table:table-cell>
          <table:table-cell table:style-name="ce6" table:formula="of:=SUM([.C3:.C9])" office:value-type="float" office:value="173" calcext:value-type="float">
            <text:p>173</text:p>
          </table:table-cell>
          <table:table-cell table:style-name="ce6" table:formula="of:=SUM([.D3:.D9])" office:value-type="float" office:value="351" calcext:value-type="float">
            <text:p>351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5月人口異動統計</text:p>
          </table:table-cell>
          <table:covered-table-cell table:number-columns-repeated="2" table:style-name="ce4"/>
          <table:covered-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02" calcext:value-type="float">
            <text:p>102</text:p>
          </table:table-cell>
          <table:table-cell table:style-name="ce6" table:formula="of:=SUM([.B3:.C3])" office:value-type="float" office:value="196" calcext:value-type="float">
            <text:p>1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5" calcext:value-type="float">
            <text:p>85</text:p>
          </table:table-cell>
          <table:table-cell table:style-name="ce6" table:formula="of:=SUM([.B4:.C4])" office:value-type="float" office:value="175" calcext:value-type="float">
            <text:p>17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" calcext:value-type="float">
            <text:p>37</text:p>
          </table:table-cell>
          <table:table-cell table:style-name="ce6" table:formula="of:=SUM([.B5:.C5])" office:value-type="float" office:value="88" calcext:value-type="float">
            <text:p>8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6:.C6])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table:formula="of:=SUM([.B7:.C7])"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table:formula="of:=SUM([.B8:.C8])" office:value-type="float" office:value="34" calcext:value-type="float">
            <text:p>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table:formula="of:=SUM([.B9:.C9])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9])" office:value-type="float" office:value="283" calcext:value-type="float">
            <text:p>283</text:p>
          </table:table-cell>
          <table:table-cell table:style-name="ce6" table:formula="of:=SUM([.C3:.C9])" office:value-type="float" office:value="269" calcext:value-type="float">
            <text:p>269</text:p>
          </table:table-cell>
          <table:table-cell table:style-name="ce6" table:formula="of:=SUM([.D3:.D9])" office:value-type="float" office:value="552" calcext:value-type="float">
            <text:p>552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6月人口異動統計</text:p>
          </table:table-cell>
          <table:covered-table-cell table:number-columns-repeated="2" table:style-name="ce4"/>
          <table:covered-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2" calcext:value-type="float">
            <text:p>52</text:p>
          </table:table-cell>
          <table:table-cell table:style-name="ce6" table:formula="of:=SUM([.B3:.C3])" office:value-type="float" office:value="88" calcext:value-type="float">
            <text:p>8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table:formula="of:=SUM([.B4:.C4])" office:value-type="float" office:value="90" calcext:value-type="float">
            <text:p>9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SUM([.B5:.C5])" office:value-type="float" office:value="54" calcext:value-type="float">
            <text:p>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formula="of:=SUM([.B6:.C6])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7:.C7])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table:formula="of:=SUM([.B8:.C8])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table:formula="of:=SUM([.B9:.C9])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9])" office:value-type="float" office:value="143" calcext:value-type="float">
            <text:p>143</text:p>
          </table:table-cell>
          <table:table-cell table:style-name="ce6" table:formula="of:=SUM([.C3:.C9])" office:value-type="float" office:value="150" calcext:value-type="float">
            <text:p>150</text:p>
          </table:table-cell>
          <table:table-cell table:style-name="ce6" table:formula="of:=SUM([.D3:.D9])" office:value-type="float" office:value="293" calcext:value-type="float">
            <text:p>293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4-03-01T04:29:34</meta:creation-date>
    <dc:date>2025-07-01T06:39:12</dc:date>
    <meta:generator>LibreOffice/7.6.5.2$Windows_x86 LibreOffice_project/38d5f62f85355c192ef5f1dd47c5c0c0c6d6598b</meta:generator>
    <meta:document-statistic meta:table-count="6" meta:cell-count="222" meta:object-count="0"/>
    <meta:user-defined meta:name="AppVersion">16.0300</meta:user-defined>
  </office:meta>
</office:document-meta>
</file>