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eb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SUM([.B3:.C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SUM([.B4:.C4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formula="of:=SUM([.B5:.C5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6:.C6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7:.C7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table:formula="of:=SUM([.B8:.C8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9:.C9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66" calcext:value-type="float">
            <text:p>166</text:p>
          </table:table-cell>
          <table:table-cell table:style-name="ce4" table:formula="of:=SUM([.C3:.C9])" office:value-type="float" office:value="179" calcext:value-type="float">
            <text:p>179</text:p>
          </table:table-cell>
          <table:table-cell table:style-name="ce4" table:formula="of:=SUM([.D3:.D9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formula="of:=SUM([.B3:.C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9" calcext:value-type="float">
            <text:p>59</text:p>
          </table:table-cell>
          <table:table-cell table:style-name="ce3" table:formula="of:=SUM([.B4:.C4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table:formula="of:=SUM([.B5:.C5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6:.C6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table:formula="of:=SUM([.B8:.C8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table:formula="of:=SUM([.B9:.C9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92" calcext:value-type="float">
            <text:p>192</text:p>
          </table:table-cell>
          <table:table-cell table:style-name="ce4" table:formula="of:=SUM([.C3:.C9])" office:value-type="float" office:value="210" calcext:value-type="float">
            <text:p>210</text:p>
          </table:table-cell>
          <table:table-cell table:style-name="ce4" table:formula="of:=SUM([.D3:.D9])" office:value-type="float" office:value="402" calcext:value-type="float">
            <text:p>40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.B3:.C3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.B4:.C4])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formula="of:=SUM([.B5:.C5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6:.C6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B7:.C7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table:formula="of:=SUM([.B8:.C8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206" calcext:value-type="float">
            <text:p>206</text:p>
          </table:table-cell>
          <table:table-cell table:style-name="ce4" table:formula="of:=SUM([.C3:.C9])" office:value-type="float" office:value="197" calcext:value-type="float">
            <text:p>197</text:p>
          </table:table-cell>
          <table:table-cell table:style-name="ce4" table:formula="of:=SUM([.D3:.D9])" office:value-type="float" office:value="403" calcext:value-type="float">
            <text:p>40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SUM([.B3:.C3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SUM([.B4:.C4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table:formula="of:=SUM([.B5:.C5])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8:.C8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87" calcext:value-type="float">
            <text:p>187</text:p>
          </table:table-cell>
          <table:table-cell table:style-name="ce4" table:formula="of:=SUM([.C3:.C9])" office:value-type="float" office:value="170" calcext:value-type="float">
            <text:p>170</text:p>
          </table:table-cell>
          <table:table-cell table:style-name="ce4" table:formula="of:=SUM([.D3:.D9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SUM([.B3:.C3])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table:formula="of:=SUM([.B4:.C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SUM([.B5:.C5])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B6:.C6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7:.C7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table:formula="of:=SUM([.B8:.C8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79" calcext:value-type="float">
            <text:p>179</text:p>
          </table:table-cell>
          <table:table-cell table:style-name="ce4" table:formula="of:=SUM([.C3:.C9])" office:value-type="float" office:value="173" calcext:value-type="float">
            <text:p>173</text:p>
          </table:table-cell>
          <table:table-cell table:style-name="ce4" table:formula="of:=SUM([.D3:.D9])" office:value-type="float" office:value="352" calcext:value-type="float">
            <text:p>35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.B3:.C3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table:formula="of:=SUM([.B4:.C4])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formula="of:=SUM([.B5:.C5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SUM([.B6:.C6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SUM([.B7:.C7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table:formula="of:=SUM([.B8:.C8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46" calcext:value-type="float">
            <text:p>146</text:p>
          </table:table-cell>
          <table:table-cell table:style-name="ce4" table:formula="of:=SUM([.C3:.C9])" office:value-type="float" office:value="158" calcext:value-type="float">
            <text:p>158</text:p>
          </table:table-cell>
          <table:table-cell table:style-name="ce4" table:formula="of:=SUM([.D3:.D9])" office:value-type="float" office:value="304" calcext:value-type="float">
            <text:p>30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6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合 <text:s text:c="4"/>計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.B3:.C3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遷出人數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formula="of:=SUM([.B4:.C4])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住變人數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table:formula="of:=SUM([.B5:.C5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出生人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死亡人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7:.C7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結婚人數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table:formula="of:=SUM([.B8:.C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離婚人數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 <text:s text:c="3"/>計</text:p>
          </table:table-cell>
          <table:table-cell table:style-name="ce4" table:formula="of:=SUM([.B3:.B9])" office:value-type="float" office:value="161" calcext:value-type="float">
            <text:p>161</text:p>
          </table:table-cell>
          <table:table-cell table:style-name="ce4" table:formula="of:=SUM([.C3:.C9])" office:value-type="float" office:value="186" calcext:value-type="float">
            <text:p>186</text:p>
          </table:table-cell>
          <table:table-cell table:style-name="ce4" table:formula="of:=SUM([.D3:.D9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18-04-25T02:42:22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