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8pt" fo:font-style="normal" fo:text-shadow="none" style:text-underline-style="none" fo:font-weight="bold" style:font-name-asian="華康特粗楷體(P)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一般_20_2">
      <style:table-cell-properties style:rotation-align="none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fo:border="none"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9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千分位_20_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千分位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</style:style>
    <style:style style:name="ce45" style:family="table-cell" style:parent-style-name="一般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098戶       區總人口數：34847人" calcext:value-type="string" table:number-columns-spanned="13" table:number-rows-spanned="1">
            <text:p><text:s/>梓官區總戶數：13098戶 <text:s text:c="6"/>區總人口數：34847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78人（平地原住民：161人 ；山地原住民：117人）" calcext:value-type="string" table:number-columns-spanned="13" table:number-rows-spanned="1">
            <text:p><text:s/>原住民人數：278人（平地原住民：161人 ；山地原住民：117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1人（生母國籍：大陸港澳地區0人；外國0人）" calcext:value-type="string" table:number-columns-spanned="13" table:number-rows-spanned="1">
            <text:p><text:s/>出生人數：11人（生母國籍：大陸港澳地區0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38人" calcext:value-type="string" table:number-columns-spanned="13" table:number-rows-spanned="1">
            <text:p><text:s/>死亡人數：38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9對（配偶國籍：大陸地區1人；外國0人；港澳地區0人）" calcext:value-type="string" table:number-columns-spanned="13" table:number-rows-spanned="1">
            <text:p><text:s/>結婚對數：9對（配偶國籍：大陸地區1人；外國0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7對（配偶國籍：大陸地區2人；外國1人；港澳地區0人）" calcext:value-type="string">
            <text:p><text:s/>離婚對數：7對（配偶國籍：大陸地區2人；外國1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99人   遷出人數：70人  " calcext:value-type="string" table:number-columns-spanned="13" table:number-rows-spanned="1">
            <text:p><text:s/>本月遷入本區人數：遷入人數：99人 <text:s text:c="2"/>遷出人數：70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table:formula="of:=SUM([.C11:.D11])" office:value-type="float" office:value="2414" calcext:value-type="float">
            <text:p>24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table:formula="of:=SUM([.C12:.D12])" office:value-type="float" office:value="2456" calcext:value-type="float">
            <text:p>245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table:formula="of:=SUM([.C13:.D13])" office:value-type="float" office:value="2485" calcext:value-type="float">
            <text:p>248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table:formula="of:=SUM([.C14:.D14])" office:value-type="float" office:value="1725" calcext:value-type="float">
            <text:p>17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table:formula="of:=SUM([.C15:.D15])" office:value-type="float" office:value="1302" calcext:value-type="float">
            <text:p>130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6:.D16])" office:value-type="float" office:value="1986" calcext:value-type="float">
            <text:p>198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table:formula="of:=SUM([.C17:.D17])" office:value-type="float" office:value="2235" calcext:value-type="float">
            <text:p>22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1636" calcext:value-type="float">
            <text:p>1636</text:p>
          </table:table-cell>
          <table:table-cell table:style-name="ce17" office:value-type="float" office:value="1534" calcext:value-type="float">
            <text:p>1534</text:p>
          </table:table-cell>
          <table:table-cell table:style-name="ce17" table:formula="of:=SUM([.C18:.D18])" office:value-type="float" office:value="3170" calcext:value-type="float">
            <text:p>317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398" calcext:value-type="float">
            <text:p>1398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table:formula="of:=SUM([.C19:.D19])" office:value-type="float" office:value="2679" calcext:value-type="float">
            <text:p>267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table:formula="of:=SUM([.C20:.D20])" office:value-type="float" office:value="1126" calcext:value-type="float">
            <text:p>11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2216" calcext:value-type="float">
            <text:p>2216</text:p>
          </table:table-cell>
          <table:table-cell table:style-name="ce17" office:value-type="float" office:value="2073" calcext:value-type="float">
            <text:p>2073</text:p>
          </table:table-cell>
          <table:table-cell table:style-name="ce17" table:formula="of:=SUM([.C21:.D21])" office:value-type="float" office:value="4289" calcext:value-type="float">
            <text:p>428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400" calcext:value-type="float">
            <text:p>240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table:formula="of:=SUM([.C23:.D23])" office:value-type="float" office:value="860" calcext:value-type="float">
            <text:p>86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table:formula="of:=SUM([.C24:.D24])" office:value-type="float" office:value="2449" calcext:value-type="float">
            <text:p>244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58" calcext:value-type="float">
            <text:p>1358</text:p>
          </table:table-cell>
          <table:table-cell table:style-name="ce17" office:value-type="float" office:value="1668" calcext:value-type="float">
            <text:p>1668</text:p>
          </table:table-cell>
          <table:table-cell table:style-name="ce17" office:value-type="float" office:value="1603" calcext:value-type="float">
            <text:p>1603</text:p>
          </table:table-cell>
          <table:table-cell table:style-name="ce17" table:formula="of:=SUM([.C25:.D25])" office:value-type="float" office:value="3271" calcext:value-type="float">
            <text:p>327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098" calcext:value-type="float">
            <text:p>13098</text:p>
          </table:table-cell>
          <table:table-cell table:style-name="ce18" table:formula="of:=SUM([.C11:.C26])" office:value-type="float" office:value="17892" calcext:value-type="float">
            <text:p>17892</text:p>
          </table:table-cell>
          <table:table-cell table:style-name="ce18" table:formula="of:=SUM([.D11:.D26])" office:value-type="float" office:value="16955" calcext:value-type="float">
            <text:p>16955</text:p>
          </table:table-cell>
          <table:table-cell table:style-name="ce18" table:formula="of:=SUM([.E11:.E26])" office:value-type="float" office:value="34847" calcext:value-type="float">
            <text:p>34847</text:p>
          </table:table-cell>
          <table:table-cell table:style-name="ce18" table:formula="of:=SUM([.F11:.F26])" office:value-type="float" office:value="99" calcext:value-type="float">
            <text:p>99</text:p>
          </table:table-cell>
          <table:table-cell table:style-name="ce18" table:formula="of:=SUM([.G11:.G26])" office:value-type="float" office:value="70" calcext:value-type="float">
            <text:p>70</text:p>
          </table:table-cell>
          <table:table-cell table:style-name="ce18" table:formula="of:=SUM([.H11:.H26])" office:value-type="float" office:value="50" calcext:value-type="float">
            <text:p>50</text:p>
          </table:table-cell>
          <table:table-cell table:style-name="ce18" table:formula="of:=SUM([.I11:.I26])" office:value-type="float" office:value="50" calcext:value-type="float">
            <text:p>50</text:p>
          </table:table-cell>
          <table:table-cell table:style-name="ce18" table:formula="of:=SUM([.J11:.J26])" office:value-type="float" office:value="11" calcext:value-type="float">
            <text:p>11</text:p>
          </table:table-cell>
          <table:table-cell table:style-name="ce18" table:formula="of:=SUM([.K11:.K26])" office:value-type="float" office:value="38" calcext:value-type="float">
            <text:p>38</text:p>
          </table:table-cell>
          <table:table-cell table:style-name="ce18" table:formula="of:=SUM([.L11:.L26])" office:value-type="float" office:value="9" calcext:value-type="float">
            <text:p>9</text:p>
          </table:table-cell>
          <table:table-cell table:style-name="ce18" table:formula="of:=SUM([.M11:.M26])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092戶       區總人口數：34800人" calcext:value-type="string" table:number-columns-spanned="13" table:number-rows-spanned="1">
            <text:p><text:s/>梓官區總戶數：13092戶 <text:s text:c="6"/>區總人口數：34800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79人（平地原住民：162人 ；山地原住民：117人）" calcext:value-type="string" table:number-columns-spanned="13" table:number-rows-spanned="1">
            <text:p><text:s/>原住民人數：279人（平地原住民：162人 ；山地原住民：117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5人（生母國籍：大陸港澳地區0人；外國0人）" calcext:value-type="string" table:number-columns-spanned="13" table:number-rows-spanned="1">
            <text:p><text:s/>出生人數：15人（生母國籍：大陸港澳地區0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30人" calcext:value-type="string" table:number-columns-spanned="13" table:number-rows-spanned="1">
            <text:p><text:s/>死亡人數：30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14對（配偶國籍：大陸地區1人；外國1人；港澳地區0人）" calcext:value-type="string" table:number-columns-spanned="13" table:number-rows-spanned="1">
            <text:p><text:s/>結婚對數：14對（配偶國籍：大陸地區1人；外國1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4對（配偶國籍：大陸地區2人；外國0人；港澳地區0人）" calcext:value-type="string">
            <text:p><text:s/>離婚對數：4對（配偶國籍：大陸地區2人；外國0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98人   遷出人數：130人  " calcext:value-type="string" table:number-columns-spanned="13" table:number-rows-spanned="1">
            <text:p><text:s/>本月遷入本區人數：遷入人數：98人 <text:s text:c="2"/>遷出人數：130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table:formula="of:=SUM([.C11:.D11])" office:value-type="float" office:value="2410" calcext:value-type="float">
            <text:p>24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table:formula="of:=SUM([.C12:.D12])" office:value-type="float" office:value="2447" calcext:value-type="float">
            <text:p>244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table:formula="of:=SUM([.C13:.D13])" office:value-type="float" office:value="2485" calcext:value-type="float">
            <text:p>248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table:formula="of:=SUM([.C14:.D14])" office:value-type="float" office:value="1726" calcext:value-type="float">
            <text:p>172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table:formula="of:=SUM([.C15:.D15])" office:value-type="float" office:value="1296" calcext:value-type="float">
            <text:p>12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table:formula="of:=SUM([.C16:.D16])" office:value-type="float" office:value="1977" calcext:value-type="float">
            <text:p>197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table:formula="of:=SUM([.C17:.D17])" office:value-type="float" office:value="2235" calcext:value-type="float">
            <text:p>223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table:formula="of:=SUM([.C18:.D18])" office:value-type="float" office:value="3166" calcext:value-type="float">
            <text:p>316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1284" calcext:value-type="float">
            <text:p>1284</text:p>
          </table:table-cell>
          <table:table-cell table:style-name="ce17" table:formula="of:=SUM([.C19:.D19])" office:value-type="float" office:value="2684" calcext:value-type="float">
            <text:p>268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table:formula="of:=SUM([.C20:.D20])" office:value-type="float" office:value="1127" calcext:value-type="float">
            <text:p>11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62" calcext:value-type="float">
            <text:p>1562</text:p>
          </table:table-cell>
          <table:table-cell table:style-name="ce17" office:value-type="float" office:value="2214" calcext:value-type="float">
            <text:p>2214</text:p>
          </table:table-cell>
          <table:table-cell table:style-name="ce17" office:value-type="float" office:value="2069" calcext:value-type="float">
            <text:p>2069</text:p>
          </table:table-cell>
          <table:table-cell table:style-name="ce17" table:formula="of:=SUM([.C21:.D21])" office:value-type="float" office:value="4283" calcext:value-type="float">
            <text:p>428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96" calcext:value-type="float">
            <text:p>239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table:formula="of:=SUM([.C23:.D23])" office:value-type="float" office:value="856" calcext:value-type="float">
            <text:p>8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table:formula="of:=SUM([.C24:.D24])" office:value-type="float" office:value="2441" calcext:value-type="float">
            <text:p>244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table:formula="of:=SUM([.C25:.D25])" office:value-type="float" office:value="3271" calcext:value-type="float">
            <text:p>327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092" calcext:value-type="float">
            <text:p>13092</text:p>
          </table:table-cell>
          <table:table-cell table:style-name="ce18" table:formula="of:=SUM([.C11:.C26])" office:value-type="float" office:value="17856" calcext:value-type="float">
            <text:p>17856</text:p>
          </table:table-cell>
          <table:table-cell table:style-name="ce18" table:formula="of:=SUM([.D11:.D26])" office:value-type="float" office:value="16944" calcext:value-type="float">
            <text:p>16944</text:p>
          </table:table-cell>
          <table:table-cell table:style-name="ce18" table:formula="of:=SUM([.E11:.E26])" office:value-type="float" office:value="34800" calcext:value-type="float">
            <text:p>34800</text:p>
          </table:table-cell>
          <table:table-cell table:style-name="ce18" table:formula="of:=SUM([.F11:.F26])" office:value-type="float" office:value="98" calcext:value-type="float">
            <text:p>98</text:p>
          </table:table-cell>
          <table:table-cell table:style-name="ce18" table:formula="of:=SUM([.G11:.G26])" office:value-type="float" office:value="130" calcext:value-type="float">
            <text:p>130</text:p>
          </table:table-cell>
          <table:table-cell table:style-name="ce18" table:formula="of:=SUM([.H11:.H26])" office:value-type="float" office:value="27" calcext:value-type="float">
            <text:p>27</text:p>
          </table:table-cell>
          <table:table-cell table:style-name="ce18" table:formula="of:=SUM([.I11:.I26])" office:value-type="float" office:value="27" calcext:value-type="float">
            <text:p>27</text:p>
          </table:table-cell>
          <table:table-cell table:style-name="ce18" table:formula="of:=SUM([.J11:.J26])" office:value-type="float" office:value="15" calcext:value-type="float">
            <text:p>15</text:p>
          </table:table-cell>
          <table:table-cell table:style-name="ce18" table:formula="of:=SUM([.K11:.K26])" office:value-type="float" office:value="30" calcext:value-type="float">
            <text:p>30</text:p>
          </table:table-cell>
          <table:table-cell table:style-name="ce18" table:formula="of:=SUM([.L11:.L26])" office:value-type="float" office:value="14" calcext:value-type="float">
            <text:p>14</text:p>
          </table:table-cell>
          <table:table-cell table:style-name="ce18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3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102戶       區總人口數：34806人" calcext:value-type="string" table:number-columns-spanned="13" table:number-rows-spanned="1">
            <text:p><text:s/>梓官區總戶數：13102戶 <text:s text:c="6"/>區總人口數：34806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74人（平地原住民：161人 ；山地原住民：113人）" calcext:value-type="string" table:number-columns-spanned="13" table:number-rows-spanned="1">
            <text:p><text:s/>原住民人數：274人（平地原住民：161人 ；山地原住民：113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9人（生母國籍：大陸港澳地區1人；外國0人）" calcext:value-type="string" table:number-columns-spanned="13" table:number-rows-spanned="1">
            <text:p><text:s/>出生人數：19人（生母國籍：大陸港澳地區1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39人" calcext:value-type="string" table:number-columns-spanned="13" table:number-rows-spanned="1">
            <text:p><text:s/>死亡人數：39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15對（配偶國籍：大陸地區0人；外國1人；港澳地區0人）" calcext:value-type="string" table:number-columns-spanned="13" table:number-rows-spanned="1">
            <text:p><text:s/>結婚對數：15對（配偶國籍：大陸地區0人；外國1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9對（配偶國籍：大陸地區2人；外國0人；港澳地區0人）" calcext:value-type="string">
            <text:p><text:s/>離婚對數：9對（配偶國籍：大陸地區2人；外國0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153人   遷出人數：127人  " calcext:value-type="string" table:number-columns-spanned="13" table:number-rows-spanned="1">
            <text:p><text:s/>本月遷入本區人數：遷入人數：153人 <text:s text:c="2"/>遷出人數：127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table:formula="of:=SUM([.C11:.D11])" office:value-type="float" office:value="2405" calcext:value-type="float">
            <text:p>240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table:formula="of:=SUM([.C12:.D12])" office:value-type="float" office:value="2452" calcext:value-type="float">
            <text:p>245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table:formula="of:=SUM([.C13:.D13])" office:value-type="float" office:value="2482" calcext:value-type="float">
            <text:p>248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table:formula="of:=SUM([.C14:.D14])" office:value-type="float" office:value="1730" calcext:value-type="float">
            <text:p>17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table:formula="of:=SUM([.C15:.D15])" office:value-type="float" office:value="1298" calcext:value-type="float">
            <text:p>129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table:formula="of:=SUM([.C16:.D16])" office:value-type="float" office:value="1982" calcext:value-type="float">
            <text:p>198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152" calcext:value-type="float">
            <text:p>1152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table:formula="of:=SUM([.C17:.D17])" office:value-type="float" office:value="2239" calcext:value-type="float">
            <text:p>223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table:formula="of:=SUM([.C18:.D18])" office:value-type="float" office:value="3166" calcext:value-type="float">
            <text:p>3166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993" calcext:value-type="float">
            <text:p>993</text:p>
          </table:table-cell>
          <table:table-cell table:style-name="ce17" office:value-type="float" office:value="1409" calcext:value-type="float">
            <text:p>1409</text:p>
          </table:table-cell>
          <table:table-cell table:style-name="ce17" office:value-type="float" office:value="1295" calcext:value-type="float">
            <text:p>1295</text:p>
          </table:table-cell>
          <table:table-cell table:style-name="ce17" table:formula="of:=SUM([.C19:.D19])" office:value-type="float" office:value="2704" calcext:value-type="float">
            <text:p>270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table:formula="of:=SUM([.C20:.D20])" office:value-type="float" office:value="1115" calcext:value-type="float">
            <text:p>11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2211" calcext:value-type="float">
            <text:p>2211</text:p>
          </table:table-cell>
          <table:table-cell table:style-name="ce17" office:value-type="float" office:value="2062" calcext:value-type="float">
            <text:p>2062</text:p>
          </table:table-cell>
          <table:table-cell table:style-name="ce17" table:formula="of:=SUM([.C21:.D21])" office:value-type="float" office:value="4273" calcext:value-type="float">
            <text:p>427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223" calcext:value-type="float">
            <text:p>1223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table:formula="of:=SUM([.C22:.D22])" office:value-type="float" office:value="2395" calcext:value-type="float">
            <text:p>239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table:formula="of:=SUM([.C23:.D23])" office:value-type="float" office:value="856" calcext:value-type="float">
            <text:p>8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192" calcext:value-type="float">
            <text:p>1192</text:p>
          </table:table-cell>
          <table:table-cell table:style-name="ce17" table:formula="of:=SUM([.C24:.D24])" office:value-type="float" office:value="2442" calcext:value-type="float">
            <text:p>24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56" calcext:value-type="float">
            <text:p>1356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1603" calcext:value-type="float">
            <text:p>1603</text:p>
          </table:table-cell>
          <table:table-cell table:style-name="ce17" table:formula="of:=SUM([.C25:.D25])" office:value-type="float" office:value="3267" calcext:value-type="float">
            <text:p>326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102" calcext:value-type="float">
            <text:p>13102</text:p>
          </table:table-cell>
          <table:table-cell table:style-name="ce18" table:formula="of:=SUM([.C11:.C26])" office:value-type="float" office:value="17863" calcext:value-type="float">
            <text:p>17863</text:p>
          </table:table-cell>
          <table:table-cell table:style-name="ce18" table:formula="of:=SUM([.D11:.D26])" office:value-type="float" office:value="16943" calcext:value-type="float">
            <text:p>16943</text:p>
          </table:table-cell>
          <table:table-cell table:style-name="ce18" table:formula="of:=SUM([.E11:.E26])" office:value-type="float" office:value="34806" calcext:value-type="float">
            <text:p>34806</text:p>
          </table:table-cell>
          <table:table-cell table:style-name="ce18" table:formula="of:=SUM([.F11:.F26])" office:value-type="float" office:value="153" calcext:value-type="float">
            <text:p>153</text:p>
          </table:table-cell>
          <table:table-cell table:style-name="ce18" table:formula="of:=SUM([.G11:.G26])" office:value-type="float" office:value="127" calcext:value-type="float">
            <text:p>127</text:p>
          </table:table-cell>
          <table:table-cell table:style-name="ce18" table:formula="of:=SUM([.H11:.H26])" office:value-type="float" office:value="67" calcext:value-type="float">
            <text:p>67</text:p>
          </table:table-cell>
          <table:table-cell table:style-name="ce18" table:formula="of:=SUM([.I11:.I26])" office:value-type="float" office:value="67" calcext:value-type="float">
            <text:p>67</text:p>
          </table:table-cell>
          <table:table-cell table:style-name="ce18" table:formula="of:=SUM([.J11:.J26])" office:value-type="float" office:value="19" calcext:value-type="float">
            <text:p>19</text:p>
          </table:table-cell>
          <table:table-cell table:style-name="ce18" table:formula="of:=SUM([.K11:.K26])" office:value-type="float" office:value="39" calcext:value-type="float">
            <text:p>39</text:p>
          </table:table-cell>
          <table:table-cell table:style-name="ce18" table:formula="of:=SUM([.L11:.L26])" office:value-type="float" office:value="15" calcext:value-type="float">
            <text:p>15</text:p>
          </table:table-cell>
          <table:table-cell table:style-name="ce18" table:formula="of:=SUM([.M11:.M26])" office:value-type="float" office:value="9" calcext:value-type="float">
            <text:p>9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4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118戶       區總人口數：34832人" calcext:value-type="string" table:number-columns-spanned="13" table:number-rows-spanned="1">
            <text:p><text:s/>梓官區總戶數：13118戶 <text:s text:c="6"/>區總人口數：34832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69人（平地原住民：156人 ；山地原住民：113人）" calcext:value-type="string" table:number-columns-spanned="13" table:number-rows-spanned="1">
            <text:p><text:s/>原住民人數：269人（平地原住民：156人 ；山地原住民：113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8人（生母國籍：大陸港澳地區0人；外國0人）" calcext:value-type="string" table:number-columns-spanned="13" table:number-rows-spanned="1">
            <text:p><text:s/>出生人數：8人（生母國籍：大陸港澳地區0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25人" calcext:value-type="string" table:number-columns-spanned="13" table:number-rows-spanned="1">
            <text:p><text:s/>死亡人數：25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8對（配偶國籍：大陸地區0人；外國0人；港澳地區0人）" calcext:value-type="string" table:number-columns-spanned="13" table:number-rows-spanned="1">
            <text:p><text:s/>結婚對數：8對（配偶國籍：大陸地區0人；外國0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2對（配偶國籍：大陸地區0人；外國0人；港澳地區0人）" calcext:value-type="string">
            <text:p><text:s/>離婚對數：2對（配偶國籍：大陸地區0人；外國0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119人   遷出人數：76人  " calcext:value-type="string" table:number-columns-spanned="13" table:number-rows-spanned="1">
            <text:p><text:s/>本月遷入本區人數：遷入人數：119人 <text:s text:c="2"/>遷出人數：76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table:formula="of:=SUM([.C11:.D11])" office:value-type="float" office:value="2401" calcext:value-type="float">
            <text:p>240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table:formula="of:=SUM([.C12:.D12])" office:value-type="float" office:value="2450" calcext:value-type="float">
            <text:p>245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table:formula="of:=SUM([.C13:.D13])" office:value-type="float" office:value="2487" calcext:value-type="float">
            <text:p>248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867" calcext:value-type="float">
            <text:p>867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table:formula="of:=SUM([.C14:.D14])" office:value-type="float" office:value="1728" calcext:value-type="float">
            <text:p>172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table:formula="of:=SUM([.C15:.D15])" office:value-type="float" office:value="1296" calcext:value-type="float">
            <text:p>129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table:formula="of:=SUM([.C16:.D16])" office:value-type="float" office:value="1983" calcext:value-type="float">
            <text:p>198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1155" calcext:value-type="float">
            <text:p>1155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table:formula="of:=SUM([.C17:.D17])" office:value-type="float" office:value="2241" calcext:value-type="float">
            <text:p>224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7" calcext:value-type="float">
            <text:p>1127</text:p>
          </table:table-cell>
          <table:table-cell table:style-name="ce17" office:value-type="float" office:value="1633" calcext:value-type="float">
            <text:p>1633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table:formula="of:=SUM([.C18:.D18])" office:value-type="float" office:value="3158" calcext:value-type="float">
            <text:p>315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419" calcext:value-type="float">
            <text:p>1419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table:formula="of:=SUM([.C19:.D19])" office:value-type="float" office:value="2740" calcext:value-type="float">
            <text:p>274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table:formula="of:=SUM([.C20:.D20])" office:value-type="float" office:value="1114" calcext:value-type="float">
            <text:p>11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68" calcext:value-type="float">
            <text:p>1568</text:p>
          </table:table-cell>
          <table:table-cell table:style-name="ce17" office:value-type="float" office:value="2210" calcext:value-type="float">
            <text:p>2210</text:p>
          </table:table-cell>
          <table:table-cell table:style-name="ce17" office:value-type="float" office:value="2060" calcext:value-type="float">
            <text:p>2060</text:p>
          </table:table-cell>
          <table:table-cell table:style-name="ce17" table:formula="of:=SUM([.C21:.D21])" office:value-type="float" office:value="4270" calcext:value-type="float">
            <text:p>427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table:formula="of:=SUM([.C22:.D22])" office:value-type="float" office:value="2395" calcext:value-type="float">
            <text:p>239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table:formula="of:=SUM([.C23:.D23])" office:value-type="float" office:value="862" calcext:value-type="float">
            <text:p>8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189" calcext:value-type="float">
            <text:p>1189</text:p>
          </table:table-cell>
          <table:table-cell table:style-name="ce17" table:formula="of:=SUM([.C24:.D24])" office:value-type="float" office:value="2440" calcext:value-type="float">
            <text:p>244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57" calcext:value-type="float">
            <text:p>1357</text:p>
          </table:table-cell>
          <table:table-cell table:style-name="ce17" office:value-type="float" office:value="1663" calcext:value-type="float">
            <text:p>1663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table:formula="of:=SUM([.C25:.D25])" office:value-type="float" office:value="3267" calcext:value-type="float">
            <text:p>326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118" calcext:value-type="float">
            <text:p>13118</text:p>
          </table:table-cell>
          <table:table-cell table:style-name="ce18" table:formula="of:=SUM([.C11:.C26])" office:value-type="float" office:value="17866" calcext:value-type="float">
            <text:p>17866</text:p>
          </table:table-cell>
          <table:table-cell table:style-name="ce18" table:formula="of:=SUM([.D11:.D26])" office:value-type="float" office:value="16966" calcext:value-type="float">
            <text:p>16966</text:p>
          </table:table-cell>
          <table:table-cell table:style-name="ce18" table:formula="of:=SUM([.E11:.E26])" office:value-type="float" office:value="34832" calcext:value-type="float">
            <text:p>34832</text:p>
          </table:table-cell>
          <table:table-cell table:style-name="ce18" table:formula="of:=SUM([.F11:.F26])" office:value-type="float" office:value="119" calcext:value-type="float">
            <text:p>119</text:p>
          </table:table-cell>
          <table:table-cell table:style-name="ce18" table:formula="of:=SUM([.G11:.G26])" office:value-type="float" office:value="76" calcext:value-type="float">
            <text:p>76</text:p>
          </table:table-cell>
          <table:table-cell table:style-name="ce18" table:formula="of:=SUM([.H11:.H26])" office:value-type="float" office:value="29" calcext:value-type="float">
            <text:p>29</text:p>
          </table:table-cell>
          <table:table-cell table:style-name="ce18" table:formula="of:=SUM([.I11:.I26])" office:value-type="float" office:value="29" calcext:value-type="float">
            <text:p>29</text:p>
          </table:table-cell>
          <table:table-cell table:style-name="ce18" table:formula="of:=SUM([.J11:.J26])" office:value-type="float" office:value="8" calcext:value-type="float">
            <text:p>8</text:p>
          </table:table-cell>
          <table:table-cell table:style-name="ce18" table:formula="of:=SUM([.K11:.K26])" office:value-type="float" office:value="25" calcext:value-type="float">
            <text:p>25</text:p>
          </table:table-cell>
          <table:table-cell table:style-name="ce18" table:formula="of:=SUM([.L11:.L26])" office:value-type="float" office:value="8" calcext:value-type="float">
            <text:p>8</text:p>
          </table:table-cell>
          <table:table-cell table:style-name="ce18" table:formula="of:=SUM([.M11:.M26])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163戶       區總人口數：34800人" calcext:value-type="string" table:number-columns-spanned="13" table:number-rows-spanned="1">
            <text:p><text:s/>梓官區總戶數：13163戶 <text:s text:c="6"/>區總人口數：34800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68人（平地原住民：157人 ；山地原住民：111人）" calcext:value-type="string" table:number-columns-spanned="13" table:number-rows-spanned="1">
            <text:p><text:s/>原住民人數：268人（平地原住民：157人 ；山地原住民：111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3人（生母國籍：大陸港澳地區0人；外國0人）" calcext:value-type="string" table:number-columns-spanned="13" table:number-rows-spanned="1">
            <text:p><text:s/>出生人數：13人（生母國籍：大陸港澳地區0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33人" calcext:value-type="string" table:number-columns-spanned="13" table:number-rows-spanned="1">
            <text:p><text:s/>死亡人數：33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29對（配偶國籍：大陸地區2人；外國5人；港澳地區0人）" calcext:value-type="string" table:number-columns-spanned="13" table:number-rows-spanned="1">
            <text:p><text:s/>結婚對數：29對（配偶國籍：大陸地區2人；外國5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3對（配偶國籍：大陸地區0人；外國1人；港澳地區0人）" calcext:value-type="string">
            <text:p><text:s/>離婚對數：3對（配偶國籍：大陸地區0人；外國1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117人   遷出人數：129人  " calcext:value-type="string" table:number-columns-spanned="13" table:number-rows-spanned="1">
            <text:p><text:s/>本月遷入本區人數：遷入人數：117人 <text:s text:c="2"/>遷出人數：129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table:formula="of:=SUM([.C11:.D11])" office:value-type="float" office:value="2393" calcext:value-type="float">
            <text:p>239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table:formula="of:=SUM([.C12:.D12])" office:value-type="float" office:value="2447" calcext:value-type="float">
            <text:p>2447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table:formula="of:=SUM([.C13:.D13])" office:value-type="float" office:value="2493" calcext:value-type="float">
            <text:p>249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table:formula="of:=SUM([.C14:.D14])" office:value-type="float" office:value="1720" calcext:value-type="float">
            <text:p>17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table:formula="of:=SUM([.C15:.D15])" office:value-type="float" office:value="1293" calcext:value-type="float">
            <text:p>129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034" calcext:value-type="float">
            <text:p>1034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table:formula="of:=SUM([.C16:.D16])" office:value-type="float" office:value="1991" calcext:value-type="float">
            <text:p>199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table:formula="of:=SUM([.C17:.D17])" office:value-type="float" office:value="2228" calcext:value-type="float">
            <text:p>22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632" calcext:value-type="float">
            <text:p>1632</text:p>
          </table:table-cell>
          <table:table-cell table:style-name="ce17" office:value-type="float" office:value="1524" calcext:value-type="float">
            <text:p>1524</text:p>
          </table:table-cell>
          <table:table-cell table:style-name="ce17" table:formula="of:=SUM([.C18:.D18])" office:value-type="float" office:value="3156" calcext:value-type="float">
            <text:p>315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39" calcext:value-type="float">
            <text:p>1039</text:p>
          </table:table-cell>
          <table:table-cell table:style-name="ce17" office:value-type="float" office:value="1427" calcext:value-type="float">
            <text:p>1427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table:formula="of:=SUM([.C19:.D19])" office:value-type="float" office:value="2767" calcext:value-type="float">
            <text:p>27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table:formula="of:=SUM([.C20:.D20])" office:value-type="float" office:value="1112" calcext:value-type="float">
            <text:p>111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2055" calcext:value-type="float">
            <text:p>2055</text:p>
          </table:table-cell>
          <table:table-cell table:style-name="ce17" table:formula="of:=SUM([.C21:.D21])" office:value-type="float" office:value="4261" calcext:value-type="float">
            <text:p>426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table:formula="of:=SUM([.C22:.D22])" office:value-type="float" office:value="2388" calcext:value-type="float">
            <text:p>238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table:formula="of:=SUM([.C23:.D23])" office:value-type="float" office:value="855" calcext:value-type="float">
            <text:p>8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table:formula="of:=SUM([.C24:.D24])" office:value-type="float" office:value="2434" calcext:value-type="float">
            <text:p>24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table:formula="of:=SUM([.C25:.D25])" office:value-type="float" office:value="3262" calcext:value-type="float">
            <text:p>326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163" calcext:value-type="float">
            <text:p>13163</text:p>
          </table:table-cell>
          <table:table-cell table:style-name="ce18" table:formula="of:=SUM([.C11:.C26])" office:value-type="float" office:value="17839" calcext:value-type="float">
            <text:p>17839</text:p>
          </table:table-cell>
          <table:table-cell table:style-name="ce18" table:formula="of:=SUM([.D11:.D26])" office:value-type="float" office:value="16961" calcext:value-type="float">
            <text:p>16961</text:p>
          </table:table-cell>
          <table:table-cell table:style-name="ce18" table:formula="of:=SUM([.E11:.E26])" office:value-type="float" office:value="34800" calcext:value-type="float">
            <text:p>34800</text:p>
          </table:table-cell>
          <table:table-cell table:style-name="ce18" table:formula="of:=SUM([.F11:.F26])" office:value-type="float" office:value="117" calcext:value-type="float">
            <text:p>117</text:p>
          </table:table-cell>
          <table:table-cell table:style-name="ce18" table:formula="of:=SUM([.G11:.G26])" office:value-type="float" office:value="129" calcext:value-type="float">
            <text:p>129</text:p>
          </table:table-cell>
          <table:table-cell table:style-name="ce18" table:formula="of:=SUM([.H11:.H26])" office:value-type="float" office:value="60" calcext:value-type="float">
            <text:p>60</text:p>
          </table:table-cell>
          <table:table-cell table:style-name="ce18" table:formula="of:=SUM([.I11:.I26])" office:value-type="float" office:value="60" calcext:value-type="float">
            <text:p>60</text:p>
          </table:table-cell>
          <table:table-cell table:style-name="ce18" table:formula="of:=SUM([.J11:.J26])" office:value-type="float" office:value="13" calcext:value-type="float">
            <text:p>13</text:p>
          </table:table-cell>
          <table:table-cell table:style-name="ce18" table:formula="of:=SUM([.K11:.K26])" office:value-type="float" office:value="33" calcext:value-type="float">
            <text:p>33</text:p>
          </table:table-cell>
          <table:table-cell table:style-name="ce18" table:formula="of:=SUM([.L11:.L26])" office:value-type="float" office:value="29" calcext:value-type="float">
            <text:p>29</text:p>
          </table:table-cell>
          <table:table-cell table:style-name="ce18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6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167戶       區總人口數：34796人" calcext:value-type="string" table:number-columns-spanned="13" table:number-rows-spanned="1">
            <text:p><text:s/>梓官區總戶數：13167戶 <text:s text:c="6"/>區總人口數：34796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69人（平地原住民：155人 ；山地原住民：114人）" calcext:value-type="string" table:number-columns-spanned="13" table:number-rows-spanned="1">
            <text:p><text:s/>原住民人數：269人（平地原住民：155人 ；山地原住民：114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港澳地區0人；外國0人）" calcext:value-type="string" table:number-columns-spanned="13" table:number-rows-spanned="1">
            <text:p><text:s/>出生人數：12人（生母國籍：大陸港澳地區0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27人" calcext:value-type="string" table:number-columns-spanned="13" table:number-rows-spanned="1">
            <text:p><text:s/>死亡人數：27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10對（配偶國籍：大陸地區1人；外國1人；港澳地區0人）" calcext:value-type="string" table:number-columns-spanned="13" table:number-rows-spanned="1">
            <text:p><text:s/>結婚對數：10對（配偶國籍：大陸地區1人；外國1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7對（配偶國籍：大陸地區1人；外國1人；港澳地區0人）" calcext:value-type="string">
            <text:p><text:s/>離婚對數：7對（配偶國籍：大陸地區1人；外國1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107人   遷出人數：96人  " calcext:value-type="string" table:number-columns-spanned="13" table:number-rows-spanned="1">
            <text:p><text:s/>本月遷入本區人數：遷入人數：107人 <text:s text:c="2"/>遷出人數：96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table:formula="of:=SUM([.C11:.D11])" office:value-type="float" office:value="2390" calcext:value-type="float">
            <text:p>239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187" calcext:value-type="float">
            <text:p>1187</text:p>
          </table:table-cell>
          <table:table-cell table:style-name="ce17" table:formula="of:=SUM([.C12:.D12])" office:value-type="float" office:value="2438" calcext:value-type="float">
            <text:p>243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26" calcext:value-type="float">
            <text:p>1226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table:formula="of:=SUM([.C13:.D13])" office:value-type="float" office:value="2495" calcext:value-type="float">
            <text:p>249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table:formula="of:=SUM([.C14:.D14])" office:value-type="float" office:value="1725" calcext:value-type="float">
            <text:p>17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table:formula="of:=SUM([.C15:.D15])" office:value-type="float" office:value="1297" calcext:value-type="float">
            <text:p>129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table:formula="of:=SUM([.C16:.D16])" office:value-type="float" office:value="1989" calcext:value-type="float">
            <text:p>198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150" calcext:value-type="float">
            <text:p>1150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table:formula="of:=SUM([.C17:.D17])" office:value-type="float" office:value="2225" calcext:value-type="float">
            <text:p>22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627" calcext:value-type="float">
            <text:p>1627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table:formula="of:=SUM([.C18:.D18])" office:value-type="float" office:value="3144" calcext:value-type="float">
            <text:p>314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table:formula="of:=SUM([.C19:.D19])" office:value-type="float" office:value="2790" calcext:value-type="float">
            <text:p>279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table:formula="of:=SUM([.C20:.D20])" office:value-type="float" office:value="1115" calcext:value-type="float">
            <text:p>111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2201" calcext:value-type="float">
            <text:p>2201</text:p>
          </table:table-cell>
          <table:table-cell table:style-name="ce17" office:value-type="float" office:value="2059" calcext:value-type="float">
            <text:p>2059</text:p>
          </table:table-cell>
          <table:table-cell table:style-name="ce17" table:formula="of:=SUM([.C21:.D21])" office:value-type="float" office:value="4260" calcext:value-type="float">
            <text:p>426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390" calcext:value-type="float">
            <text:p>239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table:formula="of:=SUM([.C23:.D23])" office:value-type="float" office:value="854" calcext:value-type="float">
            <text:p>8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190" calcext:value-type="float">
            <text:p>1190</text:p>
          </table:table-cell>
          <table:table-cell table:style-name="ce17" table:formula="of:=SUM([.C24:.D24])" office:value-type="float" office:value="2434" calcext:value-type="float">
            <text:p>24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table:formula="of:=SUM([.C25:.D25])" office:value-type="float" office:value="3250" calcext:value-type="float">
            <text:p>32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167" calcext:value-type="float">
            <text:p>13167</text:p>
          </table:table-cell>
          <table:table-cell table:style-name="ce18" table:formula="of:=SUM([.C11:.C26])" office:value-type="float" office:value="17830" calcext:value-type="float">
            <text:p>17830</text:p>
          </table:table-cell>
          <table:table-cell table:style-name="ce18" table:formula="of:=SUM([.D11:.D26])" office:value-type="float" office:value="16966" calcext:value-type="float">
            <text:p>16966</text:p>
          </table:table-cell>
          <table:table-cell table:style-name="ce18" table:formula="of:=SUM([.E11:.E26])" office:value-type="float" office:value="34796" calcext:value-type="float">
            <text:p>34796</text:p>
          </table:table-cell>
          <table:table-cell table:style-name="ce18" table:formula="of:=SUM([.F11:.F26])" office:value-type="float" office:value="107" calcext:value-type="float">
            <text:p>107</text:p>
          </table:table-cell>
          <table:table-cell table:style-name="ce18" table:formula="of:=SUM([.G11:.G26])" office:value-type="float" office:value="96" calcext:value-type="float">
            <text:p>96</text:p>
          </table:table-cell>
          <table:table-cell table:style-name="ce18" table:formula="of:=SUM([.H11:.H26])" office:value-type="float" office:value="52" calcext:value-type="float">
            <text:p>52</text:p>
          </table:table-cell>
          <table:table-cell table:style-name="ce18" table:formula="of:=SUM([.I11:.I26])" office:value-type="float" office:value="52" calcext:value-type="float">
            <text:p>52</text:p>
          </table:table-cell>
          <table:table-cell table:style-name="ce18" table:formula="of:=SUM([.J11:.J26])" office:value-type="float" office:value="12" calcext:value-type="float">
            <text:p>12</text:p>
          </table:table-cell>
          <table:table-cell table:style-name="ce18" table:formula="of:=SUM([.K11:.K26])" office:value-type="float" office:value="27" calcext:value-type="float">
            <text:p>27</text:p>
          </table:table-cell>
          <table:table-cell table:style-name="ce18" table:formula="of:=SUM([.L11:.L26])" office:value-type="float" office:value="10" calcext:value-type="float">
            <text:p>10</text:p>
          </table:table-cell>
          <table:table-cell table:style-name="ce18" table:formula="of:=SUM([.M11:.M26])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191戶       區總人口數：34817人" calcext:value-type="string" table:number-columns-spanned="13" table:number-rows-spanned="1">
            <text:p><text:s/>梓官區總戶數：13191戶 <text:s text:c="6"/>區總人口數：34817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67人（平地原住民：153人 ；山地原住民：114人）" calcext:value-type="string" table:number-columns-spanned="13" table:number-rows-spanned="1">
            <text:p><text:s/>原住民人數：267人（平地原住民：153人 ；山地原住民：114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2人（生母國籍：大陸港澳地區0人；外國0人）" calcext:value-type="string" table:number-columns-spanned="13" table:number-rows-spanned="1">
            <text:p><text:s/>出生人數：12人（生母國籍：大陸港澳地區0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30人" calcext:value-type="string" table:number-columns-spanned="13" table:number-rows-spanned="1">
            <text:p><text:s/>死亡人數：30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9對（配偶國籍：大陸地區0人；外國2人；港澳地區1人）" calcext:value-type="string" table:number-columns-spanned="13" table:number-rows-spanned="1">
            <text:p><text:s/>結婚對數：9對（配偶國籍：大陸地區0人；外國2人；港澳地區1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4對（配偶國籍：大陸地區0人；外國1人；港澳地區0人）" calcext:value-type="string">
            <text:p><text:s/>離婚對數：4對（配偶國籍：大陸地區0人；外國1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112人   遷出人數：73人  " calcext:value-type="string" table:number-columns-spanned="13" table:number-rows-spanned="1">
            <text:p><text:s/>本月遷入本區人數：遷入人數：112人 <text:s text:c="2"/>遷出人數：73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table:formula="of:=SUM([.C11:.D11])" office:value-type="float" office:value="2390" calcext:value-type="float">
            <text:p>239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251" calcext:value-type="float">
            <text:p>1251</text:p>
          </table:table-cell>
          <table:table-cell table:style-name="ce17" office:value-type="float" office:value="1182" calcext:value-type="float">
            <text:p>1182</text:p>
          </table:table-cell>
          <table:table-cell table:style-name="ce17" table:formula="of:=SUM([.C12:.D12])" office:value-type="float" office:value="2433" calcext:value-type="float">
            <text:p>243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table:formula="of:=SUM([.C13:.D13])" office:value-type="float" office:value="2489" calcext:value-type="float">
            <text:p>248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table:formula="of:=SUM([.C14:.D14])" office:value-type="float" office:value="1721" calcext:value-type="float">
            <text:p>172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table:formula="of:=SUM([.C15:.D15])" office:value-type="float" office:value="1291" calcext:value-type="float">
            <text:p>129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table:formula="of:=SUM([.C16:.D16])" office:value-type="float" office:value="1997" calcext:value-type="float">
            <text:p>199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table:formula="of:=SUM([.C17:.D17])" office:value-type="float" office:value="2226" calcext:value-type="float">
            <text:p>22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628" calcext:value-type="float">
            <text:p>1628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table:formula="of:=SUM([.C18:.D18])" office:value-type="float" office:value="3141" calcext:value-type="float">
            <text:p>314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1445" calcext:value-type="float">
            <text:p>1445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table:formula="of:=SUM([.C19:.D19])" office:value-type="float" office:value="2812" calcext:value-type="float">
            <text:p>281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table:formula="of:=SUM([.C20:.D20])" office:value-type="float" office:value="1114" calcext:value-type="float">
            <text:p>11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2202" calcext:value-type="float">
            <text:p>2202</text:p>
          </table:table-cell>
          <table:table-cell table:style-name="ce17" office:value-type="float" office:value="2063" calcext:value-type="float">
            <text:p>2063</text:p>
          </table:table-cell>
          <table:table-cell table:style-name="ce17" table:formula="of:=SUM([.C21:.D21])" office:value-type="float" office:value="4265" calcext:value-type="float">
            <text:p>426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table:formula="of:=SUM([.C22:.D22])" office:value-type="float" office:value="2383" calcext:value-type="float">
            <text:p>238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table:formula="of:=SUM([.C23:.D23])" office:value-type="float" office:value="854" calcext:value-type="float">
            <text:p>8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table:formula="of:=SUM([.C24:.D24])" office:value-type="float" office:value="2436" calcext:value-type="float">
            <text:p>243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54" calcext:value-type="float">
            <text:p>1354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table:formula="of:=SUM([.C25:.D25])" office:value-type="float" office:value="3265" calcext:value-type="float">
            <text:p>326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191" calcext:value-type="float">
            <text:p>13191</text:p>
          </table:table-cell>
          <table:table-cell table:style-name="ce18" table:formula="of:=SUM([.C11:.C26])" office:value-type="float" office:value="17829" calcext:value-type="float">
            <text:p>17829</text:p>
          </table:table-cell>
          <table:table-cell table:style-name="ce18" table:formula="of:=SUM([.D11:.D26])" office:value-type="float" office:value="16988" calcext:value-type="float">
            <text:p>16988</text:p>
          </table:table-cell>
          <table:table-cell table:style-name="ce18" table:formula="of:=SUM([.E11:.E26])" office:value-type="float" office:value="34817" calcext:value-type="float">
            <text:p>34817</text:p>
          </table:table-cell>
          <table:table-cell table:style-name="ce18" table:formula="of:=SUM([.F11:.F26])" office:value-type="float" office:value="112" calcext:value-type="float">
            <text:p>112</text:p>
          </table:table-cell>
          <table:table-cell table:style-name="ce18" table:formula="of:=SUM([.G11:.G26])" office:value-type="float" office:value="73" calcext:value-type="float">
            <text:p>73</text:p>
          </table:table-cell>
          <table:table-cell table:style-name="ce18" table:formula="of:=SUM([.H11:.H26])" office:value-type="float" office:value="31" calcext:value-type="float">
            <text:p>31</text:p>
          </table:table-cell>
          <table:table-cell table:style-name="ce18" table:formula="of:=SUM([.I11:.I26])" office:value-type="float" office:value="31" calcext:value-type="float">
            <text:p>31</text:p>
          </table:table-cell>
          <table:table-cell table:style-name="ce18" table:formula="of:=SUM([.J11:.J26])" office:value-type="float" office:value="12" calcext:value-type="float">
            <text:p>12</text:p>
          </table:table-cell>
          <table:table-cell table:style-name="ce18" table:formula="of:=SUM([.K11:.K26])" office:value-type="float" office:value="30" calcext:value-type="float">
            <text:p>30</text:p>
          </table:table-cell>
          <table:table-cell table:style-name="ce18" table:formula="of:=SUM([.L11:.L26])" office:value-type="float" office:value="9" calcext:value-type="float">
            <text:p>9</text:p>
          </table:table-cell>
          <table:table-cell table:style-name="ce18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213戶       區總人口數：34838人" calcext:value-type="string" table:number-columns-spanned="13" table:number-rows-spanned="1">
            <text:p><text:s/>梓官區總戶數：13213戶 <text:s text:c="6"/>區總人口數：34838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68人（平地原住民：153人 ；山地原住民：115人）" calcext:value-type="string" table:number-columns-spanned="13" table:number-rows-spanned="1">
            <text:p><text:s/>原住民人數：268人（平地原住民：153人 ；山地原住民：115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6人（生母國籍：大陸港澳地區0人；外國1人）" calcext:value-type="string" table:number-columns-spanned="13" table:number-rows-spanned="1">
            <text:p><text:s/>出生人數：16人（生母國籍：大陸港澳地區0人；外國1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33人" calcext:value-type="string" table:number-columns-spanned="13" table:number-rows-spanned="1">
            <text:p><text:s/>死亡人數：33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9對（配偶國籍：大陸地區1人；外國0人；港澳地區0人）" calcext:value-type="string" table:number-columns-spanned="13" table:number-rows-spanned="1">
            <text:p><text:s/>結婚對數：9對（配偶國籍：大陸地區1人；外國0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6對（配偶國籍：大陸地區1人；外國0人；港澳地區1人）" calcext:value-type="string">
            <text:p><text:s/>離婚對數：6對（配偶國籍：大陸地區1人；外國0人；港澳地區1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125人   遷出人數：87人  " calcext:value-type="string" table:number-columns-spanned="13" table:number-rows-spanned="1">
            <text:p><text:s/>本月遷入本區人數：遷入人數：125人 <text:s text:c="2"/>遷出人數：87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2" calcext:value-type="float">
            <text:p>922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table:formula="of:=SUM([.C11:.D11])" office:value-type="float" office:value="2389" calcext:value-type="float">
            <text:p>238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table:formula="of:=SUM([.C12:.D12])" office:value-type="float" office:value="2423" calcext:value-type="float">
            <text:p>24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table:formula="of:=SUM([.C13:.D13])" office:value-type="float" office:value="2495" calcext:value-type="float">
            <text:p>249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table:formula="of:=SUM([.C14:.D14])" office:value-type="float" office:value="1719" calcext:value-type="float">
            <text:p>1719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table:formula="of:=SUM([.C15:.D15])" office:value-type="float" office:value="1283" calcext:value-type="float">
            <text:p>128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table:formula="of:=SUM([.C16:.D16])" office:value-type="float" office:value="2006" calcext:value-type="float">
            <text:p>200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148" calcext:value-type="float">
            <text:p>1148</text:p>
          </table:table-cell>
          <table:table-cell table:style-name="ce17" office:value-type="float" office:value="1084" calcext:value-type="float">
            <text:p>1084</text:p>
          </table:table-cell>
          <table:table-cell table:style-name="ce17" table:formula="of:=SUM([.C17:.D17])" office:value-type="float" office:value="2232" calcext:value-type="float">
            <text:p>22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630" calcext:value-type="float">
            <text:p>1630</text:p>
          </table:table-cell>
          <table:table-cell table:style-name="ce17" office:value-type="float" office:value="1518" calcext:value-type="float">
            <text:p>1518</text:p>
          </table:table-cell>
          <table:table-cell table:style-name="ce17" table:formula="of:=SUM([.C18:.D18])" office:value-type="float" office:value="3148" calcext:value-type="float">
            <text:p>314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table:formula="of:=SUM([.C19:.D19])" office:value-type="float" office:value="2815" calcext:value-type="float">
            <text:p>28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table:formula="of:=SUM([.C20:.D20])" office:value-type="float" office:value="1111" calcext:value-type="float">
            <text:p>111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2200" calcext:value-type="float">
            <text:p>2200</text:p>
          </table:table-cell>
          <table:table-cell table:style-name="ce17" office:value-type="float" office:value="2062" calcext:value-type="float">
            <text:p>2062</text:p>
          </table:table-cell>
          <table:table-cell table:style-name="ce17" table:formula="of:=SUM([.C21:.D21])" office:value-type="float" office:value="4262" calcext:value-type="float">
            <text:p>426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215" calcext:value-type="float">
            <text:p>1215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table:formula="of:=SUM([.C22:.D22])" office:value-type="float" office:value="2381" calcext:value-type="float">
            <text:p>238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table:formula="of:=SUM([.C23:.D23])" office:value-type="float" office:value="852" calcext:value-type="float">
            <text:p>85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05" calcext:value-type="float">
            <text:p>1205</text:p>
          </table:table-cell>
          <table:table-cell table:style-name="ce17" table:formula="of:=SUM([.C24:.D24])" office:value-type="float" office:value="2449" calcext:value-type="float">
            <text:p>244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1667" calcext:value-type="float">
            <text:p>1667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table:formula="of:=SUM([.C25:.D25])" office:value-type="float" office:value="3273" calcext:value-type="float">
            <text:p>327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213" calcext:value-type="float">
            <text:p>13213</text:p>
          </table:table-cell>
          <table:table-cell table:style-name="ce18" table:formula="of:=SUM([.C11:.C26])" office:value-type="float" office:value="17822" calcext:value-type="float">
            <text:p>17822</text:p>
          </table:table-cell>
          <table:table-cell table:style-name="ce18" table:formula="of:=SUM([.D11:.D26])" office:value-type="float" office:value="17016" calcext:value-type="float">
            <text:p>17016</text:p>
          </table:table-cell>
          <table:table-cell table:style-name="ce18" table:formula="of:=SUM([.E11:.E26])" office:value-type="float" office:value="34838" calcext:value-type="float">
            <text:p>34838</text:p>
          </table:table-cell>
          <table:table-cell table:style-name="ce18" table:formula="of:=SUM([.F11:.F26])" office:value-type="float" office:value="125" calcext:value-type="float">
            <text:p>125</text:p>
          </table:table-cell>
          <table:table-cell table:style-name="ce18" table:formula="of:=SUM([.G11:.G26])" office:value-type="float" office:value="87" calcext:value-type="float">
            <text:p>87</text:p>
          </table:table-cell>
          <table:table-cell table:style-name="ce18" table:formula="of:=SUM([.H11:.H26])" office:value-type="float" office:value="46" calcext:value-type="float">
            <text:p>46</text:p>
          </table:table-cell>
          <table:table-cell table:style-name="ce18" table:formula="of:=SUM([.I11:.I26])" office:value-type="float" office:value="46" calcext:value-type="float">
            <text:p>46</text:p>
          </table:table-cell>
          <table:table-cell table:style-name="ce18" table:formula="of:=SUM([.J11:.J26])" office:value-type="float" office:value="16" calcext:value-type="float">
            <text:p>16</text:p>
          </table:table-cell>
          <table:table-cell table:style-name="ce18" table:formula="of:=SUM([.K11:.K26])" office:value-type="float" office:value="33" calcext:value-type="float">
            <text:p>33</text:p>
          </table:table-cell>
          <table:table-cell table:style-name="ce18" table:formula="of:=SUM([.L11:.L26])" office:value-type="float" office:value="9" calcext:value-type="float">
            <text:p>9</text:p>
          </table:table-cell>
          <table:table-cell table:style-name="ce18" table:formula="of:=SUM([.M11:.M26])" office:value-type="float" office:value="6" calcext:value-type="float">
            <text:p>6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戶政事務所人口概況</text:p>
          </table:table-cell>
          <table:covered-table-cell table:number-columns-repeated="8" table:style-name="ce14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9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3" office:value-type="string" office:string-value="梓官區總戶數：13223戶       區總人口數：34813人" calcext:value-type="string" table:number-columns-spanned="13" table:number-rows-spanned="1">
            <text:p><text:s/>梓官區總戶數：13223戶 <text:s text:c="6"/>區總人口數：34813人 </text:p>
          </table:table-cell>
          <table:covered-table-cell table:number-columns-repeated="8" table:style-name="ce3"/>
          <table:covered-table-cell table:number-columns-repeated="4" table:style-name="ce15"/>
          <table:table-cell table:number-columns-repeated="1011"/>
        </table:table-row>
        <table:table-row table:style-name="ro3">
          <table:table-cell table:style-name="ce4" office:value-type="string" office:string-value="原住民人數：272人（平地原住民：156人 ；山地原住民：116人）" calcext:value-type="string" table:number-columns-spanned="13" table:number-rows-spanned="1">
            <text:p><text:s/>原住民人數：272人（平地原住民：156人 ；山地原住民：116人） 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 office:string-value="死亡人數：35人" calcext:value-type="string" table:number-columns-spanned="13" table:number-rows-spanned="1">
            <text:p><text:s/>死亡人數：35人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結婚對數：8對（配偶國籍：大陸地區1人；外國2人；港澳地區0人）" calcext:value-type="string" table:number-columns-spanned="13" table:number-rows-spanned="1">
            <text:p><text:s/>結婚對數：8對（配偶國籍：大陸地區1人；外國2人；港澳地區0人） 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6" office:value-type="string" office:string-value="離婚對數：7對（配偶國籍：大陸地區1人；外國1人；港澳地區0人）" calcext:value-type="string">
            <text:p><text:s/>離婚對數：7對（配偶國籍：大陸地區1人；外國1人；港澳地區0人）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office:string-value="本月遷入本區人數：遷入人數：100人   遷出人數：100人  " calcext:value-type="string" table:number-columns-spanned="13" table:number-rows-spanned="1">
            <text:p><text:s/>本月遷入本區人數：遷入人數：100人 <text:s text:c="2"/>遷出人數：100人 <text:s text:c="2"/></text:p>
          </table:table-cell>
          <table:covered-table-cell table:number-columns-repeated="2" table:style-name="ce7"/>
          <table:covered-table-cell table:number-columns-repeated="6" table:style-name="ce20"/>
          <table:covered-table-cell table:number-columns-repeated="4" table:style-name="ce15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255" calcext:value-type="float">
            <text:p>1255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table:formula="of:=SUM([.C11:.D11])" office:value-type="float" office:value="2385" calcext:value-type="float">
            <text:p>23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table:formula="of:=SUM([.C12:.D12])" office:value-type="float" office:value="2418" calcext:value-type="float">
            <text:p>24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table:formula="of:=SUM([.C13:.D13])" office:value-type="float" office:value="2490" calcext:value-type="float">
            <text:p>24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table:formula="of:=SUM([.C14:.D14])" office:value-type="float" office:value="1716" calcext:value-type="float">
            <text:p>17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table:formula="of:=SUM([.C15:.D15])" office:value-type="float" office:value="1283" calcext:value-type="float">
            <text:p>128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table:formula="of:=SUM([.C16:.D16])" office:value-type="float" office:value="2009" calcext:value-type="float">
            <text:p>200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table:formula="of:=SUM([.C17:.D17])" office:value-type="float" office:value="2223" calcext:value-type="float">
            <text:p>222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table:formula="of:=SUM([.C18:.D18])" office:value-type="float" office:value="3139" calcext:value-type="float">
            <text:p>31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table:formula="of:=SUM([.C19:.D19])" office:value-type="float" office:value="2817" calcext:value-type="float">
            <text:p>281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table:formula="of:=SUM([.C20:.D20])" office:value-type="float" office:value="1120" calcext:value-type="float">
            <text:p>11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76" calcext:value-type="float">
            <text:p>1576</text:p>
          </table:table-cell>
          <table:table-cell table:style-name="ce17" office:value-type="float" office:value="2195" calcext:value-type="float">
            <text:p>2195</text:p>
          </table:table-cell>
          <table:table-cell table:style-name="ce17" office:value-type="float" office:value="2052" calcext:value-type="float">
            <text:p>2052</text:p>
          </table:table-cell>
          <table:table-cell table:style-name="ce17" table:formula="of:=SUM([.C21:.D21])" office:value-type="float" office:value="4247" calcext:value-type="float">
            <text:p>424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table:formula="of:=SUM([.C22:.D22])" office:value-type="float" office:value="2382" calcext:value-type="float">
            <text:p>238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table:formula="of:=SUM([.C23:.D23])" office:value-type="float" office:value="854" calcext:value-type="float">
            <text:p>8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48" calcext:value-type="float">
            <text:p>1248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table:formula="of:=SUM([.C24:.D24])" office:value-type="float" office:value="2454" calcext:value-type="float">
            <text:p>245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1670" calcext:value-type="float">
            <text:p>1670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table:formula="of:=SUM([.C25:.D25])" office:value-type="float" office:value="3276" calcext:value-type="float">
            <text:p>327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223" calcext:value-type="float">
            <text:p>13223</text:p>
          </table:table-cell>
          <table:table-cell table:style-name="ce18" table:formula="of:=SUM([.C11:.C26])" office:value-type="float" office:value="17813" calcext:value-type="float">
            <text:p>17813</text:p>
          </table:table-cell>
          <table:table-cell table:style-name="ce18" table:formula="of:=SUM([.D11:.D26])" office:value-type="float" office:value="17000" calcext:value-type="float">
            <text:p>17000</text:p>
          </table:table-cell>
          <table:table-cell table:style-name="ce18" table:formula="of:=SUM([.E11:.E26])" office:value-type="float" office:value="34813" calcext:value-type="float">
            <text:p>34813</text:p>
          </table:table-cell>
          <table:table-cell table:style-name="ce18" table:formula="of:=SUM([.F11:.F26])" office:value-type="float" office:value="100" calcext:value-type="float">
            <text:p>100</text:p>
          </table:table-cell>
          <table:table-cell table:style-name="ce18" table:formula="of:=SUM([.G11:.G26])" office:value-type="float" office:value="100" calcext:value-type="float">
            <text:p>100</text:p>
          </table:table-cell>
          <table:table-cell table:style-name="ce18" table:formula="of:=SUM([.H11:.H26])" office:value-type="float" office:value="53" calcext:value-type="float">
            <text:p>53</text:p>
          </table:table-cell>
          <table:table-cell table:style-name="ce18" table:formula="of:=SUM([.I11:.I26])" office:value-type="float" office:value="53" calcext:value-type="float">
            <text:p>53</text:p>
          </table:table-cell>
          <table:table-cell table:style-name="ce18" table:formula="of:=SUM([.J11:.J26])" office:value-type="float" office:value="10" calcext:value-type="float">
            <text:p>10</text:p>
          </table:table-cell>
          <table:table-cell table:style-name="ce18" table:formula="of:=SUM([.K11:.K26])" office:value-type="float" office:value="35" calcext:value-type="float">
            <text:p>35</text:p>
          </table:table-cell>
          <table:table-cell table:style-name="ce18" table:formula="of:=SUM([.L11:.L26])" office:value-type="float" office:value="8" calcext:value-type="float">
            <text:p>8</text:p>
          </table:table-cell>
          <table:table-cell table:style-name="ce18" table:formula="of:=SUM([.M11:.M26])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7" office:value-type="string" calcext:value-type="string" table:number-columns-spanned="13" table:number-rows-spanned="1">
            <text:p>中華民國112年10月</text:p>
          </table:table-cell>
          <table:covered-table-cell table:number-columns-repeated="12" table:style-name="ce40"/>
          <table:table-cell table:number-columns-repeated="1011"/>
        </table:table-row>
        <table:table-row table:style-name="ro3">
          <table:table-cell table:style-name="ce3" office:value-type="string" office:string-value="全區總戶數：13230戶       全區總人口數：34843人" calcext:value-type="string" table:number-columns-spanned="13" table:number-rows-spanned="1">
            <text:p><text:s/>全區總戶數：13230戶 <text:s text:c="6"/>全區總人口數：3484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office:string-value="原住民人數：272人（平地原住民：155人 ；山地原住民：117人）" calcext:value-type="string" table:number-columns-spanned="13" table:number-rows-spanned="1">
            <text:p><text:s/>原住民人數：272人（平地原住民：155人 ；山地原住民：117人）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5" office:value-type="string" office:string-value="出生人數：28人（生母國籍：大陸港澳地區1人；外國3人）" calcext:value-type="string" table:number-columns-spanned="13" table:number-rows-spanned="1">
            <text:p><text:s/>出生人數：28人（生母國籍：大陸港澳地區1人；外國3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19人" calcext:value-type="string" table:number-columns-spanned="13" table:number-rows-spanned="1">
            <text:p><text:s/>死亡人數：1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9對 （配偶國籍：大陸地區1人；外國2人；港澳地區0人）" calcext:value-type="string" table:number-columns-spanned="13" table:number-rows-spanned="1">
            <text:p><text:s/>結婚對數：19對 （配偶國籍：大陸地區1人；外國2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38" office:value-type="string" office:string-value="離婚對數：7對  (配偶國籍：大陸地區0人；外國0人；港澳地區0人）" calcext:value-type="string" table:number-columns-spanned="13" table:number-rows-spanned="1">
            <text:p><text:s/>離婚對數：7對 <text:s/>(配偶國籍：大陸地區0人；外國0人；港澳地區0人） </text:p>
          </table:table-cell>
          <table:covered-table-cell table:number-columns-repeated="12" table:style-name="ce38"/>
          <table:table-cell table:number-columns-repeated="1011"/>
        </table:table-row>
        <table:table-row table:style-name="ro4">
          <table:table-cell table:style-name="ce39" office:value-type="string" office:string-value="本月遷入本區人數：93人   遷出人數：72人  " calcext:value-type="string" table:number-columns-spanned="13" table:number-rows-spanned="1">
            <text:p><text:s/>本月遷入本區人數：93人 <text:s text:c="2"/>遷出人數：72人 <text:s text:c="2"/></text:p>
          </table:table-cell>
          <table:covered-table-cell table:number-columns-repeated="12" table:style-name="ce39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137" calcext:value-type="float">
            <text:p>1137</text:p>
          </table:table-cell>
          <table:table-cell table:style-name="ce41" table:formula="of:=SUM([.C11:.D11])" office:value-type="float" office:value="2406" calcext:value-type="float">
            <text:p>240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179" calcext:value-type="float">
            <text:p>1179</text:p>
          </table:table-cell>
          <table:table-cell table:style-name="ce41" table:formula="of:=SUM([.C12:.D12])" office:value-type="float" office:value="2423" calcext:value-type="float">
            <text:p>24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221" calcext:value-type="float">
            <text:p>1221</text:p>
          </table:table-cell>
          <table:table-cell table:style-name="ce17" office:value-type="float" office:value="1263" calcext:value-type="float">
            <text:p>1263</text:p>
          </table:table-cell>
          <table:table-cell table:style-name="ce41" table:formula="of:=SUM([.C13:.D13])" office:value-type="float" office:value="2484" calcext:value-type="float">
            <text:p>248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861" calcext:value-type="float">
            <text:p>861</text:p>
          </table:table-cell>
          <table:table-cell table:style-name="ce41" table:formula="of:=SUM([.C14:.D14])" office:value-type="float" office:value="1719" calcext:value-type="float">
            <text:p>17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660" calcext:value-type="float">
            <text:p>660</text:p>
          </table:table-cell>
          <table:table-cell table:style-name="ce41" table:formula="of:=SUM([.C15:.D15])" office:value-type="float" office:value="1284" calcext:value-type="float">
            <text:p>128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79" calcext:value-type="float">
            <text:p>779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965" calcext:value-type="float">
            <text:p>965</text:p>
          </table:table-cell>
          <table:table-cell table:style-name="ce41" table:formula="of:=SUM([.C16:.D16])" office:value-type="float" office:value="2012" calcext:value-type="float">
            <text:p>20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085" calcext:value-type="float">
            <text:p>1085</text:p>
          </table:table-cell>
          <table:table-cell table:style-name="ce41" table:formula="of:=SUM([.C17:.D17])" office:value-type="float" office:value="2226" calcext:value-type="float">
            <text:p>22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518" calcext:value-type="float">
            <text:p>1518</text:p>
          </table:table-cell>
          <table:table-cell table:style-name="ce41" table:formula="of:=SUM([.C18:.D18])" office:value-type="float" office:value="3142" calcext:value-type="float">
            <text:p>314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450" calcext:value-type="float">
            <text:p>1450</text:p>
          </table:table-cell>
          <table:table-cell table:style-name="ce17" office:value-type="float" office:value="1369" calcext:value-type="float">
            <text:p>1369</text:p>
          </table:table-cell>
          <table:table-cell table:style-name="ce41" table:formula="of:=SUM([.C19:.D19])" office:value-type="float" office:value="2819" calcext:value-type="float">
            <text:p>28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549" calcext:value-type="float">
            <text:p>549</text:p>
          </table:table-cell>
          <table:table-cell table:style-name="ce41" table:formula="of:=SUM([.C20:.D20])" office:value-type="float" office:value="1124" calcext:value-type="float">
            <text:p>112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77" calcext:value-type="float">
            <text:p>1577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2051" calcext:value-type="float">
            <text:p>2051</text:p>
          </table:table-cell>
          <table:table-cell table:style-name="ce41" table:formula="of:=SUM([.C21:.D21])" office:value-type="float" office:value="4242" calcext:value-type="float">
            <text:p>424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211" calcext:value-type="float">
            <text:p>1211</text:p>
          </table:table-cell>
          <table:table-cell table:style-name="ce17" office:value-type="float" office:value="1172" calcext:value-type="float">
            <text:p>1172</text:p>
          </table:table-cell>
          <table:table-cell table:style-name="ce41" table:formula="of:=SUM([.C22:.D22])" office:value-type="float" office:value="2383" calcext:value-type="float">
            <text:p>238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01" calcext:value-type="float">
            <text:p>401</text:p>
          </table:table-cell>
          <table:table-cell table:style-name="ce41" table:formula="of:=SUM([.C23:.D23])" office:value-type="float" office:value="857" calcext:value-type="float">
            <text:p>85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04" calcext:value-type="float">
            <text:p>1204</text:p>
          </table:table-cell>
          <table:table-cell table:style-name="ce41" table:formula="of:=SUM([.C24:.D24])" office:value-type="float" office:value="2448" calcext:value-type="float">
            <text:p>244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1608" calcext:value-type="float">
            <text:p>1608</text:p>
          </table:table-cell>
          <table:table-cell table:style-name="ce41" table:formula="of:=SUM([.C25:.D25])" office:value-type="float" office:value="3274" calcext:value-type="float">
            <text:p>327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230" calcext:value-type="float">
            <text:p>13230</text:p>
          </table:table-cell>
          <table:table-cell table:style-name="ce18" table:formula="of:=SUM([.C11:.C26])" office:value-type="float" office:value="17821" calcext:value-type="float">
            <text:p>17821</text:p>
          </table:table-cell>
          <table:table-cell table:style-name="ce18" table:formula="of:=SUM([.D11:.D26])" office:value-type="float" office:value="17022" calcext:value-type="float">
            <text:p>17022</text:p>
          </table:table-cell>
          <table:table-cell table:style-name="ce18" table:formula="of:=SUM([.E11:.E26])" office:value-type="float" office:value="34843" calcext:value-type="float">
            <text:p>34843</text:p>
          </table:table-cell>
          <table:table-cell table:style-name="ce18" table:formula="of:=SUM([.F11:.F26])" office:value-type="float" office:value="93" calcext:value-type="float">
            <text:p>93</text:p>
          </table:table-cell>
          <table:table-cell table:style-name="ce18" table:formula="of:=SUM([.G11:.G26])" office:value-type="float" office:value="72" calcext:value-type="float">
            <text:p>72</text:p>
          </table:table-cell>
          <table:table-cell table:style-name="ce18" table:formula="of:=SUM([.H11:.H26])" office:value-type="float" office:value="34" calcext:value-type="float">
            <text:p>34</text:p>
          </table:table-cell>
          <table:table-cell table:style-name="ce18" table:formula="of:=SUM([.I11:.I26])" office:value-type="float" office:value="34" calcext:value-type="float">
            <text:p>34</text:p>
          </table:table-cell>
          <table:table-cell table:style-name="ce18" table:formula="of:=SUM([.J11:.J26])" office:value-type="float" office:value="28" calcext:value-type="float">
            <text:p>28</text:p>
          </table:table-cell>
          <table:table-cell table:style-name="ce18" table:formula="of:=SUM([.K11:.K26])" office:value-type="float" office:value="19" calcext:value-type="float">
            <text:p>19</text:p>
          </table:table-cell>
          <table:table-cell table:style-name="ce18" table:formula="of:=SUM([.L11:.L26])" office:value-type="float" office:value="19" calcext:value-type="float">
            <text:p>19</text:p>
          </table:table-cell>
          <table:table-cell table:style-name="ce18" table:formula="of:=SUM([.M11:.M26])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7" office:value-type="string" calcext:value-type="string" table:number-columns-spanned="13" table:number-rows-spanned="1">
            <text:p>中華民國112年11月</text:p>
          </table:table-cell>
          <table:covered-table-cell table:number-columns-repeated="12" table:style-name="ce40"/>
          <table:table-cell table:number-columns-repeated="1011"/>
        </table:table-row>
        <table:table-row table:style-name="ro3">
          <table:table-cell table:style-name="ce3" office:value-type="string" office:string-value="全區總戶數：13223戶       全區總人口數：34833人" calcext:value-type="string" table:number-columns-spanned="13" table:number-rows-spanned="1">
            <text:p><text:s/>全區總戶數：13223戶 <text:s text:c="6"/>全區總人口數：3483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2" office:value-type="string" office:string-value="原住民人數：277人（平地原住民：154人 ；山地原住民：123人）" calcext:value-type="string" table:number-columns-spanned="13" table:number-rows-spanned="1">
            <text:p><text:s/>原住民人數：277人（平地原住民：154人 ；山地原住民：123人） 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5" office:value-type="string" office:string-value="出生人數：18人（生母國籍：大陸港澳地區0人；外國0人）" calcext:value-type="string" table:number-columns-spanned="13" table:number-rows-spanned="1">
            <text:p><text:s/>出生人數：18人（生母國籍：大陸港澳地區0人；外國0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7人" calcext:value-type="string" table:number-columns-spanned="13" table:number-rows-spanned="1">
            <text:p><text:s/>死亡人數：27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18對 （配偶國籍：大陸地區0人；外國3人；港澳地區0人）" calcext:value-type="string" table:number-columns-spanned="13" table:number-rows-spanned="1">
            <text:p><text:s/>結婚對數：18對 （配偶國籍：大陸地區0人；外國3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43" office:value-type="string" office:string-value="離婚對數：3對  (配偶國籍：大陸地區0人；外國1人；港澳地區0人）" calcext:value-type="string" table:number-columns-spanned="13" table:number-rows-spanned="1">
            <text:p><text:s/>離婚對數：3對 <text:s/>(配偶國籍：大陸地區0人；外國1人；港澳地區0人） </text:p>
          </table:table-cell>
          <table:covered-table-cell table:number-columns-repeated="12" table:style-name="ce43"/>
          <table:table-cell table:number-columns-repeated="1011"/>
        </table:table-row>
        <table:table-row table:style-name="ro4">
          <table:table-cell table:style-name="ce39" office:value-type="string" office:string-value="本月遷入本區人數：71人   遷出人數：72人  " calcext:value-type="string" table:number-columns-spanned="13" table:number-rows-spanned="1">
            <text:p><text:s/>本月遷入本區人數：71人 <text:s text:c="2"/>遷出人數：72人 <text:s text:c="2"/></text:p>
          </table:table-cell>
          <table:covered-table-cell table:number-columns-repeated="12" table:style-name="ce39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table:formula="of:=SUM([.C11:.D11])" office:value-type="float" office:value="2397" calcext:value-type="float">
            <text:p>23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5" calcext:value-type="float">
            <text:p>985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table:formula="of:=SUM([.C12:.D12])" office:value-type="float" office:value="2434" calcext:value-type="float">
            <text:p>243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35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table:formula="of:=SUM([.C13:.D13])" office:value-type="float" office:value="2483" calcext:value-type="float">
            <text:p>248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2" calcext:value-type="float">
            <text:p>592</text:p>
          </table:table-cell>
          <table:table-cell table:number-columns-repeated="2" table:style-name="ce17" office:value-type="float" office:value="859" calcext:value-type="float">
            <text:p>859</text:p>
          </table:table-cell>
          <table:table-cell table:style-name="ce17" table:formula="of:=SUM([.C14:.D14])" office:value-type="float" office:value="1718" calcext:value-type="float">
            <text:p>17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table:formula="of:=SUM([.C15:.D15])" office:value-type="float" office:value="1278" calcext:value-type="float">
            <text:p>127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80" calcext:value-type="float">
            <text:p>780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table:formula="of:=SUM([.C16:.D16])" office:value-type="float" office:value="2011" calcext:value-type="float">
            <text:p>20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1137" calcext:value-type="float">
            <text:p>1137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table:formula="of:=SUM([.C17:.D17])" office:value-type="float" office:value="2226" calcext:value-type="float">
            <text:p>222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623" calcext:value-type="float">
            <text:p>1623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table:formula="of:=SUM([.C18:.D18])" office:value-type="float" office:value="3140" calcext:value-type="float">
            <text:p>314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67" calcext:value-type="float">
            <text:p>1067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1367" calcext:value-type="float">
            <text:p>1367</text:p>
          </table:table-cell>
          <table:table-cell table:style-name="ce17" table:formula="of:=SUM([.C19:.D19])" office:value-type="float" office:value="2820" calcext:value-type="float">
            <text:p>28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table:formula="of:=SUM([.C20:.D20])" office:value-type="float" office:value="1131" calcext:value-type="float">
            <text:p>113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2188" calcext:value-type="float">
            <text:p>2188</text:p>
          </table:table-cell>
          <table:table-cell table:style-name="ce17" office:value-type="float" office:value="2045" calcext:value-type="float">
            <text:p>2045</text:p>
          </table:table-cell>
          <table:table-cell table:style-name="ce17" table:formula="of:=SUM([.C21:.D21])" office:value-type="float" office:value="4233" calcext:value-type="float">
            <text:p>423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77" calcext:value-type="float">
            <text:p>1177</text:p>
          </table:table-cell>
          <table:table-cell table:style-name="ce17" table:formula="of:=SUM([.C22:.D22])" office:value-type="float" office:value="2384" calcext:value-type="float">
            <text:p>238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table:formula="of:=SUM([.C23:.D23])" office:value-type="float" office:value="857" calcext:value-type="float">
            <text:p>85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table:formula="of:=SUM([.C24:.D24])" office:value-type="float" office:value="2444" calcext:value-type="float">
            <text:p>244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1669" calcext:value-type="float">
            <text:p>1669</text:p>
          </table:table-cell>
          <table:table-cell table:style-name="ce17" office:value-type="float" office:value="1608" calcext:value-type="float">
            <text:p>1608</text:p>
          </table:table-cell>
          <table:table-cell table:style-name="ce17" table:formula="of:=SUM([.C25:.D25])" office:value-type="float" office:value="3277" calcext:value-type="float">
            <text:p>327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223" calcext:value-type="float">
            <text:p>13223</text:p>
          </table:table-cell>
          <table:table-cell table:style-name="ce18" table:formula="of:=SUM([.C11:.C26])" office:value-type="float" office:value="17813" calcext:value-type="float">
            <text:p>17813</text:p>
          </table:table-cell>
          <table:table-cell table:style-name="ce18" table:formula="of:=SUM([.D11:.D26])" office:value-type="float" office:value="17020" calcext:value-type="float">
            <text:p>17020</text:p>
          </table:table-cell>
          <table:table-cell table:style-name="ce18" table:formula="of:=SUM([.E11:.E26])" office:value-type="float" office:value="34833" calcext:value-type="float">
            <text:p>34833</text:p>
          </table:table-cell>
          <table:table-cell table:style-name="ce18" table:formula="of:=SUM([.F11:.F26])" office:value-type="float" office:value="71" calcext:value-type="float">
            <text:p>71</text:p>
          </table:table-cell>
          <table:table-cell table:style-name="ce18" table:formula="of:=SUM([.G11:.G26])" office:value-type="float" office:value="72" calcext:value-type="float">
            <text:p>72</text:p>
          </table:table-cell>
          <table:table-cell table:style-name="ce18" table:formula="of:=SUM([.H11:.H26])" office:value-type="float" office:value="57" calcext:value-type="float">
            <text:p>57</text:p>
          </table:table-cell>
          <table:table-cell table:style-name="ce18" table:formula="of:=SUM([.I11:.I26])" office:value-type="float" office:value="57" calcext:value-type="float">
            <text:p>57</text:p>
          </table:table-cell>
          <table:table-cell table:style-name="ce18" table:formula="of:=SUM([.J11:.J26])" office:value-type="float" office:value="18" calcext:value-type="float">
            <text:p>18</text:p>
          </table:table-cell>
          <table:table-cell table:style-name="ce18" table:formula="of:=SUM([.K11:.K26])" office:value-type="float" office:value="27" calcext:value-type="float">
            <text:p>27</text:p>
          </table:table-cell>
          <table:table-cell table:style-name="ce18" table:formula="of:=SUM([.L11:.L26])" office:value-type="float" office:value="18" calcext:value-type="float">
            <text:p>18</text:p>
          </table:table-cell>
          <table:table-cell table:style-name="ce18" table:formula="of:=SUM([.M11:.M26])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7" office:value-type="string" calcext:value-type="string" table:number-columns-spanned="13" table:number-rows-spanned="1">
            <text:p>中華民國112年12月</text:p>
          </table:table-cell>
          <table:covered-table-cell table:number-columns-repeated="12" table:style-name="ce40"/>
          <table:table-cell table:number-columns-repeated="1011"/>
        </table:table-row>
        <table:table-row table:style-name="ro3">
          <table:table-cell table:style-name="ce3" office:value-type="string" office:string-value="全區總戶數：13217戶       全區總人口數：34813人" calcext:value-type="string" table:number-columns-spanned="13" table:number-rows-spanned="1">
            <text:p><text:s/>全區總戶數：13217戶 <text:s text:c="6"/>全區總人口數：34813人 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2" office:value-type="string" office:string-value="原住民人數：277人（平地原住民：153人 ；山地原住民：124人）" calcext:value-type="string" table:number-columns-spanned="13" table:number-rows-spanned="1">
            <text:p><text:s/>原住民人數：277人（平地原住民：153人 ；山地原住民：124人） </text:p>
          </table:table-cell>
          <table:covered-table-cell table:number-columns-repeated="12" table:style-name="ce42"/>
          <table:table-cell table:number-columns-repeated="1011"/>
        </table:table-row>
        <table:table-row table:style-name="ro3">
          <table:table-cell table:style-name="ce5" office:value-type="string" office:string-value="出生人數：17人（生母國籍：大陸港澳地區0人；外國1人）" calcext:value-type="string" table:number-columns-spanned="13" table:number-rows-spanned="1">
            <text:p><text:s/>出生人數：17人（生母國籍：大陸港澳地區0人；外國1人） 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4" office:value-type="string" office:string-value="死亡人數：29人" calcext:value-type="string" table:number-columns-spanned="13" table:number-rows-spanned="1">
            <text:p><text:s/>死亡人數：29人 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6" office:value-type="string" office:string-value="結婚對數：24對 （配偶國籍：大陸地區2人；外國1人；港澳地區0人）" calcext:value-type="string" table:number-columns-spanned="13" table:number-rows-spanned="1">
            <text:p><text:s/>結婚對數：24對 （配偶國籍：大陸地區2人；外國1人；港澳地區0人） </text:p>
          </table:table-cell>
          <table:covered-table-cell table:number-columns-repeated="12" table:style-name="ce6"/>
          <table:table-cell table:number-columns-repeated="1011"/>
        </table:table-row>
        <table:table-row table:style-name="ro3">
          <table:table-cell table:style-name="ce43" office:value-type="string" office:string-value="離婚對數：4對  (配偶國籍：大陸地區0人；外國0人；港澳地區0人）" calcext:value-type="string" table:number-columns-spanned="13" table:number-rows-spanned="1">
            <text:p><text:s/>離婚對數：4對 <text:s/>(配偶國籍：大陸地區0人；外國0人；港澳地區0人） </text:p>
          </table:table-cell>
          <table:covered-table-cell table:number-columns-repeated="12" table:style-name="ce43"/>
          <table:table-cell table:number-columns-repeated="1011"/>
        </table:table-row>
        <table:table-row table:style-name="ro4">
          <table:table-cell table:style-name="ce39" office:value-type="string" office:string-value="本月遷入本區人數：88人   遷出人數：96人  " calcext:value-type="string" table:number-columns-spanned="13" table:number-rows-spanned="1">
            <text:p><text:s/>本月遷入本區人數：88人 <text:s text:c="2"/>遷出人數：96人 <text:s text:c="2"/></text:p>
          </table:table-cell>
          <table:covered-table-cell table:number-columns-repeated="12" table:style-name="ce39"/>
          <table:table-cell table:number-columns-repeated="1011"/>
        </table:table-row>
        <table:table-row table:style-name="ro5">
          <table:table-cell table:style-name="ce8" office:value-type="string" calcext:value-type="string">
            <text:p>里別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33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信里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1132" calcext:value-type="float">
            <text:p>1132</text:p>
          </table:table-cell>
          <table:table-cell table:style-name="ce45" table:formula="of:=SUM([.C11:.D11])" office:value-type="float" office:value="2396" calcext:value-type="float">
            <text:p>239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義里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1185" calcext:value-type="float">
            <text:p>1185</text:p>
          </table:table-cell>
          <table:table-cell table:style-name="ce45" table:formula="of:=SUM([.C12:.D12])" office:value-type="float" office:value="2431" calcext:value-type="float">
            <text:p>243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和里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222" calcext:value-type="float">
            <text:p>1222</text:p>
          </table:table-cell>
          <table:table-cell table:style-name="ce17" office:value-type="float" office:value="1258" calcext:value-type="float">
            <text:p>1258</text:p>
          </table:table-cell>
          <table:table-cell table:style-name="ce45" table:formula="of:=SUM([.C13:.D13])" office:value-type="float" office:value="2480" calcext:value-type="float">
            <text:p>248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梓平里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858" calcext:value-type="float">
            <text:p>858</text:p>
          </table:table-cell>
          <table:table-cell table:style-name="ce45" table:formula="of:=SUM([.C14:.D14])" office:value-type="float" office:value="1718" calcext:value-type="float">
            <text:p>17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崙里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56" calcext:value-type="float">
            <text:p>656</text:p>
          </table:table-cell>
          <table:table-cell table:style-name="ce45" table:formula="of:=SUM([.C15:.D15])" office:value-type="float" office:value="1279" calcext:value-type="float">
            <text:p>127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崁里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970" calcext:value-type="float">
            <text:p>970</text:p>
          </table:table-cell>
          <table:table-cell table:style-name="ce45" table:formula="of:=SUM([.C16:.D16])" office:value-type="float" office:value="2021" calcext:value-type="float">
            <text:p>20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禮蚵里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091" calcext:value-type="float">
            <text:p>1091</text:p>
          </table:table-cell>
          <table:table-cell table:style-name="ce45" table:formula="of:=SUM([.C17:.D17])" office:value-type="float" office:value="2221" calcext:value-type="float">
            <text:p>22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智蚵里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1521" calcext:value-type="float">
            <text:p>1521</text:p>
          </table:table-cell>
          <table:table-cell table:style-name="ce45" table:formula="of:=SUM([.C18:.D18])" office:value-type="float" office:value="3139" calcext:value-type="float">
            <text:p>313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信蚵里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1449" calcext:value-type="float">
            <text:p>1449</text:p>
          </table:table-cell>
          <table:table-cell table:style-name="ce17" office:value-type="float" office:value="1370" calcext:value-type="float">
            <text:p>1370</text:p>
          </table:table-cell>
          <table:table-cell table:style-name="ce45" table:formula="of:=SUM([.C19:.D19])" office:value-type="float" office:value="2819" calcext:value-type="float">
            <text:p>28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同安里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554" calcext:value-type="float">
            <text:p>554</text:p>
          </table:table-cell>
          <table:table-cell table:style-name="ce45" table:formula="of:=SUM([.C20:.D20])" office:value-type="float" office:value="1134" calcext:value-type="float">
            <text:p>113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大舍里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2179" calcext:value-type="float">
            <text:p>2179</text:p>
          </table:table-cell>
          <table:table-cell table:style-name="ce17" office:value-type="float" office:value="2041" calcext:value-type="float">
            <text:p>2041</text:p>
          </table:table-cell>
          <table:table-cell table:style-name="ce45" table:formula="of:=SUM([.C21:.D21])" office:value-type="float" office:value="4220" calcext:value-type="float">
            <text:p>42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東里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1174" calcext:value-type="float">
            <text:p>1174</text:p>
          </table:table-cell>
          <table:table-cell table:style-name="ce45" table:formula="of:=SUM([.C22:.D22])" office:value-type="float" office:value="2375" calcext:value-type="float">
            <text:p>237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赤西里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04" calcext:value-type="float">
            <text:p>404</text:p>
          </table:table-cell>
          <table:table-cell table:style-name="ce45" table:formula="of:=SUM([.C23:.D23])" office:value-type="float" office:value="856" calcext:value-type="float">
            <text:p>8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茄苳里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201" calcext:value-type="float">
            <text:p>1201</text:p>
          </table:table-cell>
          <table:table-cell table:style-name="ce45" table:formula="of:=SUM([.C24:.D24])" office:value-type="float" office:value="2444" calcext:value-type="float">
            <text:p>2444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典寶里</text:p>
          </table:table-cell>
          <table:table-cell table:style-name="ce44" office:value-type="float" office:value="1362" calcext:value-type="float">
            <text:p>1362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1609" calcext:value-type="float">
            <text:p>1609</text:p>
          </table:table-cell>
          <table:table-cell table:style-name="ce45" table:formula="of:=SUM([.C25:.D25])" office:value-type="float" office:value="3280" calcext:value-type="float">
            <text:p>32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0"/>
          <table:table-cell table:style-name="ce17" table:number-columns-repeated="4"/>
          <table:table-cell table:style-name="ce24" table:number-columns-repeated="2"/>
          <table:table-cell table:style-name="ce32" table:number-columns-repeated="2"/>
          <table:table-cell table:style-name="ce36" table:number-columns-repeated="4"/>
          <table:table-cell table:number-columns-repeated="101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table:formula="of:=SUM([.B11:.B26])" office:value-type="float" office:value="13217" calcext:value-type="float">
            <text:p>13217</text:p>
          </table:table-cell>
          <table:table-cell table:style-name="ce18" table:formula="of:=SUM([.C11:.C26])" office:value-type="float" office:value="17789" calcext:value-type="float">
            <text:p>17789</text:p>
          </table:table-cell>
          <table:table-cell table:style-name="ce18" table:formula="of:=SUM([.D11:.D26])" office:value-type="float" office:value="17024" calcext:value-type="float">
            <text:p>17024</text:p>
          </table:table-cell>
          <table:table-cell table:style-name="ce18" table:formula="of:=SUM([.E11:.E26])" office:value-type="float" office:value="34813" calcext:value-type="float">
            <text:p>34813</text:p>
          </table:table-cell>
          <table:table-cell table:style-name="ce18" table:formula="of:=SUM([.F11:.F26])" office:value-type="float" office:value="88" calcext:value-type="float">
            <text:p>88</text:p>
          </table:table-cell>
          <table:table-cell table:style-name="ce18" table:formula="of:=SUM([.G11:.G26])" office:value-type="float" office:value="96" calcext:value-type="float">
            <text:p>96</text:p>
          </table:table-cell>
          <table:table-cell table:style-name="ce18" table:formula="of:=SUM([.H11:.H26])" office:value-type="float" office:value="33" calcext:value-type="float">
            <text:p>33</text:p>
          </table:table-cell>
          <table:table-cell table:style-name="ce18" table:formula="of:=SUM([.I11:.I26])" office:value-type="float" office:value="33" calcext:value-type="float">
            <text:p>33</text:p>
          </table:table-cell>
          <table:table-cell table:style-name="ce18" table:formula="of:=SUM([.J11:.J26])" office:value-type="float" office:value="17" calcext:value-type="float">
            <text:p>17</text:p>
          </table:table-cell>
          <table:table-cell table:style-name="ce18" table:formula="of:=SUM([.K11:.K26])" office:value-type="float" office:value="29" calcext:value-type="float">
            <text:p>29</text:p>
          </table:table-cell>
          <table:table-cell table:style-name="ce18" table:formula="of:=SUM([.L11:.L26])" office:value-type="float" office:value="24" calcext:value-type="float">
            <text:p>24</text:p>
          </table:table-cell>
          <table:table-cell table:style-name="ce18" table:formula="of:=SUM([.M11:.M26])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19"/>
          <table:covered-table-cell table:number-columns-repeated="4" table:style-name="ce15"/>
          <table:table-cell table:number-columns-repeated="101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01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3mm" fo:margin-left="21.08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9-01-03T07:24:23</meta:print-date>
    <meta:creation-date>2012-02-01T01:00:31</meta:creation-date>
    <dc:date>2024-01-02T09:12:16</dc:date>
    <meta:generator>LibreOffice/5.1.2.2$Windows_x86 LibreOffice_project/d3bf12ecb743fc0d20e0be0c58ca359301eb705f</meta:generator>
    <meta:document-statistic meta:table-count="12" meta:cell-count="2796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