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12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4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6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MingLiu" fo:font-size="13pt" fo:font-style="normal" fo:text-shadow="none" style:text-underline-style="none" fo:font-weight="bold" style:font-name-asian="PMingLiu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PMingLiu" fo:font-size="12pt" fo:font-style="normal" fo:text-shadow="none" style:text-underline-style="none" fo:font-weight="bold" style:font-name-asian="PMingLiu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66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1月 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13605戶       全區總人口數：34810人" calcext:value-type="string" table:number-columns-spanned="13" table:number-rows-spanned="1">
            <text:p><text:s/>全區總戶數：13605戶 <text:s text:c="6"/>全區總人口數：34810人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4" office:value-type="string" office:string-value=" 原住民人數：322人（平地原住民：173人 ；山地原住民：149人）" calcext:value-type="string" table:number-columns-spanned="13" table:number-rows-spanned="1">
            <text:p><text:s text:c="2"/>原住民人數：322人（平地原住民：173人 ；山地原住民：149人）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5" office:value-type="string" office:string-value="出生人數：18人（生母國籍：大陸港澳地區1人；外國1人）" calcext:value-type="string" table:number-columns-spanned="13" table:number-rows-spanned="1">
            <text:p><text:s/>出生人數：18人（生母國籍：大陸港澳地區1人；外國1人）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6" office:value-type="string" office:string-value="死亡人數：30人" calcext:value-type="string" table:number-columns-spanned="13" table:number-rows-spanned="1">
            <text:p><text:s/>死亡人數：30人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7" office:value-type="string" office:string-value="結婚對數：13對 （配偶國籍：大陸地區1人；外國3人；港澳地區0人）" calcext:value-type="string" table:number-columns-spanned="13" table:number-rows-spanned="1">
            <text:p><text:s/>結婚對數：13對 （配偶國籍：大陸地區1人；外國3人；港澳地區0人）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8" office:value-type="string" office:string-value="離婚對數：2對  (配偶國籍：大陸地區0人；外國0人；港澳地區0人）" calcext:value-type="string" table:number-columns-spanned="13" table:number-rows-spanned="1">
            <text:p><text:s/>離婚對數：2對 <text:s/>(配偶國籍：大陸地區0人；外國0人；港澳地區0人）</text:p>
          </table:table-cell>
          <table:covered-table-cell table:number-columns-repeated="12" table:style-name="ce16"/>
          <table:table-cell table:number-columns-repeated="16371"/>
        </table:table-row>
        <table:table-row table:style-name="ro4">
          <table:table-cell table:style-name="ce9" office:value-type="string" office:string-value="本月遷入本區人數：103人   遷出人數：73人  " calcext:value-type="string" table:number-columns-spanned="13" table:number-rows-spanned="1">
            <text:p><text:s/>本月遷入本區人數：103人 <text:s text:c="2"/>遷出人數：73人 <text:s/></text:p>
          </table:table-cell>
          <table:covered-table-cell table:number-columns-repeated="12" table:style-name="ce17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64" calcext:value-type="float">
            <text:p>964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table:formula="of:=SUM([.C11:.D11])" office:value-type="float" office:value="2433" calcext:value-type="float">
            <text:p>243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table:formula="of:=SUM([.C12:.D12])" office:value-type="float" office:value="2530" calcext:value-type="float">
            <text:p>253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242" calcext:value-type="float">
            <text:p>1242</text:p>
          </table:table-cell>
          <table:table-cell table:style-name="ce18" table:formula="of:=SUM([.C13:.D13])" office:value-type="float" office:value="2454" calcext:value-type="float">
            <text:p>245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614" calcext:value-type="float">
            <text:p>614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table:formula="of:=SUM([.C14:.D14])" office:value-type="float" office:value="1714" calcext:value-type="float">
            <text:p>1714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table:formula="of:=SUM([.C15:.D15])" office:value-type="float" office:value="1282" calcext:value-type="float">
            <text:p>128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table:formula="of:=SUM([.C16:.D16])" office:value-type="float" office:value="2011" calcext:value-type="float">
            <text:p>201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9" office:value-type="float" office:value="825" calcext:value-type="float">
            <text:p>825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table:formula="of:=SUM([.C17:.D17])" office:value-type="float" office:value="2203" calcext:value-type="float">
            <text:p>220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45" calcext:value-type="float">
            <text:p>1145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1499" calcext:value-type="float">
            <text:p>1499</text:p>
          </table:table-cell>
          <table:table-cell table:style-name="ce18" table:formula="of:=SUM([.C18:.D18])" office:value-type="float" office:value="3079" calcext:value-type="float">
            <text:p>307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office:value-type="float" office:value="1452" calcext:value-type="float">
            <text:p>1452</text:p>
          </table:table-cell>
          <table:table-cell table:style-name="ce18" office:value-type="float" office:value="1350" calcext:value-type="float">
            <text:p>1350</text:p>
          </table:table-cell>
          <table:table-cell table:style-name="ce18" table:formula="of:=SUM([.C19:.D19])" office:value-type="float" office:value="2802" calcext:value-type="float">
            <text:p>280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table:formula="of:=SUM([.C20:.D20])" office:value-type="float" office:value="1112" calcext:value-type="float">
            <text:p>11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694" calcext:value-type="float">
            <text:p>1694</text:p>
          </table:table-cell>
          <table:table-cell table:style-name="ce18" office:value-type="float" office:value="2234" calcext:value-type="float">
            <text:p>2234</text:p>
          </table:table-cell>
          <table:table-cell table:style-name="ce18" office:value-type="float" office:value="2111" calcext:value-type="float">
            <text:p>2111</text:p>
          </table:table-cell>
          <table:table-cell table:style-name="ce18" table:formula="of:=SUM([.C21:.D21])" office:value-type="float" office:value="4345" calcext:value-type="float">
            <text:p>434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15" calcext:value-type="float">
            <text:p>915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table:formula="of:=SUM([.C22:.D22])" office:value-type="float" office:value="2328" calcext:value-type="float">
            <text:p>232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table:formula="of:=SUM([.C23:.D23])" office:value-type="float" office:value="844" calcext:value-type="float">
            <text:p>84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13" calcext:value-type="float">
            <text:p>913</text:p>
          </table:table-cell>
          <table:table-cell table:style-name="ce18" office:value-type="float" office:value="1223" calcext:value-type="float">
            <text:p>1223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table:formula="of:=SUM([.C24:.D24])" office:value-type="float" office:value="2390" calcext:value-type="float">
            <text:p>239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77" calcext:value-type="float">
            <text:p>1377</text:p>
          </table:table-cell>
          <table:table-cell table:style-name="ce18" office:value-type="float" office:value="1676" calcext:value-type="float">
            <text:p>1676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table:formula="of:=SUM([.C25:.D25])" office:value-type="float" office:value="3283" calcext:value-type="float">
            <text:p>328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 table:number-columns-repeated="4"/>
          <table:table-cell table:style-name="ce23" table:number-columns-repeated="2"/>
          <table:table-cell table:style-name="ce18" table:number-columns-repeated="2"/>
          <table:table-cell table:style-name="ce32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605" calcext:value-type="float">
            <text:p>13605</text:p>
          </table:table-cell>
          <table:table-cell table:style-name="ce20" table:formula="of:=SUM([.C11:.C26])" office:value-type="float" office:value="17820" calcext:value-type="float">
            <text:p>17820</text:p>
          </table:table-cell>
          <table:table-cell table:style-name="ce20" table:formula="of:=SUM([.D11:.D26])" office:value-type="float" office:value="16990" calcext:value-type="float">
            <text:p>16990</text:p>
          </table:table-cell>
          <table:table-cell table:style-name="ce20" table:formula="of:=SUM([.E11:.E26])" office:value-type="float" office:value="34810" calcext:value-type="float">
            <text:p>34810</text:p>
          </table:table-cell>
          <table:table-cell table:style-name="ce20" table:formula="of:=SUM([.F11:.F26])" office:value-type="float" office:value="103" calcext:value-type="float">
            <text:p>103</text:p>
          </table:table-cell>
          <table:table-cell table:style-name="ce20" table:formula="of:=SUM([.G11:.G26])" office:value-type="float" office:value="73" calcext:value-type="float">
            <text:p>73</text:p>
          </table:table-cell>
          <table:table-cell table:style-name="ce20" table:formula="of:=SUM([.H11:.H26])" office:value-type="float" office:value="39" calcext:value-type="float">
            <text:p>39</text:p>
          </table:table-cell>
          <table:table-cell table:style-name="ce20" table:formula="of:=SUM([.I11:.I26])" office:value-type="float" office:value="39" calcext:value-type="float">
            <text:p>39</text:p>
          </table:table-cell>
          <table:table-cell table:style-name="ce20" table:formula="of:=SUM([.J11:.J26])" office:value-type="float" office:value="18" calcext:value-type="float">
            <text:p>18</text:p>
          </table:table-cell>
          <table:table-cell table:style-name="ce20" table:formula="of:=SUM([.K11:.K26])" office:value-type="float" office:value="30" calcext:value-type="float">
            <text:p>30</text:p>
          </table:table-cell>
          <table:table-cell table:style-name="ce20" table:formula="of:=SUM([.L11:.L26])" office:value-type="float" office:value="13" calcext:value-type="float">
            <text:p>13</text:p>
          </table:table-cell>
          <table:table-cell table:style-name="ce20" table:formula="of:=SUM([.M11:.M26])" office:value-type="float" office:value="2" calcext:value-type="float">
            <text:p>2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4"/>
          <table:table-cell table:number-columns-repeated="1637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2月 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5" office:value-type="string" office:string-value="全區總戶數：13704戶       全區總人口數：34788人" calcext:value-type="string">
            <text:p><text:s/>全區總戶數：13704戶 <text:s text:c="6"/>全區總人口數：34788人</text:p>
          </table:table-cell>
          <table:table-cell table:style-name="ce35"/>
          <table:table-cell table:style-name="ce42" table:number-columns-repeated="11"/>
          <table:table-cell table:number-columns-repeated="16371"/>
        </table:table-row>
        <table:table-row table:style-name="ro3">
          <table:table-cell table:style-name="ce36" office:value-type="string" office:string-value="原住民人數：320人（平地原住民：173人 ；山地原住民：147人）" calcext:value-type="string">
            <text:p><text:s/>原住民人數：320人（平地原住民：173人 ；山地原住民：147人）</text:p>
          </table:table-cell>
          <table:table-cell table:style-name="ce40" table:number-columns-repeated="12"/>
          <table:table-cell table:number-columns-repeated="16371"/>
        </table:table-row>
        <table:table-row table:style-name="ro3">
          <table:table-cell table:style-name="ce37" office:value-type="string" office:string-value="出生人數：11人（生母國籍：大陸港澳地區0人；外國1人）" calcext:value-type="string">
            <text:p><text:s/>出生人數：11人（生母國籍：大陸港澳地區0人；外國1人）</text:p>
          </table:table-cell>
          <table:table-cell table:style-name="ce41" table:number-columns-repeated="12"/>
          <table:table-cell table:number-columns-repeated="16371"/>
        </table:table-row>
        <table:table-row table:style-name="ro3">
          <table:table-cell table:style-name="ce38" office:value-type="string" office:string-value="死亡人數：43人" calcext:value-type="string">
            <text:p><text:s/>死亡人數：43人</text:p>
          </table:table-cell>
          <table:table-cell table:number-columns-repeated="16383"/>
        </table:table-row>
        <table:table-row table:style-name="ro3">
          <table:table-cell table:style-name="ce39" office:value-type="string" office:string-value="結婚對數：11對 （配偶國籍：大陸地區0人；外國2人；港澳地區0人）" calcext:value-type="string">
            <text:p><text:s/>結婚對數：11對 （配偶國籍：大陸地區0人；外國2人；港澳地區0人）</text:p>
          </table:table-cell>
          <table:table-cell table:number-columns-repeated="16383"/>
        </table:table-row>
        <table:table-row table:style-name="ro3">
          <table:table-cell table:style-name="ce35" office:value-type="string" office:string-value="離婚對數：6對  (配偶國籍：大陸地區1人；外國0人；港澳地區0人）" calcext:value-type="string">
            <text:p><text:s/>離婚對數：6對 <text:s/>(配偶國籍：大陸地區1人；外國0人；港澳地區0人）</text:p>
          </table:table-cell>
          <table:table-cell table:number-columns-repeated="16383"/>
        </table:table-row>
        <table:table-row table:style-name="ro4">
          <table:table-cell table:style-name="ce9" office:value-type="string" office:string-value="本月遷入本區人數：164人   遷出人數：154人  " calcext:value-type="string">
            <text:p><text:s/>本月遷入本區人數：164人 <text:s text:c="2"/>遷出人數：154人 <text:s/></text:p>
          </table:table-cell>
          <table:table-cell table:style-name="ce17" table:number-columns-repeated="12"/>
          <table:table-cell table:number-columns-repeated="16371"/>
        </table:table-row>
        <table:table-row table:style-name="ro5">
          <table:table-cell table:style-name="ce10" office:value-type="string" calcext:value-type="string">
            <text:p>高雄市梓官區人口概況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66" calcext:value-type="float">
            <text:p>966</text:p>
          </table:table-cell>
          <table:table-cell table:style-name="ce18" office:value-type="float" office:value="1270" calcext:value-type="float">
            <text:p>1270</text:p>
          </table:table-cell>
          <table:table-cell table:style-name="ce18" office:value-type="float" office:value="1147" calcext:value-type="float">
            <text:p>1147</text:p>
          </table:table-cell>
          <table:table-cell table:style-name="ce18" table:formula="of:=SUM([.C11:.D11])" office:value-type="float" office:value="2417" calcext:value-type="float">
            <text:p>24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315" calcext:value-type="float">
            <text:p>1315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table:formula="of:=SUM([.C12:.D12])" office:value-type="float" office:value="2533" calcext:value-type="float">
            <text:p>253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241" calcext:value-type="float">
            <text:p>1241</text:p>
          </table:table-cell>
          <table:table-cell table:style-name="ce18" table:formula="of:=SUM([.C13:.D13])" office:value-type="float" office:value="2454" calcext:value-type="float">
            <text:p>245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table:formula="of:=SUM([.C14:.D14])" office:value-type="float" office:value="1711" calcext:value-type="float">
            <text:p>17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513" calcext:value-type="float">
            <text:p>513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table:formula="of:=SUM([.C15:.D15])" office:value-type="float" office:value="1283" calcext:value-type="float">
            <text:p>128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1056" calcext:value-type="float">
            <text:p>1056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table:formula="of:=SUM([.C16:.D16])" office:value-type="float" office:value="2010" calcext:value-type="float">
            <text:p>2010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9" office:value-type="float" office:value="829" calcext:value-type="float">
            <text:p>829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table:formula="of:=SUM([.C17:.D17])" office:value-type="float" office:value="2192" calcext:value-type="float">
            <text:p>219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52" calcext:value-type="float">
            <text:p>1152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500" calcext:value-type="float">
            <text:p>1500</text:p>
          </table:table-cell>
          <table:table-cell table:style-name="ce18" table:formula="of:=SUM([.C18:.D18])" office:value-type="float" office:value="3078" calcext:value-type="float">
            <text:p>307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446" calcext:value-type="float">
            <text:p>1446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table:formula="of:=SUM([.C19:.D19])" office:value-type="float" office:value="2798" calcext:value-type="float">
            <text:p>279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table:formula="of:=SUM([.C20:.D20])" office:value-type="float" office:value="1109" calcext:value-type="float">
            <text:p>110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2254" calcext:value-type="float">
            <text:p>2254</text:p>
          </table:table-cell>
          <table:table-cell table:style-name="ce18" office:value-type="float" office:value="2124" calcext:value-type="float">
            <text:p>2124</text:p>
          </table:table-cell>
          <table:table-cell table:style-name="ce18" table:formula="of:=SUM([.C21:.D21])" office:value-type="float" office:value="4378" calcext:value-type="float">
            <text:p>437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1" calcext:value-type="float">
            <text:p>2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table:formula="of:=SUM([.C22:.D22])" office:value-type="float" office:value="2316" calcext:value-type="float">
            <text:p>23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table:formula="of:=SUM([.C23:.D23])" office:value-type="float" office:value="836" calcext:value-type="float">
            <text:p>83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14" calcext:value-type="float">
            <text:p>914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table:formula="of:=SUM([.C24:.D24])" office:value-type="float" office:value="2388" calcext:value-type="float">
            <text:p>238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1603" calcext:value-type="float">
            <text:p>1603</text:p>
          </table:table-cell>
          <table:table-cell table:style-name="ce18" table:formula="of:=SUM([.C25:.D25])" office:value-type="float" office:value="3285" calcext:value-type="float">
            <text:p>328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 table:number-columns-repeated="4"/>
          <table:table-cell table:style-name="ce23" table:number-columns-repeated="2"/>
          <table:table-cell table:style-name="ce18" table:number-columns-repeated="2"/>
          <table:table-cell table:style-name="ce32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704" calcext:value-type="float">
            <text:p>13704</text:p>
          </table:table-cell>
          <table:table-cell table:style-name="ce20" table:formula="of:=SUM([.C11:.C26])" office:value-type="float" office:value="17826" calcext:value-type="float">
            <text:p>17826</text:p>
          </table:table-cell>
          <table:table-cell table:style-name="ce20" table:formula="of:=SUM([.D11:.D26])" office:value-type="float" office:value="16962" calcext:value-type="float">
            <text:p>16962</text:p>
          </table:table-cell>
          <table:table-cell table:style-name="ce20" table:formula="of:=SUM([.E11:.E26])" office:value-type="float" office:value="34788" calcext:value-type="float">
            <text:p>34788</text:p>
          </table:table-cell>
          <table:table-cell table:style-name="ce20" table:formula="of:=SUM([.F11:.F26])" office:value-type="float" office:value="164" calcext:value-type="float">
            <text:p>164</text:p>
          </table:table-cell>
          <table:table-cell table:style-name="ce20" table:formula="of:=SUM([.G11:.G26])" office:value-type="float" office:value="154" calcext:value-type="float">
            <text:p>154</text:p>
          </table:table-cell>
          <table:table-cell table:style-name="ce20" table:formula="of:=SUM([.H11:.H26])" office:value-type="float" office:value="120" calcext:value-type="float">
            <text:p>120</text:p>
          </table:table-cell>
          <table:table-cell table:style-name="ce20" table:formula="of:=SUM([.I11:.I26])" office:value-type="float" office:value="120" calcext:value-type="float">
            <text:p>120</text:p>
          </table:table-cell>
          <table:table-cell table:style-name="ce20" table:formula="of:=SUM([.J11:.J26])" office:value-type="float" office:value="11" calcext:value-type="float">
            <text:p>11</text:p>
          </table:table-cell>
          <table:table-cell table:style-name="ce20" table:formula="of:=SUM([.K11:.K26])" office:value-type="float" office:value="43" calcext:value-type="float">
            <text:p>43</text:p>
          </table:table-cell>
          <table:table-cell table:style-name="ce20" table:formula="of:=SUM([.L11:.L26])" office:value-type="float" office:value="11" calcext:value-type="float">
            <text:p>11</text:p>
          </table:table-cell>
          <table:table-cell table:style-name="ce20" table:formula="of:=SUM([.M11:.M26])" office:value-type="float" office:value="6" calcext:value-type="float">
            <text:p>6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4"/>
          <table:table-cell table:number-columns-repeated="1637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3月 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5" office:value-type="string" office:string-value="全區總戶數：13823戶       全區總人口數：34796人" calcext:value-type="string">
            <text:p><text:s/>全區總戶數：13823戶 <text:s text:c="6"/>全區總人口數：34796人</text:p>
          </table:table-cell>
          <table:table-cell table:style-name="ce35"/>
          <table:table-cell table:style-name="ce42" table:number-columns-repeated="11"/>
          <table:table-cell table:number-columns-repeated="16371"/>
        </table:table-row>
        <table:table-row table:style-name="ro3">
          <table:table-cell table:style-name="ce36" office:value-type="string" office:string-value="原住民人數：323人（平地原住民：175人 ；山地原住民：148人）" calcext:value-type="string">
            <text:p><text:s/>原住民人數：323人（平地原住民：175人 ；山地原住民：148人）</text:p>
          </table:table-cell>
          <table:table-cell table:style-name="ce40" table:number-columns-repeated="12"/>
          <table:table-cell table:number-columns-repeated="16371"/>
        </table:table-row>
        <table:table-row table:style-name="ro3">
          <table:table-cell table:style-name="ce37" office:value-type="string" office:string-value="出生人數：12人（生母國籍：大陸港澳地區0人；外國1人）" calcext:value-type="string">
            <text:p><text:s/>出生人數：12人（生母國籍：大陸港澳地區0人；外國1人）</text:p>
          </table:table-cell>
          <table:table-cell table:style-name="ce41" table:number-columns-repeated="12"/>
          <table:table-cell table:number-columns-repeated="16371"/>
        </table:table-row>
        <table:table-row table:style-name="ro3">
          <table:table-cell table:style-name="ce38" office:value-type="string" office:string-value="死亡人數：32人" calcext:value-type="string">
            <text:p><text:s/>死亡人數：32人</text:p>
          </table:table-cell>
          <table:table-cell table:number-columns-repeated="16383"/>
        </table:table-row>
        <table:table-row table:style-name="ro3">
          <table:table-cell table:style-name="ce39" office:value-type="string" office:string-value="結婚對數：16對 （配偶國籍：大陸地區0人；外國5人；港澳地區0人）" calcext:value-type="string">
            <text:p><text:s/>結婚對數：16對 （配偶國籍：大陸地區0人；外國5人；港澳地區0人）</text:p>
          </table:table-cell>
          <table:table-cell table:number-columns-repeated="16383"/>
        </table:table-row>
        <table:table-row table:style-name="ro3">
          <table:table-cell table:style-name="ce35" office:value-type="string" office:string-value="離婚對數：5對  (配偶國籍：大陸地區0人；外國0人；港澳地區0人）" calcext:value-type="string">
            <text:p><text:s/>離婚對數：5對 <text:s/>(配偶國籍：大陸地區0人；外國0人；港澳地區0人）</text:p>
          </table:table-cell>
          <table:table-cell table:number-columns-repeated="16383"/>
        </table:table-row>
        <table:table-row table:style-name="ro4">
          <table:table-cell table:style-name="ce9" office:value-type="string" office:string-value="本月遷入本區人數：214人   遷出人數：186人  " calcext:value-type="string">
            <text:p><text:s/>本月遷入本區人數：214人 <text:s text:c="2"/>遷出人數：186人 <text:s/></text:p>
          </table:table-cell>
          <table:table-cell table:style-name="ce17" table:number-columns-repeated="12"/>
          <table:table-cell table:number-columns-repeated="16371"/>
        </table:table-row>
        <table:table-row table:style-name="ro5">
          <table:table-cell table:style-name="ce10" office:value-type="string" calcext:value-type="string">
            <text:p>高雄市梓官區人口概況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71" calcext:value-type="float">
            <text:p>971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table:formula="of:=SUM([.C11:.D11])" office:value-type="float" office:value="2416" calcext:value-type="float">
            <text:p>24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306" calcext:value-type="float">
            <text:p>1306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table:formula="of:=SUM([.C12:.D12])" office:value-type="float" office:value="2526" calcext:value-type="float">
            <text:p>252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235" calcext:value-type="float">
            <text:p>1235</text:p>
          </table:table-cell>
          <table:table-cell table:style-name="ce18" table:formula="of:=SUM([.C13:.D13])" office:value-type="float" office:value="2438" calcext:value-type="float">
            <text:p>243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table:formula="of:=SUM([.C14:.D14])" office:value-type="float" office:value="1727" calcext:value-type="float">
            <text:p>172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table:formula="of:=SUM([.C15:.D15])" office:value-type="float" office:value="1283" calcext:value-type="float">
            <text:p>128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055" calcext:value-type="float">
            <text:p>1055</text:p>
          </table:table-cell>
          <table:table-cell table:style-name="ce18" office:value-type="float" office:value="953" calcext:value-type="float">
            <text:p>953</text:p>
          </table:table-cell>
          <table:table-cell table:style-name="ce18" table:formula="of:=SUM([.C16:.D16])" office:value-type="float" office:value="2008" calcext:value-type="float">
            <text:p>2008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9" office:value-type="float" office:value="836" calcext:value-type="float">
            <text:p>836</text:p>
          </table:table-cell>
          <table:table-cell table:style-name="ce18" office:value-type="float" office:value="1139" calcext:value-type="float">
            <text:p>1139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table:formula="of:=SUM([.C17:.D17])" office:value-type="float" office:value="2193" calcext:value-type="float">
            <text:p>219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65" calcext:value-type="float">
            <text:p>1165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table:formula="of:=SUM([.C18:.D18])" office:value-type="float" office:value="3087" calcext:value-type="float">
            <text:p>308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table:formula="of:=SUM([.C19:.D19])" office:value-type="float" office:value="2799" calcext:value-type="float">
            <text:p>279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564" calcext:value-type="float">
            <text:p>564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table:formula="of:=SUM([.C20:.D20])" office:value-type="float" office:value="1107" calcext:value-type="float">
            <text:p>110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2261" calcext:value-type="float">
            <text:p>2261</text:p>
          </table:table-cell>
          <table:table-cell table:style-name="ce18" office:value-type="float" office:value="2145" calcext:value-type="float">
            <text:p>2145</text:p>
          </table:table-cell>
          <table:table-cell table:style-name="ce18" table:formula="of:=SUM([.C21:.D21])" office:value-type="float" office:value="4406" calcext:value-type="float">
            <text:p>440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174" calcext:value-type="float">
            <text:p>1174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table:formula="of:=SUM([.C22:.D22])" office:value-type="float" office:value="2305" calcext:value-type="float">
            <text:p>230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table:formula="of:=SUM([.C23:.D23])" office:value-type="float" office:value="831" calcext:value-type="float">
            <text:p>83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3" calcext:value-type="float">
            <text:p>923</text:p>
          </table:table-cell>
          <table:table-cell table:style-name="ce18" office:value-type="float" office:value="1226" calcext:value-type="float">
            <text:p>1226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table:formula="of:=SUM([.C24:.D24])" office:value-type="float" office:value="2390" calcext:value-type="float">
            <text:p>239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1674" calcext:value-type="float">
            <text:p>1674</text:p>
          </table:table-cell>
          <table:table-cell table:style-name="ce18" office:value-type="float" office:value="1606" calcext:value-type="float">
            <text:p>1606</text:p>
          </table:table-cell>
          <table:table-cell table:style-name="ce18" table:formula="of:=SUM([.C25:.D25])" office:value-type="float" office:value="3280" calcext:value-type="float">
            <text:p>328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 table:number-columns-repeated="4"/>
          <table:table-cell table:style-name="ce23" table:number-columns-repeated="2"/>
          <table:table-cell table:style-name="ce18" table:number-columns-repeated="2"/>
          <table:table-cell table:style-name="ce32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823" calcext:value-type="float">
            <text:p>13823</text:p>
          </table:table-cell>
          <table:table-cell table:style-name="ce20" table:formula="of:=SUM([.C11:.C26])" office:value-type="float" office:value="17821" calcext:value-type="float">
            <text:p>17821</text:p>
          </table:table-cell>
          <table:table-cell table:style-name="ce20" table:formula="of:=SUM([.D11:.D26])" office:value-type="float" office:value="16975" calcext:value-type="float">
            <text:p>16975</text:p>
          </table:table-cell>
          <table:table-cell table:style-name="ce20" table:formula="of:=SUM([.E11:.E26])" office:value-type="float" office:value="34796" calcext:value-type="float">
            <text:p>34796</text:p>
          </table:table-cell>
          <table:table-cell table:style-name="ce20" table:formula="of:=SUM([.F11:.F26])" office:value-type="float" office:value="214" calcext:value-type="float">
            <text:p>214</text:p>
          </table:table-cell>
          <table:table-cell table:style-name="ce20" table:formula="of:=SUM([.G11:.G26])" office:value-type="float" office:value="186" calcext:value-type="float">
            <text:p>186</text:p>
          </table:table-cell>
          <table:table-cell table:style-name="ce20" table:formula="of:=SUM([.H11:.H26])" office:value-type="float" office:value="101" calcext:value-type="float">
            <text:p>101</text:p>
          </table:table-cell>
          <table:table-cell table:style-name="ce20" table:formula="of:=SUM([.I11:.I26])" office:value-type="float" office:value="101" calcext:value-type="float">
            <text:p>101</text:p>
          </table:table-cell>
          <table:table-cell table:style-name="ce20" table:formula="of:=SUM([.J11:.J26])" office:value-type="float" office:value="12" calcext:value-type="float">
            <text:p>12</text:p>
          </table:table-cell>
          <table:table-cell table:style-name="ce20" table:formula="of:=SUM([.K11:.K26])" office:value-type="float" office:value="32" calcext:value-type="float">
            <text:p>32</text:p>
          </table:table-cell>
          <table:table-cell table:style-name="ce20" table:formula="of:=SUM([.L11:.L26])" office:value-type="float" office:value="16" calcext:value-type="float">
            <text:p>16</text:p>
          </table:table-cell>
          <table:table-cell table:style-name="ce20" table:formula="of:=SUM([.M11:.M26])" office:value-type="float" office:value="5" calcext:value-type="float">
            <text:p>5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4"/>
          <table:table-cell table:number-columns-repeated="1637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4月 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5" office:value-type="string" office:string-value="全區總戶數：13839戶       全區總人口數：34751人" calcext:value-type="string">
            <text:p><text:s/>全區總戶數：13839戶 <text:s text:c="6"/>全區總人口數：34751人</text:p>
          </table:table-cell>
          <table:table-cell table:style-name="ce35"/>
          <table:table-cell table:style-name="ce42" table:number-columns-repeated="11"/>
          <table:table-cell table:number-columns-repeated="16371"/>
        </table:table-row>
        <table:table-row table:style-name="ro3">
          <table:table-cell table:style-name="ce36" office:value-type="string" office:string-value="原住民人數：322人（平地原住民：174人 ；山地原住民：148人）" calcext:value-type="string">
            <text:p><text:s/>原住民人數：322人（平地原住民：174人 ；山地原住民：148人）</text:p>
          </table:table-cell>
          <table:table-cell table:style-name="ce40" table:number-columns-repeated="12"/>
          <table:table-cell table:number-columns-repeated="16371"/>
        </table:table-row>
        <table:table-row table:style-name="ro3">
          <table:table-cell table:style-name="ce37" office:value-type="string" office:string-value="出生人數：7人（生母國籍：大陸港澳地區0人；外國1人）" calcext:value-type="string">
            <text:p><text:s/>出生人數：7人（生母國籍：大陸港澳地區0人；外國1人）</text:p>
          </table:table-cell>
          <table:table-cell table:style-name="ce41" table:number-columns-repeated="12"/>
          <table:table-cell table:number-columns-repeated="16371"/>
        </table:table-row>
        <table:table-row table:style-name="ro3">
          <table:table-cell table:style-name="ce38" office:value-type="string" office:string-value="死亡人數：28人" calcext:value-type="string">
            <text:p><text:s/>死亡人數：28人</text:p>
          </table:table-cell>
          <table:table-cell table:number-columns-repeated="16383"/>
        </table:table-row>
        <table:table-row table:style-name="ro3">
          <table:table-cell table:style-name="ce39" office:value-type="string" office:string-value="結婚對數：8對 （配偶國籍：大陸地區1人；外國2人；港澳地區0人）" calcext:value-type="string">
            <text:p><text:s/>結婚對數：8對 （配偶國籍：大陸地區1人；外國2人；港澳地區0人）</text:p>
          </table:table-cell>
          <table:table-cell table:number-columns-repeated="16383"/>
        </table:table-row>
        <table:table-row table:style-name="ro3">
          <table:table-cell table:style-name="ce35" office:value-type="string" office:string-value="離婚對數：6對  (配偶國籍：大陸地區0人；外國1人；港澳地區0人）" calcext:value-type="string">
            <text:p><text:s/>離婚對數：6對 <text:s/>(配偶國籍：大陸地區0人；外國1人；港澳地區0人）</text:p>
          </table:table-cell>
          <table:table-cell table:number-columns-repeated="16383"/>
        </table:table-row>
        <table:table-row table:style-name="ro4">
          <table:table-cell table:style-name="ce9" office:value-type="string" office:string-value="本月遷入本區人數：93人   遷出人數：117人  " calcext:value-type="string">
            <text:p><text:s/>本月遷入本區人數：93人 <text:s text:c="2"/>遷出人數：117人 <text:s/></text:p>
          </table:table-cell>
          <table:table-cell table:style-name="ce17" table:number-columns-repeated="12"/>
          <table:table-cell table:number-columns-repeated="16371"/>
        </table:table-row>
        <table:table-row table:style-name="ro5">
          <table:table-cell table:style-name="ce10" office:value-type="string" calcext:value-type="string">
            <text:p>高雄市梓官區人口概況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69" calcext:value-type="float">
            <text:p>969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149" calcext:value-type="float">
            <text:p>1149</text:p>
          </table:table-cell>
          <table:table-cell table:style-name="ce18" table:formula="of:=SUM([.C11:.D11])" office:value-type="float" office:value="2415" calcext:value-type="float">
            <text:p>241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1219" calcext:value-type="float">
            <text:p>1219</text:p>
          </table:table-cell>
          <table:table-cell table:style-name="ce18" table:formula="of:=SUM([.C12:.D12])" office:value-type="float" office:value="2527" calcext:value-type="float">
            <text:p>252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35" calcext:value-type="float">
            <text:p>935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table:formula="of:=SUM([.C13:.D13])" office:value-type="float" office:value="2435" calcext:value-type="float">
            <text:p>243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865" calcext:value-type="float">
            <text:p>865</text:p>
          </table:table-cell>
          <table:table-cell table:style-name="ce18" office:value-type="float" office:value="859" calcext:value-type="float">
            <text:p>859</text:p>
          </table:table-cell>
          <table:table-cell table:style-name="ce18" table:formula="of:=SUM([.C14:.D14])" office:value-type="float" office:value="1724" calcext:value-type="float">
            <text:p>172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520" calcext:value-type="float">
            <text:p>520</text:p>
          </table:table-cell>
          <table:table-cell table:style-name="ce18" office:value-type="float" office:value="617" calcext:value-type="float">
            <text:p>617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table:formula="of:=SUM([.C15:.D15])" office:value-type="float" office:value="1277" calcext:value-type="float">
            <text:p>127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946" calcext:value-type="float">
            <text:p>946</text:p>
          </table:table-cell>
          <table:table-cell table:style-name="ce18" table:formula="of:=SUM([.C16:.D16])" office:value-type="float" office:value="2003" calcext:value-type="float">
            <text:p>200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9" office:value-type="float" office:value="831" calcext:value-type="float">
            <text:p>831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table:formula="of:=SUM([.C17:.D17])" office:value-type="float" office:value="2186" calcext:value-type="float">
            <text:p>218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64" calcext:value-type="float">
            <text:p>1164</text:p>
          </table:table-cell>
          <table:table-cell table:style-name="ce18" office:value-type="float" office:value="1574" calcext:value-type="float">
            <text:p>1574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table:formula="of:=SUM([.C18:.D18])" office:value-type="float" office:value="3078" calcext:value-type="float">
            <text:p>3078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117" calcext:value-type="float">
            <text:p>1117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1350" calcext:value-type="float">
            <text:p>1350</text:p>
          </table:table-cell>
          <table:table-cell table:style-name="ce18" table:formula="of:=SUM([.C19:.D19])" office:value-type="float" office:value="2801" calcext:value-type="float">
            <text:p>280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table:formula="of:=SUM([.C20:.D20])" office:value-type="float" office:value="1105" calcext:value-type="float">
            <text:p>110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778" calcext:value-type="float">
            <text:p>1778</text:p>
          </table:table-cell>
          <table:table-cell table:style-name="ce18" office:value-type="float" office:value="2268" calcext:value-type="float">
            <text:p>2268</text:p>
          </table:table-cell>
          <table:table-cell table:style-name="ce18" office:value-type="float" office:value="2140" calcext:value-type="float">
            <text:p>2140</text:p>
          </table:table-cell>
          <table:table-cell table:style-name="ce18" table:formula="of:=SUM([.C21:.D21])" office:value-type="float" office:value="4408" calcext:value-type="float">
            <text:p>440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1170" calcext:value-type="float">
            <text:p>1170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table:formula="of:=SUM([.C22:.D22])" office:value-type="float" office:value="2297" calcext:value-type="float">
            <text:p>229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397" calcext:value-type="float">
            <text:p>397</text:p>
          </table:table-cell>
          <table:table-cell table:style-name="ce18" table:formula="of:=SUM([.C23:.D23])" office:value-type="float" office:value="833" calcext:value-type="float">
            <text:p>83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28" calcext:value-type="float">
            <text:p>928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table:formula="of:=SUM([.C24:.D24])" office:value-type="float" office:value="2381" calcext:value-type="float">
            <text:p>238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1674" calcext:value-type="float">
            <text:p>1674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table:formula="of:=SUM([.C25:.D25])" office:value-type="float" office:value="3281" calcext:value-type="float">
            <text:p>328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 table:number-columns-repeated="4"/>
          <table:table-cell table:style-name="ce23" table:number-columns-repeated="2"/>
          <table:table-cell table:style-name="ce18" table:number-columns-repeated="2"/>
          <table:table-cell table:style-name="ce32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839" calcext:value-type="float">
            <text:p>13839</text:p>
          </table:table-cell>
          <table:table-cell table:style-name="ce20" table:formula="of:=SUM([.C11:.C26])" office:value-type="float" office:value="17807" calcext:value-type="float">
            <text:p>17807</text:p>
          </table:table-cell>
          <table:table-cell table:style-name="ce20" table:formula="of:=SUM([.D11:.D26])" office:value-type="float" office:value="16944" calcext:value-type="float">
            <text:p>16944</text:p>
          </table:table-cell>
          <table:table-cell table:style-name="ce20" table:formula="of:=SUM([.E11:.E26])" office:value-type="float" office:value="34751" calcext:value-type="float">
            <text:p>34751</text:p>
          </table:table-cell>
          <table:table-cell table:style-name="ce20" table:formula="of:=SUM([.F11:.F26])" office:value-type="float" office:value="93" calcext:value-type="float">
            <text:p>93</text:p>
          </table:table-cell>
          <table:table-cell table:style-name="ce20" table:formula="of:=SUM([.G11:.G26])" office:value-type="float" office:value="117" calcext:value-type="float">
            <text:p>117</text:p>
          </table:table-cell>
          <table:table-cell table:style-name="ce20" table:formula="of:=SUM([.H11:.H26])" office:value-type="float" office:value="78" calcext:value-type="float">
            <text:p>78</text:p>
          </table:table-cell>
          <table:table-cell table:style-name="ce20" table:formula="of:=SUM([.I11:.I26])" office:value-type="float" office:value="78" calcext:value-type="float">
            <text:p>78</text:p>
          </table:table-cell>
          <table:table-cell table:style-name="ce20" table:formula="of:=SUM([.J11:.J26])" office:value-type="float" office:value="7" calcext:value-type="float">
            <text:p>7</text:p>
          </table:table-cell>
          <table:table-cell table:style-name="ce20" table:formula="of:=SUM([.K11:.K26])" office:value-type="float" office:value="28" calcext:value-type="float">
            <text:p>28</text:p>
          </table:table-cell>
          <table:table-cell table:style-name="ce20" table:formula="of:=SUM([.L11:.L26])" office:value-type="float" office:value="8" calcext:value-type="float">
            <text:p>8</text:p>
          </table:table-cell>
          <table:table-cell table:style-name="ce20" table:formula="of:=SUM([.M11:.M26])" office:value-type="float" office:value="6" calcext:value-type="float">
            <text:p>6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4"/>
          <table:table-cell table:number-columns-repeated="1637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5月 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5" office:value-type="string" office:string-value="全區總戶數：13930戶       全區總人口數：34757人" calcext:value-type="string">
            <text:p><text:s/>全區總戶數：13930戶 <text:s text:c="6"/>全區總人口數：34757人</text:p>
          </table:table-cell>
          <table:table-cell table:style-name="ce35"/>
          <table:table-cell table:style-name="ce42" table:number-columns-repeated="11"/>
          <table:table-cell table:number-columns-repeated="16371"/>
        </table:table-row>
        <table:table-row table:style-name="ro3">
          <table:table-cell table:style-name="ce36" office:value-type="string" office:string-value="原住民人數：326人（平地原住民：176人 ；山地原住民：150人）" calcext:value-type="string">
            <text:p><text:s/>原住民人數：326人（平地原住民：176人 ；山地原住民：150人）</text:p>
          </table:table-cell>
          <table:table-cell table:style-name="ce40" table:number-columns-repeated="12"/>
          <table:table-cell table:number-columns-repeated="16371"/>
        </table:table-row>
        <table:table-row table:style-name="ro3">
          <table:table-cell table:style-name="ce37" office:value-type="string" office:string-value="出生人數：13人（生母國籍：大陸港澳地區0人；外國1人）" calcext:value-type="string">
            <text:p><text:s/>出生人數：13人（生母國籍：大陸港澳地區0人；外國1人）</text:p>
          </table:table-cell>
          <table:table-cell table:style-name="ce41" table:number-columns-repeated="12"/>
          <table:table-cell table:number-columns-repeated="16371"/>
        </table:table-row>
        <table:table-row table:style-name="ro3">
          <table:table-cell table:style-name="ce38" office:value-type="string" office:string-value="死亡人數：28人" calcext:value-type="string">
            <text:p><text:s/>死亡人數：28人</text:p>
          </table:table-cell>
          <table:table-cell table:number-columns-repeated="16383"/>
        </table:table-row>
        <table:table-row table:style-name="ro3">
          <table:table-cell table:style-name="ce39" office:value-type="string" office:string-value="結婚對數：17對（配偶國籍：大陸地區0人；外國1人；港澳地區0人）" calcext:value-type="string">
            <text:p><text:s/>結婚對數：17對（配偶國籍：大陸地區0人；外國1人；港澳地區0人）</text:p>
          </table:table-cell>
          <table:table-cell table:number-columns-repeated="16383"/>
        </table:table-row>
        <table:table-row table:style-name="ro3">
          <table:table-cell table:style-name="ce35" office:value-type="string" office:string-value="離婚對數：9對  (配偶國籍：大陸地區1人；外國0人；港澳地區0人）" calcext:value-type="string">
            <text:p><text:s/>離婚對數：9對 <text:s/>(配偶國籍：大陸地區1人；外國0人；港澳地區0人）</text:p>
          </table:table-cell>
          <table:table-cell table:number-columns-repeated="16383"/>
        </table:table-row>
        <table:table-row table:style-name="ro4">
          <table:table-cell table:style-name="ce9" office:value-type="string" office:string-value="本月遷入本區人數：196人   遷出人數：175人  " calcext:value-type="string">
            <text:p><text:s/>本月遷入本區人數：196人 <text:s text:c="2"/>遷出人數：175人 <text:s/></text:p>
          </table:table-cell>
          <table:table-cell table:style-name="ce17" table:number-columns-repeated="12"/>
          <table:table-cell table:number-columns-repeated="16371"/>
        </table:table-row>
        <table:table-row table:style-name="ro5">
          <table:table-cell table:style-name="ce10" office:value-type="string" calcext:value-type="string">
            <text:p>高雄市梓官區人口概況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264" calcext:value-type="float">
            <text:p>1264</text:p>
          </table:table-cell>
          <table:table-cell table:style-name="ce18" office:value-type="float" office:value="1148" calcext:value-type="float">
            <text:p>1148</text:p>
          </table:table-cell>
          <table:table-cell table:style-name="ce18" table:formula="of:=SUM([.C11:.D11])" office:value-type="float" office:value="2412" calcext:value-type="float">
            <text:p>24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1069" calcext:value-type="float">
            <text:p>1069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217" calcext:value-type="float">
            <text:p>1217</text:p>
          </table:table-cell>
          <table:table-cell table:style-name="ce18" table:formula="of:=SUM([.C12:.D12])" office:value-type="float" office:value="2516" calcext:value-type="float">
            <text:p>25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1196" calcext:value-type="float">
            <text:p>1196</text:p>
          </table:table-cell>
          <table:table-cell table:style-name="ce18" office:value-type="float" office:value="1223" calcext:value-type="float">
            <text:p>1223</text:p>
          </table:table-cell>
          <table:table-cell table:style-name="ce18" table:formula="of:=SUM([.C13:.D13])" office:value-type="float" office:value="2419" calcext:value-type="float">
            <text:p>241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table:formula="of:=SUM([.C14:.D14])" office:value-type="float" office:value="1732" calcext:value-type="float">
            <text:p>173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table:formula="of:=SUM([.C15:.D15])" office:value-type="float" office:value="1283" calcext:value-type="float">
            <text:p>128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1057" calcext:value-type="float">
            <text:p>1057</text:p>
          </table:table-cell>
          <table:table-cell table:style-name="ce18" office:value-type="float" office:value="957" calcext:value-type="float">
            <text:p>957</text:p>
          </table:table-cell>
          <table:table-cell table:style-name="ce18" table:formula="of:=SUM([.C16:.D16])" office:value-type="float" office:value="2014" calcext:value-type="float">
            <text:p>201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4" calcext:value-type="float">
            <text:p>14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9" office:value-type="float" office:value="829" calcext:value-type="float">
            <text:p>829</text:p>
          </table:table-cell>
          <table:table-cell table:style-name="ce18" office:value-type="float" office:value="1134" calcext:value-type="float">
            <text:p>1134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table:formula="of:=SUM([.C17:.D17])" office:value-type="float" office:value="2184" calcext:value-type="float">
            <text:p>218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76" calcext:value-type="float">
            <text:p>1176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table:formula="of:=SUM([.C18:.D18])" office:value-type="float" office:value="3061" calcext:value-type="float">
            <text:p>306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0" calcext:value-type="float">
            <text:p>3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table:formula="of:=SUM([.C19:.D19])" office:value-type="float" office:value="2805" calcext:value-type="float">
            <text:p>280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566" calcext:value-type="float">
            <text:p>566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table:formula="of:=SUM([.C20:.D20])" office:value-type="float" office:value="1108" calcext:value-type="float">
            <text:p>110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793" calcext:value-type="float">
            <text:p>1793</text:p>
          </table:table-cell>
          <table:table-cell table:style-name="ce18" office:value-type="float" office:value="2274" calcext:value-type="float">
            <text:p>2274</text:p>
          </table:table-cell>
          <table:table-cell table:style-name="ce18" office:value-type="float" office:value="2144" calcext:value-type="float">
            <text:p>2144</text:p>
          </table:table-cell>
          <table:table-cell table:style-name="ce18" table:formula="of:=SUM([.C21:.D21])" office:value-type="float" office:value="4418" calcext:value-type="float">
            <text:p>441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27" calcext:value-type="float">
            <text:p>927</text:p>
          </table:table-cell>
          <table:table-cell table:style-name="ce18" office:value-type="float" office:value="1165" calcext:value-type="float">
            <text:p>1165</text:p>
          </table:table-cell>
          <table:table-cell table:style-name="ce18" office:value-type="float" office:value="1127" calcext:value-type="float">
            <text:p>1127</text:p>
          </table:table-cell>
          <table:table-cell table:style-name="ce18" table:formula="of:=SUM([.C22:.D22])" office:value-type="float" office:value="2292" calcext:value-type="float">
            <text:p>2292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table:formula="of:=SUM([.C23:.D23])" office:value-type="float" office:value="835" calcext:value-type="float">
            <text:p>83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32" calcext:value-type="float">
            <text:p>932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table:formula="of:=SUM([.C24:.D24])" office:value-type="float" office:value="2382" calcext:value-type="float">
            <text:p>238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408" calcext:value-type="float">
            <text:p>1408</text:p>
          </table:table-cell>
          <table:table-cell table:style-name="ce18" office:value-type="float" office:value="1679" calcext:value-type="float">
            <text:p>1679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table:formula="of:=SUM([.C25:.D25])" office:value-type="float" office:value="3296" calcext:value-type="float">
            <text:p>329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 table:number-columns-repeated="4"/>
          <table:table-cell table:style-name="ce23" table:number-columns-repeated="2"/>
          <table:table-cell table:style-name="ce18" table:number-columns-repeated="2"/>
          <table:table-cell table:style-name="ce32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930" calcext:value-type="float">
            <text:p>13930</text:p>
          </table:table-cell>
          <table:table-cell table:style-name="ce20" table:formula="of:=SUM([.C11:.C26])" office:value-type="float" office:value="17801" calcext:value-type="float">
            <text:p>17801</text:p>
          </table:table-cell>
          <table:table-cell table:style-name="ce20" table:formula="of:=SUM([.D11:.D26])" office:value-type="float" office:value="16956" calcext:value-type="float">
            <text:p>16956</text:p>
          </table:table-cell>
          <table:table-cell table:style-name="ce20" table:formula="of:=SUM([.E11:.E26])" office:value-type="float" office:value="34757" calcext:value-type="float">
            <text:p>34757</text:p>
          </table:table-cell>
          <table:table-cell table:style-name="ce20" table:formula="of:=SUM([.F11:.F26])" office:value-type="float" office:value="196" calcext:value-type="float">
            <text:p>196</text:p>
          </table:table-cell>
          <table:table-cell table:style-name="ce20" table:formula="of:=SUM([.G11:.G26])" office:value-type="float" office:value="175" calcext:value-type="float">
            <text:p>175</text:p>
          </table:table-cell>
          <table:table-cell table:style-name="ce20" table:formula="of:=SUM([.H11:.H26])" office:value-type="float" office:value="88" calcext:value-type="float">
            <text:p>88</text:p>
          </table:table-cell>
          <table:table-cell table:style-name="ce20" table:formula="of:=SUM([.I11:.I26])" office:value-type="float" office:value="88" calcext:value-type="float">
            <text:p>88</text:p>
          </table:table-cell>
          <table:table-cell table:style-name="ce20" table:formula="of:=SUM([.J11:.J26])" office:value-type="float" office:value="13" calcext:value-type="float">
            <text:p>13</text:p>
          </table:table-cell>
          <table:table-cell table:style-name="ce20" table:formula="of:=SUM([.K11:.K26])" office:value-type="float" office:value="28" calcext:value-type="float">
            <text:p>28</text:p>
          </table:table-cell>
          <table:table-cell table:style-name="ce20" table:formula="of:=SUM([.L11:.L26])" office:value-type="float" office:value="17" calcext:value-type="float">
            <text:p>17</text:p>
          </table:table-cell>
          <table:table-cell table:style-name="ce20" table:formula="of:=SUM([.M11:.M26])" office:value-type="float" office:value="9" calcext:value-type="float">
            <text:p>9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4"/>
          <table:table-cell table:number-columns-repeated="1637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6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Default"/>
        <table:table-column table:style-name="co10" table:number-columns-repeated="24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梓官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4年6月 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5" office:value-type="string" office:string-value="全區總戶數：13951戶       全區總人口數：34744人" calcext:value-type="string">
            <text:p><text:s/>全區總戶數：13951戶 <text:s text:c="6"/>全區總人口數：34744人</text:p>
          </table:table-cell>
          <table:table-cell table:style-name="ce35"/>
          <table:table-cell table:style-name="ce42" table:number-columns-repeated="11"/>
          <table:table-cell table:number-columns-repeated="16371"/>
        </table:table-row>
        <table:table-row table:style-name="ro3">
          <table:table-cell table:style-name="ce36" office:value-type="string" office:string-value="原住民人數：323人（平地原住民：175人 ；山地原住民：148人）" calcext:value-type="string">
            <text:p><text:s/>原住民人數：323人（平地原住民：175人 ；山地原住民：148人）</text:p>
          </table:table-cell>
          <table:table-cell table:style-name="ce40" table:number-columns-repeated="12"/>
          <table:table-cell table:number-columns-repeated="16371"/>
        </table:table-row>
        <table:table-row table:style-name="ro3">
          <table:table-cell table:style-name="ce37" office:value-type="string" office:string-value="出生人數：13人（生母國籍：大陸港澳地區0人；外國1人）" calcext:value-type="string">
            <text:p><text:s/>出生人數：13人（生母國籍：大陸港澳地區0人；外國1人）</text:p>
          </table:table-cell>
          <table:table-cell table:style-name="ce41" table:number-columns-repeated="12"/>
          <table:table-cell table:number-columns-repeated="16371"/>
        </table:table-row>
        <table:table-row table:style-name="ro3">
          <table:table-cell table:style-name="ce38" office:value-type="string" office:string-value="死亡人數：24人" calcext:value-type="string">
            <text:p><text:s/>死亡人數：24人</text:p>
          </table:table-cell>
          <table:table-cell table:number-columns-repeated="16383"/>
        </table:table-row>
        <table:table-row table:style-name="ro3">
          <table:table-cell table:style-name="ce39" office:value-type="string" office:string-value="結婚對數：7對（配偶國籍：大陸地區1人；外國0人；港澳地區1人）" calcext:value-type="string">
            <text:p><text:s/>結婚對數：7對（配偶國籍：大陸地區1人；外國0人；港澳地區1人）</text:p>
          </table:table-cell>
          <table:table-cell table:number-columns-repeated="16383"/>
        </table:table-row>
        <table:table-row table:style-name="ro3">
          <table:table-cell table:style-name="ce35" office:value-type="string" office:string-value="離婚對數：5對  (配偶國籍：大陸地區0人；外國0人；港澳地區0人）" calcext:value-type="string">
            <text:p><text:s/>離婚對數：5對 <text:s/>(配偶國籍：大陸地區0人；外國0人；港澳地區0人）</text:p>
          </table:table-cell>
          <table:table-cell table:number-columns-repeated="16383"/>
        </table:table-row>
        <table:table-row table:style-name="ro4">
          <table:table-cell table:style-name="ce9" office:value-type="string" office:string-value="本月遷入本區人數：88人   遷出人數：90人  " calcext:value-type="string">
            <text:p><text:s/>本月遷入本區人數：88人 <text:s text:c="2"/>遷出人數：90人 <text:s/></text:p>
          </table:table-cell>
          <table:table-cell table:style-name="ce17" table:number-columns-repeated="12"/>
          <table:table-cell table:number-columns-repeated="16371"/>
        </table:table-row>
        <table:table-row table:style-name="ro5">
          <table:table-cell table:style-name="ce10" office:value-type="string" calcext:value-type="string">
            <text:p>高雄市梓官區人口概況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7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信里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1153" calcext:value-type="float">
            <text:p>1153</text:p>
          </table:table-cell>
          <table:table-cell table:style-name="ce18" table:formula="of:=SUM([.C11:.D11])" office:value-type="float" office:value="2420" calcext:value-type="float">
            <text:p>242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義里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216" calcext:value-type="float">
            <text:p>1216</text:p>
          </table:table-cell>
          <table:table-cell table:style-name="ce18" table:formula="of:=SUM([.C12:.D12])" office:value-type="float" office:value="2515" calcext:value-type="float">
            <text:p>251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和里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table:formula="of:=SUM([.C13:.D13])" office:value-type="float" office:value="2411" calcext:value-type="float">
            <text:p>241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梓平里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867" calcext:value-type="float">
            <text:p>867</text:p>
          </table:table-cell>
          <table:table-cell table:style-name="ce18" table:formula="of:=SUM([.C14:.D14])" office:value-type="float" office:value="1741" calcext:value-type="float">
            <text:p>174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table:formula="of:=SUM([.C15:.D15])" office:value-type="float" office:value="1282" calcext:value-type="float">
            <text:p>128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崁里</text:p>
          </table:table-cell>
          <table:table-cell table:style-name="ce18" office:value-type="float" office:value="814" calcext:value-type="float">
            <text:p>814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table:formula="of:=SUM([.C16:.D16])" office:value-type="float" office:value="2012" calcext:value-type="float">
            <text:p>201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禮蚵里</text:p>
          </table:table-cell>
          <table:table-cell table:style-name="ce19" office:value-type="float" office:value="831" calcext:value-type="float">
            <text:p>831</text:p>
          </table:table-cell>
          <table:table-cell table:style-name="ce18" office:value-type="float" office:value="1133" calcext:value-type="float">
            <text:p>1133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table:formula="of:=SUM([.C17:.D17])" office:value-type="float" office:value="2182" calcext:value-type="float">
            <text:p>218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智蚵里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1501" calcext:value-type="float">
            <text:p>1501</text:p>
          </table:table-cell>
          <table:table-cell table:style-name="ce18" table:formula="of:=SUM([.C18:.D18])" office:value-type="float" office:value="3065" calcext:value-type="float">
            <text:p>306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信蚵里</text:p>
          </table:table-cell>
          <table:table-cell table:style-name="ce18" office:value-type="float" office:value="1130" calcext:value-type="float">
            <text:p>1130</text:p>
          </table:table-cell>
          <table:table-cell table:style-name="ce18" office:value-type="float" office:value="1449" calcext:value-type="float">
            <text:p>1449</text:p>
          </table:table-cell>
          <table:table-cell table:style-name="ce18" office:value-type="float" office:value="1352" calcext:value-type="float">
            <text:p>1352</text:p>
          </table:table-cell>
          <table:table-cell table:style-name="ce18" table:formula="of:=SUM([.C19:.D19])" office:value-type="float" office:value="2801" calcext:value-type="float">
            <text:p>280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同安里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542" calcext:value-type="float">
            <text:p>542</text:p>
          </table:table-cell>
          <table:table-cell table:style-name="ce18" table:formula="of:=SUM([.C20:.D20])" office:value-type="float" office:value="1105" calcext:value-type="float">
            <text:p>1105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大舍里</text:p>
          </table:table-cell>
          <table:table-cell table:style-name="ce18" office:value-type="float" office:value="1796" calcext:value-type="float">
            <text:p>1796</text:p>
          </table:table-cell>
          <table:table-cell table:style-name="ce18" office:value-type="float" office:value="2277" calcext:value-type="float">
            <text:p>2277</text:p>
          </table:table-cell>
          <table:table-cell table:style-name="ce18" office:value-type="float" office:value="2146" calcext:value-type="float">
            <text:p>2146</text:p>
          </table:table-cell>
          <table:table-cell table:style-name="ce18" table:formula="of:=SUM([.C21:.D21])" office:value-type="float" office:value="4423" calcext:value-type="float">
            <text:p>44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東里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121" calcext:value-type="float">
            <text:p>1121</text:p>
          </table:table-cell>
          <table:table-cell table:style-name="ce18" table:formula="of:=SUM([.C22:.D22])" office:value-type="float" office:value="2284" calcext:value-type="float">
            <text:p>228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赤西里</text:p>
          </table:table-cell>
          <table:table-cell table:style-name="ce18" office:value-type="float" office:value="353" calcext:value-type="float">
            <text:p>35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table:formula="of:=SUM([.C23:.D23])" office:value-type="float" office:value="835" calcext:value-type="float">
            <text:p>83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茄苳里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table:formula="of:=SUM([.C24:.D24])" office:value-type="float" office:value="2380" calcext:value-type="float">
            <text:p>238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典寶里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table:formula="of:=SUM([.C25:.D25])" office:value-type="float" office:value="3288" calcext:value-type="float">
            <text:p>328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2"/>
          <table:table-cell table:style-name="ce18" table:number-columns-repeated="4"/>
          <table:table-cell table:style-name="ce23" table:number-columns-repeated="2"/>
          <table:table-cell table:style-name="ce18" table:number-columns-repeated="2"/>
          <table:table-cell table:style-name="ce32"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6])" office:value-type="float" office:value="13951" calcext:value-type="float">
            <text:p>13951</text:p>
          </table:table-cell>
          <table:table-cell table:style-name="ce20" table:formula="of:=SUM([.C11:.C26])" office:value-type="float" office:value="17781" calcext:value-type="float">
            <text:p>17781</text:p>
          </table:table-cell>
          <table:table-cell table:style-name="ce20" table:formula="of:=SUM([.D11:.D26])" office:value-type="float" office:value="16963" calcext:value-type="float">
            <text:p>16963</text:p>
          </table:table-cell>
          <table:table-cell table:style-name="ce20" table:formula="of:=SUM([.E11:.E26])" office:value-type="float" office:value="34744" calcext:value-type="float">
            <text:p>34744</text:p>
          </table:table-cell>
          <table:table-cell table:style-name="ce20" table:formula="of:=SUM([.F11:.F26])" office:value-type="float" office:value="88" calcext:value-type="float">
            <text:p>88</text:p>
          </table:table-cell>
          <table:table-cell table:style-name="ce20" table:formula="of:=SUM([.G11:.G26])" office:value-type="float" office:value="90" calcext:value-type="float">
            <text:p>90</text:p>
          </table:table-cell>
          <table:table-cell table:style-name="ce20" table:formula="of:=SUM([.H11:.H26])" office:value-type="float" office:value="54" calcext:value-type="float">
            <text:p>54</text:p>
          </table:table-cell>
          <table:table-cell table:style-name="ce20" table:formula="of:=SUM([.I11:.I26])" office:value-type="float" office:value="54" calcext:value-type="float">
            <text:p>54</text:p>
          </table:table-cell>
          <table:table-cell table:style-name="ce20" table:formula="of:=SUM([.J11:.J26])" office:value-type="float" office:value="13" calcext:value-type="float">
            <text:p>13</text:p>
          </table:table-cell>
          <table:table-cell table:style-name="ce20" table:formula="of:=SUM([.K11:.K26])" office:value-type="float" office:value="24" calcext:value-type="float">
            <text:p>24</text:p>
          </table:table-cell>
          <table:table-cell table:style-name="ce20" table:formula="of:=SUM([.L11:.L26])" office:value-type="float" office:value="7" calcext:value-type="float">
            <text:p>7</text:p>
          </table:table-cell>
          <table:table-cell table:style-name="ce20" table:formula="of:=SUM([.M11:.M26])" office:value-type="float" office:value="5" calcext:value-type="float">
            <text:p>5</text:p>
          </table:table-cell>
          <table:table-cell table:number-columns-repeated="16371"/>
        </table:table-row>
        <table:table-row table:style-name="ro6">
          <table:table-cell table:style-name="ce14" table:number-columns-repeated="5"/>
          <table:table-cell table:style-name="ce25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3" table:number-rows-spanned="1">
            <text:p>高雄市梓官戶政事務所製</text:p>
          </table:table-cell>
          <table:covered-table-cell table:number-columns-repeated="8" table:style-name="ce21"/>
          <table:covered-table-cell table:number-columns-repeated="4" table:style-name="ce34"/>
          <table:table-cell table:number-columns-repeated="16371"/>
        </table:table-row>
        <table:table-row table:style-name="ro8">
          <table:table-cell table:number-columns-repeated="5"/>
          <table:table-cell table:style-name="ce26" table:number-columns-spanned="4" table:number-rows-spanned="1"/>
          <table:covered-table-cell table:number-columns-repeated="3" table:style-name="ce29"/>
          <table:table-cell table:number-columns-repeated="16375"/>
        </table:table-row>
        <table:table-row table:style-name="ro6">
          <table:table-cell table:number-columns-repeated="12"/>
          <table:table-cell office:value-type="string" calcext:value-type="string">
            <text:p><text:s text:c="5"/></text:p>
          </table:table-cell>
          <table:table-cell table:number-columns-repeated="16371"/>
        </table:table-row>
        <table:table-row table:style-name="ro6" table:number-rows-repeated="104854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499cm" fo:margin-bottom="1.3cm" fo:margin-left="2.108cm" fo:margin-right="0.9cm" style:print-page-order="ttb" style:first-page-number="continue" style:scale-to="1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user</dc:creator>
    <meta:print-date>2019-01-03T07:24:23</meta:print-date>
    <meta:creation-date>2012-02-01T01:00:31</meta:creation-date>
    <dc:date>2025-07-01T06:40:19</dc:date>
    <meta:generator>LibreOffice/7.6.5.2$Windows_x86 LibreOffice_project/38d5f62f85355c192ef5f1dd47c5c0c0c6d6598b</meta:generator>
    <meta:document-statistic meta:table-count="6" meta:cell-count="1398" meta:object-count="0"/>
    <meta:user-defined meta:name="AppVersion">16.0300</meta:user-defined>
    <meta:user-defined meta:name="Company">CMT</meta:user-defined>
  </office:meta>
</office:document-meta>
</file>