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1965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color="#FFFFFF" fo:font-size="24pt" style:font-size-asian="24pt" style:font-size-complex="24pt"/>
    </style:style>
    <style:style style:name="T3" style:parent-style-name="預設段落字型" style:family="text">
      <style:text-properties style:font-name="新細明體" fo:font-weight="bold" style:font-weight-asian="bold" fo:color="#FFFFFF" fo:font-size="24pt" style:font-size-asian="24pt" style:font-size-complex="24pt"/>
    </style:style>
    <style:style style:name="TableColumn5" style:family="table-column">
      <style:table-column-properties style:column-width="3.9944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1.3125in"/>
    </style:style>
    <style:style style:name="Table4" style:family="table">
      <style:table-properties style:width="7.0791in" fo:margin-left="0in" table:align="left"/>
    </style:style>
    <style:style style:name="TableRow8" style:family="table-row">
      <style:table-row-properties style:min-row-height="0.409in"/>
    </style:style>
    <style:style style:name="TableCell9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fo:background-color="#FFFF66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華康粗明體" style:font-name-asian="華康粗明體" fo:font-size="16pt" style:font-size-asian="16pt" style:font-size-complex="16pt"/>
    </style:style>
    <style:style style:name="TableCell11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fo:background-color="#CCFF9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華康粗明體" style:font-name-asian="華康粗明體" fo:font-size="16pt" style:font-size-asian="16pt" style:font-size-complex="16pt"/>
    </style:style>
    <style:style style:name="TableCell13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fo:background-color="#CCFFFF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華康粗明體" style:font-name-asian="華康粗明體" fo:font-size="16pt" style:font-size-asian="16pt" style:font-size-complex="16pt"/>
    </style:style>
    <style:style style:name="TableRow15" style:family="table-row">
      <style:table-row-properties style:min-row-height="5.6152in"/>
    </style:style>
    <style:style style:name="TableCell1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FFFF6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1666in" fo:line-height="0.2777in"/>
      <style:text-properties style:font-name="華康粗明體" style:font-name-asian="華康粗明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TableCell36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華康粗明體" style:font-name-asian="華康粗明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background-color="#CC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粗明體" style:font-name-asian="華康粗明體"/>
    </style:style>
    <style:style style:name="TableRow41" style:family="table-row">
      <style:table-row-properties style:min-row-height="0.5763in"/>
    </style:style>
    <style:style style:name="TableCell4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FFFF6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TableCell44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華康粗明體" style:font-name-asian="華康粗明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background-color="#CC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華康粗明體" style:font-name-asian="華康粗明體"/>
    </style:style>
    <style:style style:name="TableRow48" style:family="table-row">
      <style:table-row-properties style:min-row-height="0.5847in"/>
    </style:style>
    <style:style style:name="TableCell4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FFFF6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華康粗明體" style:font-name-asian="華康粗明體" fo:font-size="14pt" style:font-size-asian="14pt" style:font-size-complex="14pt"/>
    </style:style>
    <style:style style:name="T52" style:parent-style-name="預設段落字型" style:family="text">
      <style:text-properties style:font-name="華康粗明體" style:font-name-asian="華康粗明體" fo:font-size="14pt" style:font-size-asian="14pt" style:font-size-complex="14pt"/>
    </style:style>
    <style:style style:name="TableCell5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華康粗明體" style:font-name-asian="華康粗明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background-color="#CC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粗明體" style:font-name-asian="華康粗明體"/>
    </style:style>
    <style:style style:name="TableRow57" style:family="table-row">
      <style:table-row-properties style:min-row-height="0.5736in"/>
    </style:style>
    <style:style style:name="TableCell5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FFFF6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華康粗明體" style:font-name-asian="華康粗明體" fo:font-size="14pt" style:font-size-asian="14pt" style:font-size-complex="14pt"/>
    </style:style>
    <style:style style:name="T61" style:parent-style-name="預設段落字型" style:family="text">
      <style:text-properties style:font-name="華康粗明體" style:font-name-asian="華康粗明體" fo:font-size="14pt" style:font-size-asian="14pt" style:font-size-complex="14pt"/>
    </style:style>
    <style:style style:name="TableCell62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華康粗明體" style:font-name-asian="華康粗明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background-color="#CC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華康粗明體" style:font-name-asian="華康粗明體"/>
    </style:style>
    <style:style style:name="TableRow66" style:family="table-row">
      <style:table-row-properties style:min-row-height="1.2708in"/>
    </style:style>
    <style:style style:name="TableCell67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fo:background-color="#FFFF6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華康粗明體" style:font-name-asian="華康粗明體" fo:font-size="14pt" style:font-size-asian="14pt" style:font-size-complex="14pt"/>
    </style:style>
    <style:style style:name="P69" style:parent-style-name="內文" style:family="paragraph">
      <style:paragraph-properties fo:line-height="0.2777in" fo:margin-left="0.2083in" fo:text-indent="-0.2083in">
        <style:tab-stops/>
      </style:paragraph-properties>
      <style:text-properties style:font-name="華康粗明體" style:font-name-asian="華康粗明體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華康粗明體" style:font-name-asian="華康粗明體" fo:font-size="14pt" style:font-size-asian="14pt" style:font-size-complex="14pt"/>
    </style:style>
    <style:style style:name="T72" style:parent-style-name="預設段落字型" style:family="text">
      <style:text-properties style:font-name="華康粗明體" style:font-name-asian="華康粗明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fo:background-color="#CCFF9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華康粗明體" style:font-name-asian="華康粗明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fo:background-color="#CCFFFF" style:writing-mode="lr-tb" style:vertical-align="middle" fo:padding-top="0in" fo:padding-left="0.075in" fo:padding-bottom="0in" fo:padding-right="0.075in"/>
    </style:style>
    <style:style style:name="P76" style:parent-style-name="清單段落" style:list-style-name="LFO5" style:family="paragraph">
      <style:paragraph-properties fo:text-align="justify" fo:line-height="0.2222in" fo:margin-left="0.2479in" fo:text-indent="-0.2479in">
        <style:tab-stops/>
      </style:paragraph-properties>
      <style:text-properties style:font-name="華康粗明體" style:font-name-asian="華康粗明體"/>
    </style:style>
    <style:style style:name="P77" style:parent-style-name="清單段落" style:list-style-name="LFO5" style:family="paragraph">
      <style:paragraph-properties fo:text-align="justify" fo:line-height="0.2222in" fo:margin-left="0.2479in" fo:text-indent="-0.2479in">
        <style:tab-stops/>
      </style:paragraph-properties>
      <style:text-properties style:font-name="華康粗明體" style:font-name-asian="華康粗明體"/>
    </style:style>
    <style:style style:name="P78" style:parent-style-name="內文" style:family="paragraph">
      <style:paragraph-properties fo:line-height="0.2777in"/>
      <style:text-properties style:font-name="華康粗明體" style:font-name-asian="華康粗明體" fo:font-size="14pt" style:font-size-asian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華康粗明體" style:font-name-asian="華康粗明體" fo:font-size="14pt" style:font-size-asian="14pt"/>
    </style:style>
    <style:style style:name="T81" style:parent-style-name="預設段落字型" style:family="text">
      <style:text-properties style:font-name="華康粗明體" style:font-name-asian="華康粗明體" fo:font-size="14pt" style:font-size-asian="14pt"/>
    </style:style>
    <style:style style:name="T82" style:parent-style-name="預設段落字型" style:family="text">
      <style:text-properties style:font-name="華康粗明體" style:font-name-asian="華康粗明體" fo:font-size="14pt" style:font-size-asian="14pt"/>
    </style:style>
    <style:style style:name="T83" style:parent-style-name="預設段落字型" style:family="text">
      <style:text-properties style:font-name="華康粗明體" style:font-name-asian="華康粗明體" fo:font-size="14pt" style:font-size-asian="14pt"/>
    </style:style>
    <style:style style:name="T84" style:parent-style-name="預設段落字型" style:family="text">
      <style:text-properties style:font-name="華康粗明體" style:font-name-asian="華康粗明體" fo:font-size="14pt" style:font-size-asian="14pt"/>
    </style:style>
    <style:style style:family="graphic" style:name="a1">
      <style:graphic-properties style:wrap="run-through" style:run-through="background" draw:fill="gradient" draw:fill-gradient-name="a0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1.46875in" svg:y="-0.00208in" svg:width="4.39167in" svg:height="0.50833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3">申請案件作業時限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<text:s text:c="6"/>目</text:p>
          </table:table-cell>
          <table:table-cell table:style-name="TableCell11">
            <text:p text:style-name="P12">時<text:s text:c="3"/>限</text:p>
          </table:table-cell>
          <table:table-cell table:style-name="TableCell13">
            <text:p text:style-name="P14">備<text:s text:c="4"/>註</text:p>
          </table:table-cell>
        </table:table-row>
        <table:table-row table:style-name="TableRow15">
          <table:table-cell table:style-name="TableCell16">
            <text:p text:style-name="P17">●出生登記 <text:s text:c="8"/>●死亡(死亡宣告)登記 <text:s text:c="4"/></text:p>
            <text:p text:style-name="P18">●結婚登記 <text:s text:c="8"/>●離婚登記</text:p>
            <text:p text:style-name="P19">●收養登記 <text:s text:c="8"/>●終止收養登記 <text:s text:c="5"/></text:p>
            <text:p text:style-name="P20">●認領登記 <text:s text:c="8"/>●出生地登記</text:p>
            <text:p text:style-name="P21">●初設戶籍登記 <text:s text:c="4"/>●遷徙登記</text:p>
            <text:p text:style-name="P22">●更正登記 <text:s text:c="8"/>●撤銷登記</text:p>
            <text:p text:style-name="P23">●廢止登記<text:s text:c="9"/>●分（合）戶登記</text:p>
            <text:p text:style-name="P24">●監護登記 <text:s text:c="8"/>●輔助登記</text:p>
            <text:p text:style-name="P25">●戶口名簿<text:s text:c="9"/>●戶籍謄本</text:p>
            <text:p text:style-name="P26">●門牌證明<text:s text:c="9"/>●印鑑證明</text:p>
            <text:p text:style-name="P27">●變更（含更改姓名）登記</text:p>
            <text:p text:style-name="P28">●未成年子女權利義務行使負擔登記</text:p>
            <text:p text:style-name="P29">●原住民身分登記</text:p>
            <text:p text:style-name="P30">●原住民民族別登記</text:p>
            <text:p text:style-name="P31">●印鑑登記、變更、廢止</text:p>
            <text:p text:style-name="P32">●初(補)(換)領國民身分證</text:p>
            <text:p text:style-name="P33">●閱覽戶籍登記資料</text:p>
            <text:p text:style-name="P34">●自然人憑證</text:p>
            <text:p text:style-name="P35">●護照人別確認</text:p>
          </table:table-cell>
          <table:table-cell table:style-name="TableCell36">
            <text:p text:style-name="P37"><text:span text:style-name="T38">隨到隨辦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●門牌編釘</text:p>
          </table:table-cell>
          <table:table-cell table:style-name="TableCell44">
            <text:p text:style-name="P45">3天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●</text:span><text:span text:style-name="T52">通訊(書函)申請戶籍資料</text:span></text:p>
          </table:table-cell>
          <table:table-cell table:style-name="TableCell53">
            <text:p text:style-name="P54">3天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●</text:span><text:span text:style-name="T61">英文戶籍謄本</text:span></text:p>
          </table:table-cell>
          <table:table-cell table:style-name="TableCell62">
            <text:p text:style-name="P63">6天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●歸化、喪失、撤銷喪失、回復國籍</text:p>
            <text:p text:style-name="P69">●換發或補發國籍許可證書</text:p>
            <text:p text:style-name="P70"><text:span text:style-name="T71">●</text:span><text:span text:style-name="T72">中華民國國籍證明</text:span></text:p>
          </table:table-cell>
          <table:table-cell table:style-name="TableCell73">
            <text:p text:style-name="P74">約30天</text:p>
          </table:table-cell>
          <table:table-cell table:style-name="TableCell75">
            <text:list text:style-name="LFO5" text:continue-numbering="true">
              <text:list-item>
                <text:p text:style-name="P76">核定機關為內政部。</text:p>
              </text:list-item>
              <text:list-item>
                <text:p text:style-name="P77">時限不含層轉內政部核定時間。</text:p>
              </text:list-item>
            </text:list>
          </table:table-cell>
        </table:table-row>
      </table:table>
      <text:p text:style-name="P78">＊以上時限以實際上班日為準（不含例假日）。</text:p>
      <text:p text:style-name="P79"><text:span text:style-name="T80">＊</text:span><text:span text:style-name="T81">本表所列</text:span><text:span text:style-name="T82">時</text:span><text:span text:style-name="T83">限不含依案情需要請示或查證(催)之時間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2700" draw:start-color="#c00000" draw:end-color="#ba3842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23T00:27:00Z</meta:creation-date>
    <dc:date>2018-03-23T00:27:00Z</dc:date>
    <meta:print-date>2018-03-23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