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03cm" fo:margin-left="1.042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642cm" fo:margin-left="1.002cm" fo:margin-top="0cm" fo:margin-bottom="0cm" table:align="left" style:writing-mode="lr-tb"/>
    </style:style>
    <style:style style:name="表格2.A" style:family="table-column">
      <style:table-column-properties style:column-width="8.49cm"/>
    </style:style>
    <style:style style:name="表格2.B" style:family="table-column">
      <style:table-column-properties style:column-width="8.1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0.882cm"/>
    </style:style>
    <style:style style:name="P3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.318cm" fo:margin-bottom="0cm" loext:contextual-spacing="false" fo:line-height="100%"/>
    </style:style>
    <style:style style:name="P6" style:family="paragraph" style:parent-style-name="Standard">
      <style:paragraph-properties fo:margin-left="0.993cm" fo:margin-right="0cm" fo:margin-top="0cm" fo:margin-bottom="0cm" loext:contextual-spacing="false" fo:line-height="0.882cm" fo:text-indent="-0.993cm" style:auto-text-indent="false"/>
    </style:style>
    <style:style style:name="P7" style:family="paragraph" style:parent-style-name="Standard">
      <style:paragraph-properties fo:margin-left="1.042cm" fo:margin-right="0cm" fo:margin-top="0cm" fo:margin-bottom="0cm" loext:contextual-spacing="false" fo:line-height="0.882cm" fo:text-indent="-1.042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002cm" fo:margin-right="0cm" fo:margin-top="0cm" fo:margin-bottom="0cm" loext:contextual-spacing="false" fo:line-height="0.882cm" fo:text-indent="-1.002cm" style:auto-text-indent="false"/>
    </style:style>
    <style:style style:name="P9" style:family="paragraph" style:parent-style-name="Standard">
      <style:paragraph-properties fo:margin-left="0.977cm" fo:margin-right="0cm" fo:margin-top="0cm" fo:margin-bottom="0cm" loext:contextual-spacing="false" fo:line-height="0.882cm" fo:text-indent="-0.977cm" style:auto-text-indent="false"/>
    </style:style>
    <style:style style:name="P10" style:family="paragraph" style:parent-style-name="Standard">
      <style:paragraph-properties fo:margin-left="0.988cm" fo:margin-right="0cm" fo:margin-top="0cm" fo:margin-bottom="0cm" loext:contextual-spacing="false" fo:line-height="0.882cm" fo:text-indent="-0.988cm" style:auto-text-indent="false"/>
    </style:style>
    <style:style style:name="P11" style:family="paragraph" style:parent-style-name="Standard">
      <style:paragraph-properties fo:margin-left="1.067cm" fo:margin-right="0cm" fo:margin-top="0cm" fo:margin-bottom="0cm" loext:contextual-spacing="false" fo:line-height="0.882cm" fo:text-indent="-1.101cm" style:auto-text-indent="false"/>
    </style:style>
    <style:style style:name="P12" style:family="paragraph" style:parent-style-name="Frame_20_contents">
      <style:text-properties style:use-window-font-color="true"/>
    </style:style>
    <style:style style:name="P13" style:family="paragraph" style:parent-style-name="Table_20_Paragraph">
      <style:paragraph-properties fo:margin-left="1.007cm" fo:margin-right="0.044cm" fo:margin-top="0cm" fo:margin-bottom="0cm" loext:contextual-spacing="false" fo:line-height="0.882cm" fo:text-align="justify" style:justify-single-word="false" fo:text-indent="-1.007cm" style:auto-text-indent="false"/>
    </style:style>
    <style:style style:name="P14" style:family="paragraph" style:parent-style-name="Table_20_Paragraph">
      <style:paragraph-properties fo:margin-left="0.192cm" fo:margin-right="0.148cm" fo:margin-top="0cm" fo:margin-bottom="0cm" loext:contextual-spacing="false" fo:line-height="0.882cm" fo:text-indent="0cm" style:auto-text-indent="false"/>
    </style:style>
    <style:style style:name="P15" style:family="paragraph" style:parent-style-name="Table_20_Paragraph">
      <style:paragraph-properties fo:margin-left="1.132cm" fo:margin-right="0.148cm" fo:margin-top="0cm" fo:margin-bottom="0cm" loext:contextual-spacing="false" fo:line-height="0.882cm" fo:text-indent="-0.963cm" style:auto-text-indent="false"/>
    </style:style>
    <style:style style:name="P16" style:family="paragraph" style:parent-style-name="Table_20_Paragraph">
      <style:paragraph-properties fo:margin-left="0.254cm" fo:margin-right="0.148cm" fo:margin-top="0cm" fo:margin-bottom="0cm" loext:contextual-spacing="false" fo:line-height="0.882cm" fo:text-indent="0cm" style:auto-text-indent="false"/>
    </style:style>
    <style:style style:name="P17" style:family="paragraph" style:parent-style-name="Table_20_Paragraph">
      <style:paragraph-properties fo:margin-left="0cm" fo:margin-right="0.148cm" fo:margin-top="0cm" fo:margin-bottom="0cm" loext:contextual-spacing="false" fo:line-height="0.882cm" fo:text-indent="0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細明體" fo:font-size="16pt" style:font-name-asian="細明體1" style:font-size-asian="16pt" style:font-size-complex="16pt"/>
    </style:style>
    <style:style style:name="T8" style:family="text">
      <style:text-properties style:font-name="細明體" fo:font-size="14pt" style:font-name-asian="細明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8cm" fo:min-width="1.187cm" fo:padding-top="0.127cm" fo:padding-bottom="0.127cm" fo:padding-left="0.254cm" fo:padding-right="0.254cm" fo:wrap-option="wrap" fo:margin-left="0.318cm" fo:margin-right="0.318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2" draw:style-name="gr1" draw:text-style-name="P18" svg:width="1.694cm" svg:height="1.033cm" svg:x="15.991cm" svg:y="0.002cm"><text:p text:style-name="P12"><text:span text:style-name="T1">附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2">本市各戶政事務所受理「假日預約結婚登記」服務措施</text:span></text:p>
      <text:p text:style-name="P5"><text:span text:style-name="T3">一</text:span><text:span text:style-name="T7">、</text:span><text:span text:style-name="T3">提供「假日預約結婚登記服務」時間及對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5">服務時間</text:span></text:p>
          </table:table-cell>
          <table:table-cell table:style-name="表格1.A1" office:value-type="string">
            <text:p text:style-name="P3"><text:span text:style-name="T5">說明</text:span></text:p>
          </table:table-cell>
          <table:table-cell table:style-name="表格1.A1" office:value-type="string">
            <text:p text:style-name="P3"><text:span text:style-name="T5">服務對象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例假日</text:span></text:p>
          </table:table-cell>
          <table:table-cell table:style-name="表格1.A1" office:value-type="string">
            <text:p text:style-name="P2"><text:span text:style-name="T5">每星期六下午</text:span><text:span text:style-name="T8">、</text:span></text:p>
            <text:p text:style-name="P2"><text:span text:style-name="T5">星期日全日</text:span></text:p>
          </table:table-cell>
          <table:table-cell table:style-name="表格1.A1" table:number-rows-spanned="2" office:value-type="string">
            <text:p text:style-name="P13"><text:span text:style-name="T6">(一)一方或雙方設籍本市者。</text:span></text:p>
            <text:p text:style-name="P6"><text:span text:style-name="T4">(二)非本市市民同時辦理遷入登記者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國定假日</text:span></text:p>
          </table:table-cell>
          <table:table-cell table:style-name="表格1.A1" office:value-type="string">
            <text:p text:style-name="P14"><text:span text:style-name="T5">元旦當日</text:span><text:span text:style-name="T8">、</text:span></text:p>
            <text:p text:style-name="P14"><text:span text:style-name="T5">國慶日當日</text:span></text:p>
          </table:table-cell>
          <table:covered-table-cell/>
        </table:table-row>
      </table:table>
      <text:p text:style-name="P2"><text:span text:style-name="T3">二</text:span><text:span text:style-name="T7">、</text:span><text:span text:style-name="T3">不提供「假日預約結婚登記服務」期間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5">不提供服務期間</text:span></text:p>
          </table:table-cell>
          <table:table-cell table:style-name="表格2.A1" office:value-type="string">
            <text:p text:style-name="P3"><text:span text:style-name="T5">備註說明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※國定假日及其連續假期：</text:span></text:p>
            <text:p text:style-name="P15"><text:span text:style-name="T6">(一)農曆春節。</text:span></text:p>
            <text:p text:style-name="P14"><text:span text:style-name="T6">(二)228紀念日。</text:span></text:p>
            <text:p text:style-name="P14"><text:span text:style-name="T6">(三)清明節。</text:span></text:p>
            <text:p text:style-name="P14"><text:span text:style-name="T6">(四)端午節</text:span></text:p>
            <text:p text:style-name="P14"><text:span text:style-name="T6">(五)中秋節。</text:span></text:p>
          </table:table-cell>
          <table:table-cell table:style-name="表格2.A1" office:value-type="string">
            <text:p text:style-name="P2"><text:span text:style-name="T5">左列國定假日及其連續假期均不提供服務</text:span><text:span text:style-name="T4">。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5">與元旦</text:span><text:span text:style-name="T8">、</text:span><text:span text:style-name="T5">國慶日相連之連續假期</text:span></text:p>
          </table:table-cell>
          <table:table-cell table:style-name="表格2.A1" office:value-type="string">
            <text:p text:style-name="P2"><text:span text:style-name="T9">僅</text:span><text:span text:style-name="T5">元旦</text:span><text:span text:style-name="T8">、</text:span><text:span text:style-name="T5">國慶日</text:span><text:span text:style-name="T9">「當日」受理假日預約結婚登記，與其相連之</text:span><text:span text:style-name="T5">假期不提供</text:span><text:span text:style-name="T9">預約結婚登記</text:span><text:span text:style-name="T5">服務</text:span><text:span text:style-name="T4">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※具特殊意義之節日或其他不可抗力</text:span><text:soft-page-break/><text:span text:style-name="T5">之因素：</text:span></text:p>
            <text:p text:style-name="P17"><text:span text:style-name="T6">(一)母親節。</text:span></text:p>
            <text:p text:style-name="P2"><text:span text:style-name="T4">(二)父親節。</text:span></text:p>
            <text:p text:style-name="P8"><text:span text:style-name="T5">(三)選舉日(含選務造冊日)</text:span><text:span text:style-name="T4">。</text:span></text:p>
            <text:p text:style-name="P9"><text:span text:style-name="T5">(四)遇天然災害等不可抗力之因素</text:span><text:span text:style-name="T4">。</text:span></text:p>
          </table:table-cell>
          <table:table-cell table:style-name="表格2.A1" office:value-type="string">
            <text:p text:style-name="P10"><text:span text:style-name="T5">(一)母親節：五月第二個星期日不</text:span><text:soft-page-break/><text:span text:style-name="T5">提供服務</text:span><text:span text:style-name="T4">。</text:span></text:p>
            <text:p text:style-name="P11"><text:span text:style-name="T5">(二)父親節：如逢</text:span><text:span text:style-name="T9">星期</text:span><text:span text:style-name="T5">六或</text:span><text:span text:style-name="T9">星期</text:span><text:span text:style-name="T5">日，當日不提供服務。</text:span></text:p>
            <text:p text:style-name="P10"><text:span text:style-name="T5">(三)選舉日:選務造冊基準日</text:span><text:span text:style-name="T8">、</text:span><text:span text:style-name="T5">投票日不提供服務</text:span><text:span text:style-name="T4">。</text:span></text:p>
            <text:p text:style-name="P9"><text:span text:style-name="T4">(四)</text:span><text:span text:style-name="T5">遇天然災害等不可抗力之因素:依高雄市政府公告辦理</text:span><text:span text:style-name="T4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Table_20_Paragraph" style:display-name="Table Paragraph" style:family="paragraph" style:parent-style-name="Standard" style:default-outline-level="">
      <style:paragraph-properties fo:margin-left="0.617cm" fo:margin-right="0cm" fo:margin-top="0.019cm" fo:margin-bottom="0cm" loext:contextual-spacing="false" fo:line-height="100%" fo:text-indent="0cm" style:auto-text-indent="false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政府民政局20</meta:initial-creator>
    <dc:creator>user</dc:creator>
    <meta:editing-cycles>2</meta:editing-cycles>
    <meta:print-date>2024-12-12T01:14:00</meta:print-date>
    <meta:creation-date>2024-12-16T07:16:00</meta:creation-date>
    <dc:date>2024-12-16T07:1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5" meta:word-count="435" meta:character-count="438" meta:non-whitespace-character-count="438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