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11cm" fo:margin-left="0.173cm" fo:margin-top="0cm" fo:margin-bottom="0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3.895cm"/>
    </style:style>
    <style:style style:name="表格1.F" style:family="table-column">
      <style:table-column-properties style:column-width="1.039cm"/>
    </style:style>
    <style:style style:name="表格1.G" style:family="table-column">
      <style:table-column-properties style:column-width="5.28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2.25pt solid #000001" fo:border-bottom="1.5pt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2.25pt solid #000001" fo:border-bottom="1.5pt solid #000001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2.25pt solid #000001" fo:border-bottom="1.5pt solid #000001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1.5pt solid #000001" fo:border-bottom="0.5pt solid #000001"/>
    </style:style>
    <style:style style:name="表格1.C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E2" style:family="table-cell">
      <style:table-cell-properties fo:padding-left="0.191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2" style:family="table-cell">
      <style:table-cell-properties fo:padding-left="0.191cm" fo:padding-right="0.191cm" fo:padding-top="0cm" fo:padding-bottom="0cm" fo:border-left="0.5pt solid #000001" fo:border-right="2.25pt solid #000001" fo:border-top="1.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1" fo:border-right="0.5pt solid #000001" fo:border-top="0.5pt solid #000001" fo:border-bottom="0.5pt solid #000001"/>
    </style:style>
    <style:style style:name="表格1.C3" style:family="table-cell">
      <style:table-cell-properties fo:padding-left="0.191cm" fo:padding-right="0.191cm" fo:padding-top="0cm" fo:padding-bottom="0cm" fo:border="0.5pt solid #000001"/>
    </style:style>
    <style:style style:name="表格1.E3" style:family="table-cell">
      <style:table-cell-properties fo:padding-left="0.191cm" fo:padding-right="0.191cm" fo:padding-top="0cm" fo:padding-bottom="0cm" fo:border="0.5pt solid #000001"/>
    </style:style>
    <style:style style:name="表格1.F3" style:family="table-cell">
      <style:table-cell-properties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5pt solid #000001" fo:border-bottom="0.5pt solid #000001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6" style:family="table-row">
      <style:table-row-properties style:min-row-height="1.07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0.5pt solid #000001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fo:padding-left="0.191cm" fo:padding-right="0.191cm" fo:padding-top="0cm" fo:padding-bottom="0cm" fo:border-left="2.25pt solid #000001" fo:border-right="2.25pt solid #000001" fo:border-top="0.5pt solid #000001" fo:border-bottom="2.25pt solid #000001"/>
    </style:style>
    <style:style style:name="表格2" style:family="table">
      <style:table-properties style:width="17.022cm" fo:margin-left="0.191cm" fo:margin-top="0cm" fo:margin-bottom="0cm" table:align="left" style:writing-mode="lr-tb"/>
    </style:style>
    <style:style style:name="表格2.A" style:family="table-column">
      <style:table-column-properties style:column-width="17.02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247cm" style:auto-text-indent="false"/>
    </style:style>
    <style:style style:name="P10" style:family="paragraph" style:parent-style-name="Text_20_body">
      <style:paragraph-properties fo:margin-left="0cm" fo:margin-right="0cm" fo:text-indent="1.53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531cm" style:auto-text-indent="false"/>
    </style:style>
    <style:style style:name="P12" style:family="paragraph" style:parent-style-name="Text_20_body">
      <style:paragraph-properties fo:margin-left="0cm" fo:margin-right="0cm" fo:text-indent="0.494cm" style:auto-text-indent="false"/>
    </style:style>
    <style:style style:name="P13" style:family="paragraph" style:parent-style-name="Text_20_body">
      <style:paragraph-properties fo:margin-left="4.445cm" fo:margin-right="0cm" fo:text-indent="-4.445cm" style:auto-text-indent="false"/>
    </style:style>
    <style:style style:name="P14" style:family="paragraph" style:parent-style-name="Text_20_body">
      <style:paragraph-properties fo:margin-left="0cm" fo:margin-right="0cm" fo:text-indent="1.092cm" style:auto-text-indent="false" style:snap-to-layout-grid="false"/>
    </style:style>
    <style:style style:name="P15" style:family="paragraph" style:parent-style-name="Text_20_body">
      <style:paragraph-properties fo:margin-left="0cm" fo:margin-right="0cm" fo:text-indent="2.593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2.223cm" fo:margin-right="0cm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21" style:family="paragraph" style:parent-style-name="List_20_Paragraph">
      <style:paragraph-properties fo:margin-left="0.339cm" fo:margin-right="0cm" fo:line-height="0.706cm" fo:text-align="justify" style:justify-single-word="false" fo:text-indent="1.376cm" style:auto-text-indent="false"/>
    </style:style>
    <style:style style:name="P22" style:family="paragraph" style:parent-style-name="List_20_Paragraph" style:list-style-name="WWNum2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3" style:family="paragraph" style:parent-style-name="List_20_Paragraph" style:list-style-name="WWNum3">
      <style:paragraph-properties fo:margin-left="2.223cm" fo:margin-right="0cm" fo:line-height="0.706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4" style:family="paragraph" style:parent-style-name="List_20_Paragraph">
      <style:paragraph-properties fo:margin-left="1.482cm" fo:margin-right="0cm" fo:line-height="0.706cm" fo:text-align="justify" style:justify-single-word="false" fo:text-indent="0cm" style:auto-text-indent="false"/>
    </style:style>
    <style:style style:name="P25" style:family="paragraph" style:parent-style-name="頁尾1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-asian="標楷體1"/>
    </style:style>
    <style:style style:name="T11" style:family="text">
      <style:text-properties fo:font-size="12pt" style:font-name-asian="標楷體1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color="#ffffff" fo:font-size="14pt" style:font-name-asian="標楷體1" style:font-size-asian="14pt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梓官戶政事務所 <text:s/>檔案應用申請書</text:span></text:p>
      <text:p text:style-name="Text_20_body"><text:span text:style-name="T5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<text:span text:style-name="T6">姓名</text:span></text:p>
          </table:table-cell>
          <table:covered-table-cell/>
          <table:table-cell table:style-name="表格1.C1" table:number-columns-spanned="2" office:value-type="string">
            <text:p text:style-name="P2"><text:span text:style-name="T6">出生年月日</text:span></text:p>
          </table:table-cell>
          <table:covered-table-cell/>
          <table:table-cell table:style-name="表格1.C1" office:value-type="string">
            <text:p text:style-name="P2"><text:span text:style-name="T6">身分證明</text:span></text:p>
            <text:p text:style-name="P2"><text:span text:style-name="T6">文件字號</text:span></text:p>
          </table:table-cell>
          <table:table-cell table:style-name="表格1.F1" table:number-columns-spanned="2" office:value-type="string">
            <text:p text:style-name="P2"><text:span text:style-name="T6">住(居)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6">申請人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F2" table:number-columns-spanned="2" office:value-type="string">
            <text:p text:style-name="P6"><text:span text:style-name="T6">地址：</text:span></text:p>
            <text:p text:style-name="P6"><text:span text:style-name="T6">電話：(H)</text:span></text:p>
            <text:p text:style-name="P11"><text:span text:style-name="T6">(O)</text:span></text:p>
            <text:p text:style-name="P6"><text:span text:style-name="T6">手機：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6">※代理人與申請人之關係</text:span></text:p>
            <text:p text:style-name="P2"><text:span text:style-name="T6">(　　　　　　)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2" office:value-type="string">
            <text:p text:style-name="P6"><text:span text:style-name="T6">地址：</text:span></text:p>
            <text:p text:style-name="P6"><text:span text:style-name="T6">電話：(H)</text:span></text:p>
            <text:p text:style-name="P10"><text:span text:style-name="T6">(O)</text:span></text:p>
            <text:p text:style-name="Text_20_body"><text:span text:style-name="T6">手機：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Text_20_body"><text:span text:style-name="T6">※法人、團體、事務所或營業所名稱：</text:span></text:p>
            <text:p text:style-name="P12"><text:span text:style-name="T6">地址：</text:span></text:p>
            <text:p text:style-name="P12"><text:span text:style-name="T6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8">序號</text:span></text:p>
          </table:table-cell>
          <table:table-cell table:style-name="表格1.B5" table:number-columns-spanned="2" office:value-type="string">
            <text:p text:style-name="P2"><text:span text:style-name="T8">檔號或收發文字號</text:span></text:p>
          </table:table-cell>
          <table:covered-table-cell/>
          <table:table-cell table:style-name="表格1.B5" table:number-columns-spanned="3" office:value-type="string">
            <text:p text:style-name="P2"><text:span text:style-name="T8">檔案名稱或內容要旨</text:span></text:p>
          </table:table-cell>
          <table:covered-table-cell/>
          <table:covered-table-cell/>
          <table:table-cell table:style-name="表格1.G5" office:value-type="string">
            <text:p text:style-name="P2"><text:span text:style-name="T8">申請項目（可複選)</text:span></text:p>
            <text:p text:style-name="P2"><text:span text:style-name="T8">【閱覽、抄錄、複製】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9">1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2"><text:span text:style-name="T10">□閱覽 <text:s/>□抄錄 □複製</text:span></text:p>
          </table:table-cell>
        </table:table-row>
        <table:table-row table:style-name="表格1.7">
          <table:table-cell table:style-name="表格1.A3" office:value-type="string">
            <text:p text:style-name="P2"><text:span text:style-name="T9">2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9">3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9">4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9">5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9">6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9">7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9">8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6">
          <table:table-cell table:style-name="表格1.A3" office:value-type="string">
            <text:p text:style-name="P2"><text:span text:style-name="T9">9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9">
          <table:table-cell table:style-name="表格1.A3" office:value-type="string">
            <text:p text:style-name="P2"><text:span text:style-name="T9">10</text:span>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5" office:value-type="string">
            <text:p text:style-name="P1"><text:span text:style-name="T11">□閱覽 <text:s/>□抄錄 □複製</text:span></text:p>
          </table:table-cell>
        </table:table-row>
        <table:table-row table:style-name="表格1.16">
          <table:table-cell table:style-name="表格1.A16" table:number-columns-spanned="7" office:value-type="string">
            <text:p text:style-name="Text_20_body"><text:span text:style-name="T6">※序號</text:span><text:span text:style-name="T7">　　　 <text:s text:c="5"/>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3"><text:span text:style-name="T6">申請目的(可複選)：</text:span><text:span text:style-name="T8">□</text:span><text:span text:style-name="T6">個人或關係人資料查詢</text:span><text:span text:style-name="T8">□</text:span><text:span text:style-name="T6">學術研究</text:span><text:span text:style-name="T8">□</text:span><text:span text:style-name="T6">新聞刊物報導</text:span></text:p>
            <text:p text:style-name="P13"><text:span text:style-name="T6"><text:s text:c="35"/></text:span><text:span text:style-name="T8">□</text:span><text:span text:style-name="T6">業務參考</text:span><text:span text:style-name="T8">□</text:span><text:span text:style-name="T6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4"><text:span text:style-name="T6">此致</text:span></text:p>
            <text:p text:style-name="P8"><text:span text:style-name="T6">高雄市梓官戶政事務所</text:span></text:p>
            <text:p text:style-name="P5"/>
            <text:p text:style-name="P8"><text:span text:style-name="T6">申請人簽章：</text:span><text:span text:style-name="T7">　　　　　　 <text:s text:c="2"/></text:span><text:span text:style-name="T6">　　　 <text:s text:c="14"/>代理人簽章：</text:span><text:span text:style-name="T7">　　　　　　 <text:s/></text:span><text:span text:style-name="T13">印</text:span><text:span text:style-name="T6">　</text:span><text:span text:style-name="T7">　　　　　　 <text:s text:c="18"/></text:span></text:p>
            <text:p text:style-name="P15"/>
            <text:p text:style-name="P3"><text:span text:style-name="T6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2">請詳閱後附填寫須知</text:span></text:p>
      <text:p text:style-name="Text_20_body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3">填 <text:s text:c="3"/>寫 <text:s text:c="3"/>須 <text:s text:c="3"/>知</text:span></text:p>
            <text:list xml:id="list7240311696325518285" text:style-name="WWNum1">
              <text:list-item>
                <text:p text:style-name="P20"><text:span text:style-name="T4">※標記者，請依需要加填，其他欄位請填具完整。</text:span></text:p>
              </text:list-item>
              <text:list-item>
                <text:p text:style-name="P20"><text:span text:style-name="T4">身分證明文件字號請填列身分證字號或護照號碼。</text:span></text:p>
              </text:list-item>
              <text:list-item>
                <text:p text:style-name="P20"><text:span text:style-name="T4">代理人如係意定代理者，請檢具委任書；如係法定代理者，請檢具相關證明文件影本。申請案件屬個人隱私資料者，請檢具身分關係證明文件。</text:span></text:p>
              </text:list-item>
              <text:list-item>
                <text:p text:style-name="P20"><text:span text:style-name="T4">法人、團體、事務所或營業所請附登記證影本。</text:span></text:p>
              </text:list-item>
              <text:list-item>
                <text:p text:style-name="P20"><text:span text:style-name="T4">申請書填具後，得以書面通訊方式送達本機關。</text:span></text:p>
              </text:list-item>
            </text:list>
            <text:p text:style-name="P21"><text:span text:style-name="T4">82150高雄市路竹區國昌路86巷26號。</text:span></text:p>
            <text:list xml:id="list140644757828309" text:continue-numbering="true" text:style-name="WWNum1">
              <text:list-item>
                <text:p text:style-name="P20"><text:span text:style-name="T4">申請閱覽、抄錄複製檔案，應於本機關指定服務時間及場所為之。</text:span></text:p>
              </text:list-item>
              <text:list-item>
                <text:p text:style-name="P20"><text:span text:style-name="T4">申請閱覽、抄寫或複製檔案，依檔案法第</text:span><text:bookmark-start text:name="_Hlt440276038"/><text:bookmark-start text:name="_Hlt440276039"/><text:span text:style-name="T4">1</text:span><text:bookmark-end text:name="_Hlt440276038"/><text:bookmark-end text:name="_Hlt440276039"/><text:span text:style-name="T4">8條規定有下列情形之一者，本機關得拒絕申請：</text:span></text:p>
              </text:list-item>
            </text:list>
            <text:list xml:id="list6876157757596206512" text:style-name="WWNum2">
              <text:list-item>
                <text:p text:style-name="P22"><text:span text:style-name="T4">有關國家機密者。</text:span></text:p>
              </text:list-item>
              <text:list-item>
                <text:p text:style-name="P22"><text:span text:style-name="T4">有關犯罪資料者。</text:span></text:p>
              </text:list-item>
              <text:list-item>
                <text:p text:style-name="P22"><text:span text:style-name="T4">有關工商秘密者。</text:span></text:p>
              </text:list-item>
              <text:list-item>
                <text:p text:style-name="P22"><text:span text:style-name="T4">有關學識技能檢定及資格審查之資料者。</text:span></text:p>
              </text:list-item>
              <text:list-item>
                <text:p text:style-name="P22"><text:span text:style-name="T4">有關人事及薪資資料者。</text:span></text:p>
              </text:list-item>
              <text:list-item>
                <text:p text:style-name="P22"><text:span text:style-name="T4">依法令或契約有保密之義務者。</text:span></text:p>
              </text:list-item>
              <text:list-item>
                <text:p text:style-name="P22"><text:span text:style-name="T4">其他為維護公共利益或第三人之正當權益者。</text:span></text:p>
              </text:list-item>
            </text:list>
            <text:p text:style-name="P24"><text:span text:style-name="T4">8、申請閱覽、抄寫或複製檔案，應保持檔案資料之完整，並不得有下列行為：</text:span></text:p>
            <text:list xml:id="list1130139374825710417" text:style-name="WWNum3">
              <text:list-item>
                <text:p text:style-name="P23"><text:span text:style-name="T4">添註、塗改、更換、抽取、圈點或污損檔案。</text:span></text:p>
              </text:list-item>
              <text:list-item>
                <text:p text:style-name="P23"><text:span text:style-name="T4">折散已裝訂完成檔案。</text:span></text:p>
              </text:list-item>
              <text:list-item>
                <text:p text:style-name="P23"><text:span text:style-name="T4">以其他方法破壞或變更檔案內容。</text:span></text:p>
              </text:list-item>
              <text:list-item>
                <text:p text:style-name="P23"><text:span text:style-name="T4">擅自將檔案帶離指定處所。</text:span></text:p>
              </text:list-item>
              <text:list-item>
                <text:p text:style-name="P23"><text:span text:style-name="T4">擅自進入檔案作業或保管處所。</text:span></text:p>
              </text:list-item>
            </text:list>
            <text:p text:style-name="P16"><text:span text:style-name="T4">申請人有前項情形之一者，本機關將立即制止並停止其應用；其涉及刑事責任者，應移送檢察機關偵辦。</text:span></text:p>
            <text:p text:style-name="P24"><text:span text:style-name="T4">9、閱覽、抄錄或複製檔案，依國家發展委員會檔案管理局「檔案閱覽抄錄複製收費標準」收費。</text:span>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Text_20_body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頁首與頁尾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頁首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Text_20_body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loext:contextual-spacing="false" fo:orphans="2" fo:widows="2"/>
      <style:text-properties fo:color="#666666" style:font-name="Arial" fo:font-family="Arial" style:font-family-generic="roman" style:font-pitch="variable" fo:font-size="9pt" style:letter-kerning="false" style:font-name-asian="Arial Unicode MS" style:font-family-asian="'Arial Unicode MS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外框內容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initial-creator>高雄市政府都市發展局</meta:initial-creator>
    <meta:keyword>高雄市政府及所屬各機關學校檔案開放應用要點</meta:keyword>
    <dc:creator>user</dc:creator>
    <meta:editing-cycles>2</meta:editing-cycles>
    <meta:print-date>2016-02-18T01:04:00</meta:print-date>
    <meta:creation-date>2024-09-05T04:47:00</meta:creation-date>
    <dc:date>2024-09-05T04:47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79" meta:word-count="921" meta:character-count="1122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