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roman"/>
    <style:font-face style:name="華康特粗楷體(P)1" svg:font-family="華康特粗楷體(P)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name-asian="華康特粗楷體(P)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name-asian="華康特粗楷體(P)1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1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12戶       全區總人口數：18053人" calcext:value-type="string" table:number-columns-spanned="13" table:number-rows-spanned="1">
            <text:p><text:s/>全區總戶數：6912戶 <text:s text:c="6"/>全區總人口數：18053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1人（平地原住民：54人 ；山地原住民：57人）" calcext:value-type="string" table:number-columns-spanned="13" table:number-rows-spanned="1">
            <text:p><text:s/>原住民人數：111人（平地原住民：54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4人（生母國籍：大陸港澳地區0人；外國0人）" calcext:value-type="string" table:number-columns-spanned="13" table:number-rows-spanned="1">
            <text:p><text:s/>出生人數：4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1對  (配偶國籍：大陸地區0人；外國0人；港澳地區0人）" calcext:value-type="string" table:number-columns-spanned="13" table:number-rows-spanned="1">
            <text:p><text:s/>離婚對數：1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2人   遷出人數：38人  " calcext:value-type="string" table:number-columns-spanned="13" table:number-rows-spanned="1">
            <text:p><text:s/>本月遷入本區人數：32人 <text:s text:c="2"/>遷出人數：3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table:formula="of:=SUM([.C11:.D11])" office:value-type="float" office:value="1434" calcext:value-type="float">
            <text:p>143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108" calcext:value-type="float">
            <text:p>210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7" calcext:value-type="float">
            <text:p>55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13" calcext:value-type="float">
            <text:p>81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table:formula="of:=SUM([.C15:.D15])" office:value-type="float" office:value="1894" calcext:value-type="float">
            <text:p>189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table:formula="of:=SUM([.C16:.D16])" office:value-type="float" office:value="1697" calcext:value-type="float">
            <text:p>169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table:formula="of:=SUM([.C17:.D17])" office:value-type="float" office:value="1777" calcext:value-type="float">
            <text:p>177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table:formula="of:=SUM([.C18:.D18])" office:value-type="float" office:value="2226" calcext:value-type="float">
            <text:p>222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table:formula="of:=SUM([.C19:.D19])" office:value-type="float" office:value="1022" calcext:value-type="float">
            <text:p>102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table:formula="of:=SUM([.C20:.D20])" office:value-type="float" office:value="895" calcext:value-type="float">
            <text:p>89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table:formula="of:=SUM([.C22:.D22])" office:value-type="float" office:value="2344" calcext:value-type="float">
            <text:p>234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12" calcext:value-type="float">
            <text:p>6912</text:p>
          </table:table-cell>
          <table:table-cell table:style-name="ce18" table:formula="of:=SUM([.C11:.C22])" office:value-type="float" office:value="9164" calcext:value-type="float">
            <text:p>9164</text:p>
          </table:table-cell>
          <table:table-cell table:style-name="ce18" table:formula="of:=SUM([.D11:.D22])" office:value-type="float" office:value="8889" calcext:value-type="float">
            <text:p>8889</text:p>
          </table:table-cell>
          <table:table-cell table:style-name="ce18" table:formula="of:=SUM([.E11:.E22])" office:value-type="float" office:value="18053" calcext:value-type="float">
            <text:p>18053</text:p>
          </table:table-cell>
          <table:table-cell table:style-name="ce18" table:formula="of:=SUM([.F11:.F22])" office:value-type="float" office:value="32" calcext:value-type="float">
            <text:p>32</text:p>
          </table:table-cell>
          <table:table-cell table:style-name="ce18" table:formula="of:=SUM([.G11:.G22])" office:value-type="float" office:value="38" calcext:value-type="float">
            <text:p>38</text:p>
          </table:table-cell>
          <table:table-cell table:style-name="ce18" table:formula="of:=SUM([.H11:.H22])" office:value-type="float" office:value="12" calcext:value-type="float">
            <text:p>12</text:p>
          </table:table-cell>
          <table:table-cell table:style-name="ce18" table:formula="of:=SUM([.I11:.I22])" office:value-type="float" office:value="12" calcext:value-type="float">
            <text:p>12</text:p>
          </table:table-cell>
          <table:table-cell table:style-name="ce18" table:formula="of:=SUM([.J11:.J22])" office:value-type="float" office:value="4" calcext:value-type="float">
            <text:p>4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2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29戶       全區總人口數：18008人" calcext:value-type="string" table:number-columns-spanned="13" table:number-rows-spanned="1">
            <text:p><text:s/>全區總戶數：6929戶 <text:s text:c="6"/>全區總人口數：18008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8人（平地原住民：51人 ；山地原住民：57人）" calcext:value-type="string" table:number-columns-spanned="13" table:number-rows-spanned="1">
            <text:p><text:s/>原住民人數：108人（平地原住民：51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7人（生母國籍：大陸港澳地區0人；外國1人）" calcext:value-type="string" table:number-columns-spanned="13" table:number-rows-spanned="1">
            <text:p><text:s/>出生人數：7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34人" calcext:value-type="string" table:number-columns-spanned="13" table:number-rows-spanned="1">
            <text:p><text:s/>死亡人數：3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10對 （配偶國籍：大陸地區0人；外國1人；港澳地區0人）" calcext:value-type="string" table:number-columns-spanned="13" table:number-rows-spanned="1">
            <text:p><text:s/>結婚對數：10對 （配偶國籍：大陸地區0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9人   遷出人數：57人  " calcext:value-type="string" table:number-columns-spanned="13" table:number-rows-spanned="1">
            <text:p><text:s/>本月遷入本區人數：39人 <text:s text:c="2"/>遷出人數：57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table:formula="of:=SUM([.C11:.D11])" office:value-type="float" office:value="1431" calcext:value-type="float">
            <text:p>143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table:formula="of:=SUM([.C12:.D12])" office:value-type="float" office:value="2111" calcext:value-type="float">
            <text:p>211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7" calcext:value-type="float">
            <text:p>55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table:formula="of:=SUM([.C14:.D14])" office:value-type="float" office:value="813" calcext:value-type="float">
            <text:p>81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table:formula="of:=SUM([.C15:.D15])" office:value-type="float" office:value="1886" calcext:value-type="float">
            <text:p>188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table:formula="of:=SUM([.C16:.D16])" office:value-type="float" office:value="1689" calcext:value-type="float">
            <text:p>168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table:formula="of:=SUM([.C17:.D17])" office:value-type="float" office:value="1766" calcext:value-type="float">
            <text:p>176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table:formula="of:=SUM([.C18:.D18])" office:value-type="float" office:value="2226" calcext:value-type="float">
            <text:p>222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table:formula="of:=SUM([.C19:.D19])" office:value-type="float" office:value="1015" calcext:value-type="float">
            <text:p>101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20:.D20])" office:value-type="float" office:value="890" calcext:value-type="float">
            <text:p>89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38" calcext:value-type="float">
            <text:p>233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29" calcext:value-type="float">
            <text:p>6929</text:p>
          </table:table-cell>
          <table:table-cell table:style-name="ce18" table:formula="of:=SUM([.C11:.C22])" office:value-type="float" office:value="9134" calcext:value-type="float">
            <text:p>9134</text:p>
          </table:table-cell>
          <table:table-cell table:style-name="ce18" table:formula="of:=SUM([.D11:.D22])" office:value-type="float" office:value="8874" calcext:value-type="float">
            <text:p>8874</text:p>
          </table:table-cell>
          <table:table-cell table:style-name="ce18" table:formula="of:=SUM([.E11:.E22])" office:value-type="float" office:value="18008" calcext:value-type="float">
            <text:p>18008</text:p>
          </table:table-cell>
          <table:table-cell table:style-name="ce18" table:formula="of:=SUM([.F11:.F22])" office:value-type="float" office:value="39" calcext:value-type="float">
            <text:p>39</text:p>
          </table:table-cell>
          <table:table-cell table:style-name="ce18" table:formula="of:=SUM([.G11:.G22])" office:value-type="float" office:value="57" calcext:value-type="float">
            <text:p>57</text:p>
          </table:table-cell>
          <table:table-cell table:style-name="ce18" table:formula="of:=SUM([.H11:.H22])" office:value-type="float" office:value="48" calcext:value-type="float">
            <text:p>48</text:p>
          </table:table-cell>
          <table:table-cell table:style-name="ce18" table:formula="of:=SUM([.I11:.I22])" office:value-type="float" office:value="48" calcext:value-type="float">
            <text:p>48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34" calcext:value-type="float">
            <text:p>34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3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45戶       全區總人口數：17935人" calcext:value-type="string" table:number-columns-spanned="13" table:number-rows-spanned="1">
            <text:p><text:s/>全區總戶數：6945戶 <text:s text:c="6"/>全區總人口數：1793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7人（平地原住民：51人 ；山地原住民：56人）" calcext:value-type="string" table:number-columns-spanned="13" table:number-rows-spanned="1">
            <text:p><text:s/>原住民人數：107人（平地原住民：51人 ；山地原住民：56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6人（生母國籍：大陸港澳地區0人；外國0人）" calcext:value-type="string" table:number-columns-spanned="13" table:number-rows-spanned="1">
            <text:p><text:s/>出生人數：6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10對 （配偶國籍：大陸地區0人；外國0人；港澳地區0人）" calcext:value-type="string" table:number-columns-spanned="13" table:number-rows-spanned="1">
            <text:p><text:s/>結婚對數：10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0對  (配偶國籍：大陸地區0人；外國0人；港澳地區0人）" calcext:value-type="string" table:number-columns-spanned="13" table:number-rows-spanned="1">
            <text:p><text:s/>離婚對數：0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53人   遷出人數：118人  " calcext:value-type="string" table:number-columns-spanned="13" table:number-rows-spanned="1">
            <text:p><text:s/>本月遷入本區人數：53人 <text:s text:c="2"/>遷出人數：11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table:formula="of:=SUM([.C11:.D11])" office:value-type="float" office:value="1420" calcext:value-type="float">
            <text:p>142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table:formula="of:=SUM([.C12:.D12])" office:value-type="float" office:value="2116" calcext:value-type="float">
            <text:p>2116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4" calcext:value-type="float">
            <text:p>55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10" calcext:value-type="float">
            <text:p>81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table:formula="of:=SUM([.C15:.D15])" office:value-type="float" office:value="1869" calcext:value-type="float">
            <text:p>186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table:formula="of:=SUM([.C16:.D16])" office:value-type="float" office:value="1675" calcext:value-type="float">
            <text:p>167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table:formula="of:=SUM([.C17:.D17])" office:value-type="float" office:value="1771" calcext:value-type="float">
            <text:p>177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table:formula="of:=SUM([.C18:.D18])" office:value-type="float" office:value="2207" calcext:value-type="float">
            <text:p>220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13" calcext:value-type="float">
            <text:p>101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table:formula="of:=SUM([.C20:.D20])" office:value-type="float" office:value="883" calcext:value-type="float">
            <text:p>88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table:formula="of:=SUM([.C21:.D21])" office:value-type="float" office:value="1280" calcext:value-type="float">
            <text:p>128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37" calcext:value-type="float">
            <text:p>2337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45" calcext:value-type="float">
            <text:p>6945</text:p>
          </table:table-cell>
          <table:table-cell table:style-name="ce18" table:formula="of:=SUM([.C11:.C22])" office:value-type="float" office:value="9103" calcext:value-type="float">
            <text:p>9103</text:p>
          </table:table-cell>
          <table:table-cell table:style-name="ce18" table:formula="of:=SUM([.D11:.D22])" office:value-type="float" office:value="8832" calcext:value-type="float">
            <text:p>8832</text:p>
          </table:table-cell>
          <table:table-cell table:style-name="ce18" table:formula="of:=SUM([.E11:.E22])" office:value-type="float" office:value="17935" calcext:value-type="float">
            <text:p>17935</text:p>
          </table:table-cell>
          <table:table-cell table:style-name="ce18" table:formula="of:=SUM([.F11:.F22])" office:value-type="float" office:value="53" calcext:value-type="float">
            <text:p>53</text:p>
          </table:table-cell>
          <table:table-cell table:style-name="ce18" table:formula="of:=SUM([.G11:.G22])" office:value-type="float" office:value="118" calcext:value-type="float">
            <text:p>118</text:p>
          </table:table-cell>
          <table:table-cell table:style-name="ce18" table:formula="of:=SUM([.H11:.H22])" office:value-type="float" office:value="64" calcext:value-type="float">
            <text:p>64</text:p>
          </table:table-cell>
          <table:table-cell table:style-name="ce18" table:formula="of:=SUM([.I11:.I22])" office:value-type="float" office:value="64" calcext:value-type="float">
            <text:p>64</text:p>
          </table:table-cell>
          <table:table-cell table:style-name="ce18" table:formula="of:=SUM([.J11:.J22])" office:value-type="float" office:value="6" calcext:value-type="float">
            <text:p>6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4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46戶       全區總人口數：17923人" calcext:value-type="string" table:number-columns-spanned="13" table:number-rows-spanned="1">
            <text:p><text:s/>全區總戶數：6946戶 <text:s text:c="6"/>全區總人口數：17923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2人（平地原住民：54人 ；山地原住民：58人）" calcext:value-type="string" table:number-columns-spanned="13" table:number-rows-spanned="1">
            <text:p><text:s/>原住民人數：112人（平地原住民：54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7人（生母國籍：大陸港澳地區0人；外國0人）" calcext:value-type="string" table:number-columns-spanned="13" table:number-rows-spanned="1">
            <text:p><text:s/>出生人數：7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5對 （配偶國籍：大陸地區1人；外國1人；港澳地區0人）" calcext:value-type="string" table:number-columns-spanned="13" table:number-rows-spanned="1">
            <text:p><text:s/>結婚對數：5對 （配偶國籍：大陸地區1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1人；外國0人；港澳地區0人）" calcext:value-type="string" table:number-columns-spanned="13" table:number-rows-spanned="1">
            <text:p><text:s/>離婚對數：3對 <text:s/>(配偶國籍：大陸地區1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28人   遷出人數：35人  " calcext:value-type="string" table:number-columns-spanned="13" table:number-rows-spanned="1">
            <text:p><text:s/>本月遷入本區人數：28人 <text:s text:c="2"/>遷出人數：35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table:formula="of:=SUM([.C11:.D11])" office:value-type="float" office:value="1417" calcext:value-type="float">
            <text:p>141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112" calcext:value-type="float">
            <text:p>211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4" calcext:value-type="float">
            <text:p>55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09" calcext:value-type="float">
            <text:p>80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table:formula="of:=SUM([.C15:.D15])" office:value-type="float" office:value="1867" calcext:value-type="float">
            <text:p>186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table:formula="of:=SUM([.C16:.D16])" office:value-type="float" office:value="1680" calcext:value-type="float">
            <text:p>168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table:formula="of:=SUM([.C17:.D17])" office:value-type="float" office:value="1772" calcext:value-type="float">
            <text:p>177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table:formula="of:=SUM([.C18:.D18])" office:value-type="float" office:value="2205" calcext:value-type="float">
            <text:p>220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13" calcext:value-type="float">
            <text:p>101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table:formula="of:=SUM([.C20:.D20])" office:value-type="float" office:value="886" calcext:value-type="float">
            <text:p>88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33" calcext:value-type="float">
            <text:p>2333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46" calcext:value-type="float">
            <text:p>6946</text:p>
          </table:table-cell>
          <table:table-cell table:style-name="ce18" table:formula="of:=SUM([.C11:.C22])" office:value-type="float" office:value="9103" calcext:value-type="float">
            <text:p>9103</text:p>
          </table:table-cell>
          <table:table-cell table:style-name="ce18" table:formula="of:=SUM([.D11:.D22])" office:value-type="float" office:value="8820" calcext:value-type="float">
            <text:p>8820</text:p>
          </table:table-cell>
          <table:table-cell table:style-name="ce18" table:formula="of:=SUM([.E11:.E22])" office:value-type="float" office:value="17923" calcext:value-type="float">
            <text:p>17923</text:p>
          </table:table-cell>
          <table:table-cell table:style-name="ce18" table:formula="of:=SUM([.F11:.F22])" office:value-type="float" office:value="28" calcext:value-type="float">
            <text:p>28</text:p>
          </table:table-cell>
          <table:table-cell table:style-name="ce18" table:formula="of:=SUM([.G11:.G22])" office:value-type="float" office:value="35" calcext:value-type="float">
            <text:p>35</text:p>
          </table:table-cell>
          <table:table-cell table:style-name="ce18" table:formula="of:=SUM([.H11:.H22])" office:value-type="float" office:value="23" calcext:value-type="float">
            <text:p>23</text:p>
          </table:table-cell>
          <table:table-cell table:style-name="ce18" table:formula="of:=SUM([.I11:.I22])" office:value-type="float" office:value="23" calcext:value-type="float">
            <text:p>23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12" calcext:value-type="float">
            <text:p>12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5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70戶       全區總人口數：17901人" calcext:value-type="string" table:number-columns-spanned="13" table:number-rows-spanned="1">
            <text:p><text:s/>全區總戶數：6970戶 <text:s text:c="6"/>全區總人口數：17901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4人（平地原住民：56人 ；山地原住民：58人）" calcext:value-type="string" table:number-columns-spanned="13" table:number-rows-spanned="1">
            <text:p><text:s/>原住民人數：114人（平地原住民：56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5人（生母國籍：大陸港澳地區0人；外國0人）" calcext:value-type="string" table:number-columns-spanned="13" table:number-rows-spanned="1">
            <text:p><text:s/>出生人數：5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8人" calcext:value-type="string" table:number-columns-spanned="13" table:number-rows-spanned="1">
            <text:p><text:s/>死亡人數：8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8人   遷出人數：67人  " calcext:value-type="string" table:number-columns-spanned="13" table:number-rows-spanned="1">
            <text:p><text:s/>本月遷入本區人數：48人 <text:s text:c="2"/>遷出人數：67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table:formula="of:=SUM([.C11:.D11])" office:value-type="float" office:value="1425" calcext:value-type="float">
            <text:p>142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table:formula="of:=SUM([.C12:.D12])" office:value-type="float" office:value="2100" calcext:value-type="float">
            <text:p>210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table:formula="of:=SUM([.C13:.D13])" office:value-type="float" office:value="558" calcext:value-type="float">
            <text:p>55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08" calcext:value-type="float">
            <text:p>80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table:formula="of:=SUM([.C15:.D15])" office:value-type="float" office:value="1867" calcext:value-type="float">
            <text:p>186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table:formula="of:=SUM([.C16:.D16])" office:value-type="float" office:value="1676" calcext:value-type="float">
            <text:p>167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table:formula="of:=SUM([.C17:.D17])" office:value-type="float" office:value="1762" calcext:value-type="float">
            <text:p>176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table:formula="of:=SUM([.C18:.D18])" office:value-type="float" office:value="2204" calcext:value-type="float">
            <text:p>220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table:formula="of:=SUM([.C19:.D19])" office:value-type="float" office:value="1010" calcext:value-type="float">
            <text:p>101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table:formula="of:=SUM([.C20:.D20])" office:value-type="float" office:value="888" calcext:value-type="float">
            <text:p>88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table:formula="of:=SUM([.C21:.D21])" office:value-type="float" office:value="1274" calcext:value-type="float">
            <text:p>127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29" calcext:value-type="float">
            <text:p>232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70" calcext:value-type="float">
            <text:p>6970</text:p>
          </table:table-cell>
          <table:table-cell table:style-name="ce18" table:formula="of:=SUM([.C11:.C22])" office:value-type="float" office:value="9090" calcext:value-type="float">
            <text:p>9090</text:p>
          </table:table-cell>
          <table:table-cell table:style-name="ce18" table:formula="of:=SUM([.D11:.D22])" office:value-type="float" office:value="8811" calcext:value-type="float">
            <text:p>8811</text:p>
          </table:table-cell>
          <table:table-cell table:style-name="ce18" table:formula="of:=SUM([.E11:.E22])" office:value-type="float" office:value="17901" calcext:value-type="float">
            <text:p>17901</text:p>
          </table:table-cell>
          <table:table-cell table:style-name="ce18" table:formula="of:=SUM([.F11:.F22])" office:value-type="float" office:value="48" calcext:value-type="float">
            <text:p>48</text:p>
          </table:table-cell>
          <table:table-cell table:style-name="ce18" table:formula="of:=SUM([.G11:.G22])" office:value-type="float" office:value="67" calcext:value-type="float">
            <text:p>67</text:p>
          </table:table-cell>
          <table:table-cell table:style-name="ce18" table:formula="of:=SUM([.H11:.H22])" office:value-type="float" office:value="41" calcext:value-type="float">
            <text:p>41</text:p>
          </table:table-cell>
          <table:table-cell table:style-name="ce18" table:formula="of:=SUM([.I11:.I22])" office:value-type="float" office:value="41" calcext:value-type="float">
            <text:p>41</text:p>
          </table:table-cell>
          <table:table-cell table:style-name="ce18" table:formula="of:=SUM([.J11:.J22])" office:value-type="float" office:value="5" calcext:value-type="float">
            <text:p>5</text:p>
          </table:table-cell>
          <table:table-cell table:style-name="ce18" table:formula="of:=SUM([.K11:.K22])" office:value-type="float" office:value="8" calcext:value-type="float">
            <text:p>8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6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69戶       全區總人口數：17875人" calcext:value-type="string" table:number-columns-spanned="13" table:number-rows-spanned="1">
            <text:p><text:s/>全區總戶數：6969戶 <text:s text:c="6"/>全區總人口數：1787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5人（平地原住民：57人 ；山地原住民：58人）" calcext:value-type="string" table:number-columns-spanned="13" table:number-rows-spanned="1">
            <text:p><text:s/>原住民人數：115人（平地原住民：57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3人（生母國籍：大陸港澳地區0人；外國0人）" calcext:value-type="string" table:number-columns-spanned="13" table:number-rows-spanned="1">
            <text:p><text:s/>出生人數：3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5對 （配偶國籍：大陸地區0人；外國0人；港澳地區0人）" calcext:value-type="string" table:number-columns-spanned="13" table:number-rows-spanned="1">
            <text:p><text:s/>結婚對數：5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8人   遷出人數：48人  " calcext:value-type="string" table:number-columns-spanned="13" table:number-rows-spanned="1">
            <text:p><text:s/>本月遷入本區人數：38人 <text:s text:c="2"/>遷出人數：4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table:formula="of:=SUM([.C11:.D11])" office:value-type="float" office:value="1417" calcext:value-type="float">
            <text:p>141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table:formula="of:=SUM([.C12:.D12])" office:value-type="float" office:value="2099" calcext:value-type="float">
            <text:p>209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table:formula="of:=SUM([.C13:.D13])" office:value-type="float" office:value="559" calcext:value-type="float">
            <text:p>55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table:formula="of:=SUM([.C14:.D14])" office:value-type="float" office:value="809" calcext:value-type="float">
            <text:p>80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table:formula="of:=SUM([.C15:.D15])" office:value-type="float" office:value="1856" calcext:value-type="float">
            <text:p>185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table:formula="of:=SUM([.C16:.D16])" office:value-type="float" office:value="1675" calcext:value-type="float">
            <text:p>167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table:formula="of:=SUM([.C17:.D17])" office:value-type="float" office:value="1754" calcext:value-type="float">
            <text:p>175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table:formula="of:=SUM([.C18:.D18])" office:value-type="float" office:value="2205" calcext:value-type="float">
            <text:p>220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table:formula="of:=SUM([.C19:.D19])" office:value-type="float" office:value="1006" calcext:value-type="float">
            <text:p>100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table:formula="of:=SUM([.C20:.D20])" office:value-type="float" office:value="888" calcext:value-type="float">
            <text:p>88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32" calcext:value-type="float">
            <text:p>233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69" calcext:value-type="float">
            <text:p>6969</text:p>
          </table:table-cell>
          <table:table-cell table:style-name="ce18" table:formula="of:=SUM([.C11:.C22])" office:value-type="float" office:value="9078" calcext:value-type="float">
            <text:p>9078</text:p>
          </table:table-cell>
          <table:table-cell table:style-name="ce18" table:formula="of:=SUM([.D11:.D22])" office:value-type="float" office:value="8797" calcext:value-type="float">
            <text:p>8797</text:p>
          </table:table-cell>
          <table:table-cell table:style-name="ce18" table:formula="of:=SUM([.E11:.E22])" office:value-type="float" office:value="17875" calcext:value-type="float">
            <text:p>17875</text:p>
          </table:table-cell>
          <table:table-cell table:style-name="ce18" table:formula="of:=SUM([.F11:.F22])" office:value-type="float" office:value="38" calcext:value-type="float">
            <text:p>38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16" calcext:value-type="float">
            <text:p>16</text:p>
          </table:table-cell>
          <table:table-cell table:style-name="ce18" table:formula="of:=SUM([.I11:.I22])" office:value-type="float" office:value="16" calcext:value-type="float">
            <text:p>16</text:p>
          </table:table-cell>
          <table:table-cell table:style-name="ce18" table:formula="of:=SUM([.J11:.J22])" office:value-type="float" office:value="3" calcext:value-type="float">
            <text:p>3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7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80戶       全區總人口數：17860人" calcext:value-type="string" table:number-columns-spanned="13" table:number-rows-spanned="1">
            <text:p><text:s/>全區總戶數：6980戶 <text:s text:c="6"/>全區總人口數：17860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9人（平地原住民：58人 ；山地原住民：61人）" calcext:value-type="string" table:number-columns-spanned="13" table:number-rows-spanned="1">
            <text:p><text:s/>原住民人數：119人（平地原住民：58人 ；山地原住民：61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9人（生母國籍：大陸港澳地區0人；外國0人）" calcext:value-type="string" table:number-columns-spanned="13" table:number-rows-spanned="1">
            <text:p><text:s/>出生人數：9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8對 （配偶國籍：大陸地區1人；外國1人；港澳地區0人）" calcext:value-type="string" table:number-columns-spanned="13" table:number-rows-spanned="1">
            <text:p><text:s/>結婚對數：8對 （配偶國籍：大陸地區1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1人   遷出人數：37人  " calcext:value-type="string" table:number-columns-spanned="13" table:number-rows-spanned="1">
            <text:p><text:s/>本月遷入本區人數：31人 <text:s text:c="2"/>遷出人數：37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table:formula="of:=SUM([.C11:.D11])" office:value-type="float" office:value="1417" calcext:value-type="float">
            <text:p>141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table:formula="of:=SUM([.C12:.D12])" office:value-type="float" office:value="2094" calcext:value-type="float">
            <text:p>209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table:formula="of:=SUM([.C13:.D13])" office:value-type="float" office:value="560" calcext:value-type="float">
            <text:p>56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table:formula="of:=SUM([.C14:.D14])" office:value-type="float" office:value="809" calcext:value-type="float">
            <text:p>80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table:formula="of:=SUM([.C15:.D15])" office:value-type="float" office:value="1858" calcext:value-type="float">
            <text:p>185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table:formula="of:=SUM([.C16:.D16])" office:value-type="float" office:value="1674" calcext:value-type="float">
            <text:p>167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table:formula="of:=SUM([.C17:.D17])" office:value-type="float" office:value="1750" calcext:value-type="float">
            <text:p>175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table:formula="of:=SUM([.C18:.D18])" office:value-type="float" office:value="2210" calcext:value-type="float">
            <text:p>221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table:formula="of:=SUM([.C19:.D19])" office:value-type="float" office:value="1005" calcext:value-type="float">
            <text:p>100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table:formula="of:=SUM([.C20:.D20])" office:value-type="float" office:value="885" calcext:value-type="float">
            <text:p>88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8" calcext:value-type="float">
            <text:p>468</text:p>
          </table:table-cell>
          <table:table-cell table:number-columns-repeated="2" table:style-name="ce17" office:value-type="float" office:value="636" calcext:value-type="float">
            <text:p>636</text:p>
          </table:table-cell>
          <table:table-cell table:style-name="ce17" table:formula="of:=SUM([.C21:.D21])" office:value-type="float" office:value="1272" calcext:value-type="float">
            <text:p>127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table:formula="of:=SUM([.C22:.D22])" office:value-type="float" office:value="2326" calcext:value-type="float">
            <text:p>232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80" calcext:value-type="float">
            <text:p>6980</text:p>
          </table:table-cell>
          <table:table-cell table:style-name="ce18" table:formula="of:=SUM([.C11:.C22])" office:value-type="float" office:value="9069" calcext:value-type="float">
            <text:p>9069</text:p>
          </table:table-cell>
          <table:table-cell table:style-name="ce18" table:formula="of:=SUM([.D11:.D22])" office:value-type="float" office:value="8791" calcext:value-type="float">
            <text:p>8791</text:p>
          </table:table-cell>
          <table:table-cell table:style-name="ce18" table:formula="of:=SUM([.E11:.E22])" office:value-type="float" office:value="17860" calcext:value-type="float">
            <text:p>17860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37" calcext:value-type="float">
            <text:p>37</text:p>
          </table:table-cell>
          <table:table-cell table:style-name="ce18" table:formula="of:=SUM([.H11:.H22])" office:value-type="float" office:value="7" calcext:value-type="float">
            <text:p>7</text:p>
          </table:table-cell>
          <table:table-cell table:style-name="ce18" table:formula="of:=SUM([.I11:.I22])" office:value-type="float" office:value="7" calcext:value-type="float">
            <text:p>7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8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74戶       全區總人口數：17824人" calcext:value-type="string" table:number-columns-spanned="13" table:number-rows-spanned="1">
            <text:p><text:s/>全區總戶數：6974戶 <text:s text:c="6"/>全區總人口數：17824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8人（平地原住民：57人 ；山地原住民：61人）" calcext:value-type="string" table:number-columns-spanned="13" table:number-rows-spanned="1">
            <text:p><text:s/>原住民人數：118人（平地原住民：57人 ；山地原住民：61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5人（生母國籍：大陸港澳地區0人；外國0人）" calcext:value-type="string" table:number-columns-spanned="13" table:number-rows-spanned="1">
            <text:p><text:s/>出生人數：5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4對 （配偶國籍：大陸地區0人；外國0人；港澳地區0人）" calcext:value-type="string" table:number-columns-spanned="13" table:number-rows-spanned="1">
            <text:p><text:s/>結婚對數：4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19人   遷出人數：46人  " calcext:value-type="string" table:number-columns-spanned="13" table:number-rows-spanned="1">
            <text:p><text:s/>本月遷入本區人數：19人 <text:s text:c="2"/>遷出人數：46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table:formula="of:=SUM([.C11:.D11])" office:value-type="float" office:value="1413" calcext:value-type="float">
            <text:p>14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table:formula="of:=SUM([.C12:.D12])" office:value-type="float" office:value="2086" calcext:value-type="float">
            <text:p>208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table:formula="of:=SUM([.C13:.D13])" office:value-type="float" office:value="566" calcext:value-type="float">
            <text:p>56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table:formula="of:=SUM([.C14:.D14])" office:value-type="float" office:value="803" calcext:value-type="float">
            <text:p>80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table:formula="of:=SUM([.C15:.D15])" office:value-type="float" office:value="1849" calcext:value-type="float">
            <text:p>184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table:formula="of:=SUM([.C16:.D16])" office:value-type="float" office:value="1667" calcext:value-type="float">
            <text:p>166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table:formula="of:=SUM([.C17:.D17])" office:value-type="float" office:value="1746" calcext:value-type="float">
            <text:p>174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table:formula="of:=SUM([.C18:.D18])" office:value-type="float" office:value="2209" calcext:value-type="float">
            <text:p>220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table:formula="of:=SUM([.C19:.D19])" office:value-type="float" office:value="1005" calcext:value-type="float">
            <text:p>100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table:formula="of:=SUM([.C20:.D20])" office:value-type="float" office:value="885" calcext:value-type="float">
            <text:p>88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table:formula="of:=SUM([.C21:.D21])" office:value-type="float" office:value="1270" calcext:value-type="float">
            <text:p>127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table:formula="of:=SUM([.C22:.D22])" office:value-type="float" office:value="2325" calcext:value-type="float">
            <text:p>232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74" calcext:value-type="float">
            <text:p>6974</text:p>
          </table:table-cell>
          <table:table-cell table:style-name="ce18" table:formula="of:=SUM([.C11:.C22])" office:value-type="float" office:value="9057" calcext:value-type="float">
            <text:p>9057</text:p>
          </table:table-cell>
          <table:table-cell table:style-name="ce18" table:formula="of:=SUM([.D11:.D22])" office:value-type="float" office:value="8767" calcext:value-type="float">
            <text:p>8767</text:p>
          </table:table-cell>
          <table:table-cell table:style-name="ce18" table:formula="of:=SUM([.E11:.E22])" office:value-type="float" office:value="17824" calcext:value-type="float">
            <text:p>17824</text:p>
          </table:table-cell>
          <table:table-cell table:style-name="ce18" table:formula="of:=SUM([.F11:.F22])" office:value-type="float" office:value="19" calcext:value-type="float">
            <text:p>19</text:p>
          </table:table-cell>
          <table:table-cell table:style-name="ce18" table:formula="of:=SUM([.G11:.G22])" office:value-type="float" office:value="46" calcext:value-type="float">
            <text:p>46</text:p>
          </table:table-cell>
          <table:table-cell table:style-name="ce18" table:formula="of:=SUM([.H11:.H22])" office:value-type="float" office:value="29" calcext:value-type="float">
            <text:p>29</text:p>
          </table:table-cell>
          <table:table-cell table:style-name="ce18" table:formula="of:=SUM([.I11:.I22])" office:value-type="float" office:value="29" calcext:value-type="float">
            <text:p>29</text:p>
          </table:table-cell>
          <table:table-cell table:style-name="ce18" table:formula="of:=SUM([.J11:.J22])" office:value-type="float" office:value="5" calcext:value-type="float">
            <text:p>5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4" calcext:value-type="float">
            <text:p>4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9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67戶       全區總人口數：17793人" calcext:value-type="string" table:number-columns-spanned="13" table:number-rows-spanned="1">
            <text:p><text:s/>全區總戶數：6967戶 <text:s text:c="6"/>全區總人口數：17793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9人（平地原住民：57人 ；山地原住民：62人）" calcext:value-type="string" table:number-columns-spanned="13" table:number-rows-spanned="1">
            <text:p><text:s/>原住民人數：119人（平地原住民：57人 ；山地原住民：62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0人（生母國籍：大陸港澳地區0人；外國1人）" calcext:value-type="string" table:number-columns-spanned="13" table:number-rows-spanned="1">
            <text:p><text:s/>出生人數：10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3對 （配偶國籍：大陸地區0人；外國0人；港澳地區0人）" calcext:value-type="string" table:number-columns-spanned="13" table:number-rows-spanned="1">
            <text:p><text:s/>結婚對數：3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1人；港澳地區0人）" calcext:value-type="string" table:number-columns-spanned="13" table:number-rows-spanned="1">
            <text:p><text:s/>離婚對數：3對 <text:s/>(配偶國籍：大陸地區0人；外國1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20人   遷出人數：42人  " calcext:value-type="string" table:number-columns-spanned="13" table:number-rows-spanned="1">
            <text:p><text:s/>本月遷入本區人數：20人 <text:s text:c="2"/>遷出人數：42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table:formula="of:=SUM([.C11:.D11])" office:value-type="float" office:value="1411" calcext:value-type="float">
            <text:p>141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table:formula="of:=SUM([.C12:.D12])" office:value-type="float" office:value="2086" calcext:value-type="float">
            <text:p>208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table:formula="of:=SUM([.C13:.D13])" office:value-type="float" office:value="567" calcext:value-type="float">
            <text:p>56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table:formula="of:=SUM([.C14:.D14])" office:value-type="float" office:value="798" calcext:value-type="float">
            <text:p>79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table:formula="of:=SUM([.C15:.D15])" office:value-type="float" office:value="1853" calcext:value-type="float">
            <text:p>185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table:formula="of:=SUM([.C16:.D16])" office:value-type="float" office:value="1662" calcext:value-type="float">
            <text:p>166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table:formula="of:=SUM([.C17:.D17])" office:value-type="float" office:value="1744" calcext:value-type="float">
            <text:p>174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table:formula="of:=SUM([.C18:.D18])" office:value-type="float" office:value="2202" calcext:value-type="float">
            <text:p>220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table:formula="of:=SUM([.C19:.D19])" office:value-type="float" office:value="1001" calcext:value-type="float">
            <text:p>100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table:formula="of:=SUM([.C20:.D20])" office:value-type="float" office:value="883" calcext:value-type="float">
            <text:p>88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table:formula="of:=SUM([.C21:.D21])" office:value-type="float" office:value="1267" calcext:value-type="float">
            <text:p>126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table:formula="of:=SUM([.C22:.D22])" office:value-type="float" office:value="2319" calcext:value-type="float">
            <text:p>231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67" calcext:value-type="float">
            <text:p>6967</text:p>
          </table:table-cell>
          <table:table-cell table:style-name="ce18" table:formula="of:=SUM([.C11:.C22])" office:value-type="float" office:value="9043" calcext:value-type="float">
            <text:p>9043</text:p>
          </table:table-cell>
          <table:table-cell table:style-name="ce18" table:formula="of:=SUM([.D11:.D22])" office:value-type="float" office:value="8750" calcext:value-type="float">
            <text:p>8750</text:p>
          </table:table-cell>
          <table:table-cell table:style-name="ce18" table:formula="of:=SUM([.E11:.E22])" office:value-type="float" office:value="17793" calcext:value-type="float">
            <text:p>17793</text:p>
          </table:table-cell>
          <table:table-cell table:style-name="ce18" table:formula="of:=SUM([.F11:.F22])" office:value-type="float" office:value="20" calcext:value-type="float">
            <text:p>20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24" calcext:value-type="float">
            <text:p>24</text:p>
          </table:table-cell>
          <table:table-cell table:style-name="ce18" table:formula="of:=SUM([.I11:.I22])" office:value-type="float" office:value="24" calcext:value-type="float">
            <text:p>24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3" calcext:value-type="float">
            <text:p>3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10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63戶       全區總人口數：17776人" calcext:value-type="string" table:number-columns-spanned="13" table:number-rows-spanned="1">
            <text:p><text:s/>全區總戶數：6963戶 <text:s text:c="6"/>全區總人口數：17776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5人（平地原住民：57人 ；山地原住民：58人）" calcext:value-type="string" table:number-columns-spanned="13" table:number-rows-spanned="1">
            <text:p><text:s/>原住民人數：115人（平地原住民：57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8人（生母國籍：大陸港澳地區0人；外國1人）" calcext:value-type="string" table:number-columns-spanned="13" table:number-rows-spanned="1">
            <text:p><text:s/>出生人數：8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8對 （配偶國籍：大陸地區0人；外國1人；港澳地區0人）" calcext:value-type="string" table:number-columns-spanned="13" table:number-rows-spanned="1">
            <text:p><text:s/>結婚對數：8對 （配偶國籍：大陸地區0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0人   遷出人數：34人  " calcext:value-type="string" table:number-columns-spanned="13" table:number-rows-spanned="1">
            <text:p><text:s/>本月遷入本區人數：30人 <text:s text:c="2"/>遷出人數：34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table:formula="of:=SUM([.C11:.D11])" office:value-type="float" office:value="1408" calcext:value-type="float">
            <text:p>140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table:formula="of:=SUM([.C12:.D12])" office:value-type="float" office:value="2072" calcext:value-type="float">
            <text:p>207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table:formula="of:=SUM([.C13:.D13])" office:value-type="float" office:value="567" calcext:value-type="float">
            <text:p>56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table:formula="of:=SUM([.C14:.D14])" office:value-type="float" office:value="795" calcext:value-type="float">
            <text:p>79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table:formula="of:=SUM([.C15:.D15])" office:value-type="float" office:value="1855" calcext:value-type="float">
            <text:p>185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table:formula="of:=SUM([.C16:.D16])" office:value-type="float" office:value="1663" calcext:value-type="float">
            <text:p>166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table:formula="of:=SUM([.C17:.D17])" office:value-type="float" office:value="1745" calcext:value-type="float">
            <text:p>174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table:formula="of:=SUM([.C18:.D18])" office:value-type="float" office:value="2202" calcext:value-type="float">
            <text:p>220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table:formula="of:=SUM([.C19:.D19])" office:value-type="float" office:value="999" calcext:value-type="float">
            <text:p>99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table:formula="of:=SUM([.C20:.D20])" office:value-type="float" office:value="884" calcext:value-type="float">
            <text:p>88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table:formula="of:=SUM([.C21:.D21])" office:value-type="float" office:value="1268" calcext:value-type="float">
            <text:p>126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table:formula="of:=SUM([.C22:.D22])" office:value-type="float" office:value="2318" calcext:value-type="float">
            <text:p>231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63" calcext:value-type="float">
            <text:p>6963</text:p>
          </table:table-cell>
          <table:table-cell table:style-name="ce18" table:formula="of:=SUM([.C11:.C22])" office:value-type="float" office:value="9028" calcext:value-type="float">
            <text:p>9028</text:p>
          </table:table-cell>
          <table:table-cell table:style-name="ce18" table:formula="of:=SUM([.D11:.D22])" office:value-type="float" office:value="8748" calcext:value-type="float">
            <text:p>8748</text:p>
          </table:table-cell>
          <table:table-cell table:style-name="ce18" table:formula="of:=SUM([.E11:.E22])" office:value-type="float" office:value="17776" calcext:value-type="float">
            <text:p>17776</text:p>
          </table:table-cell>
          <table:table-cell table:style-name="ce18" table:formula="of:=SUM([.F11:.F22])" office:value-type="float" office:value="30" calcext:value-type="float">
            <text:p>30</text:p>
          </table:table-cell>
          <table:table-cell table:style-name="ce18" table:formula="of:=SUM([.G11:.G22])" office:value-type="float" office:value="34" calcext:value-type="float">
            <text:p>34</text:p>
          </table:table-cell>
          <table:table-cell table:style-name="ce18" table:formula="of:=SUM([.H11:.H22])" office:value-type="float" office:value="9" calcext:value-type="float">
            <text:p>9</text:p>
          </table:table-cell>
          <table:table-cell table:style-name="ce18" table:formula="of:=SUM([.I11:.I22])" office:value-type="float" office:value="9" calcext:value-type="float">
            <text:p>9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2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11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67戶       全區總人口數：17755人" calcext:value-type="string" table:number-columns-spanned="13" table:number-rows-spanned="1">
            <text:p><text:s/>全區總戶數：6967戶 <text:s text:c="6"/>全區總人口數：1775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5">
          <table:table-cell table:style-name="ce36" office:value-type="string" office:string-value="原住民人數：117人（平地原住民：57人；山地原住民：60人；平埔原住民：0人）" calcext:value-type="string" table:number-columns-spanned="13" table:number-rows-spanned="1">
            <text:p><text:s/>原住民人數：117人（平地原住民：57人；山地原住民：60人；平埔原住民：0人） </text:p>
          </table:table-cell>
          <table:covered-table-cell table:number-columns-repeated="12" table:style-name="ce36"/>
          <table:table-cell table:number-columns-repeated="1012"/>
        </table:table-row>
        <table:table-row table:style-name="ro3">
          <table:table-cell table:style-name="ce5" office:value-type="string" office:string-value="出生人數：4人（生母國籍：大陸港澳地區0人；外國0人）" calcext:value-type="string" table:number-columns-spanned="13" table:number-rows-spanned="1">
            <text:p><text:s/>出生人數：4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3對 （配偶國籍：大陸地區0人；外國0人；港澳地區0人）" calcext:value-type="string" table:number-columns-spanned="13" table:number-rows-spanned="1">
            <text:p><text:s/>結婚對數：3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6對  (配偶國籍：大陸地區0人；外國1人；港澳地區0人）" calcext:value-type="string" table:number-columns-spanned="13" table:number-rows-spanned="1">
            <text:p><text:s/>離婚對數：6對 <text:s/>(配偶國籍：大陸地區0人；外國1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17人   遷出人數：26人  " calcext:value-type="string" table:number-columns-spanned="13" table:number-rows-spanned="1">
            <text:p><text:s/>本月遷入本區人數：17人 <text:s text:c="2"/>遷出人數：26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table:formula="of:=SUM([.C11:.D11])" office:value-type="float" office:value="1411" calcext:value-type="float">
            <text:p>141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table:formula="of:=SUM([.C12:.D12])" office:value-type="float" office:value="2067" calcext:value-type="float">
            <text:p>206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table:formula="of:=SUM([.C13:.D13])" office:value-type="float" office:value="566" calcext:value-type="float">
            <text:p>56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table:formula="of:=SUM([.C14:.D14])" office:value-type="float" office:value="796" calcext:value-type="float">
            <text:p>79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table:formula="of:=SUM([.C15:.D15])" office:value-type="float" office:value="1849" calcext:value-type="float">
            <text:p>184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table:formula="of:=SUM([.C16:.D16])" office:value-type="float" office:value="1664" calcext:value-type="float">
            <text:p>166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table:formula="of:=SUM([.C17:.D17])" office:value-type="float" office:value="1747" calcext:value-type="float">
            <text:p>174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table:formula="of:=SUM([.C18:.D18])" office:value-type="float" office:value="2199" calcext:value-type="float">
            <text:p>219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table:formula="of:=SUM([.C19:.D19])" office:value-type="float" office:value="996" calcext:value-type="float">
            <text:p>99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table:formula="of:=SUM([.C20:.D20])" office:value-type="float" office:value="887" calcext:value-type="float">
            <text:p>88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table:formula="of:=SUM([.C21:.D21])" office:value-type="float" office:value="1264" calcext:value-type="float">
            <text:p>126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table:formula="of:=SUM([.C22:.D22])" office:value-type="float" office:value="2309" calcext:value-type="float">
            <text:p>230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67" calcext:value-type="float">
            <text:p>6967</text:p>
          </table:table-cell>
          <table:table-cell table:style-name="ce18" table:formula="of:=SUM([.C11:.C22])" office:value-type="float" office:value="9016" calcext:value-type="float">
            <text:p>9016</text:p>
          </table:table-cell>
          <table:table-cell table:style-name="ce18" table:formula="of:=SUM([.D11:.D22])" office:value-type="float" office:value="8739" calcext:value-type="float">
            <text:p>8739</text:p>
          </table:table-cell>
          <table:table-cell table:style-name="ce18" table:formula="of:=SUM([.E11:.E22])" office:value-type="float" office:value="17755" calcext:value-type="float">
            <text:p>17755</text:p>
          </table:table-cell>
          <table:table-cell table:style-name="ce18" table:formula="of:=SUM([.F11:.F22])" office:value-type="float" office:value="17" calcext:value-type="float">
            <text:p>17</text:p>
          </table:table-cell>
          <table:table-cell table:style-name="ce18" table:formula="of:=SUM([.G11:.G22])" office:value-type="float" office:value="26" calcext:value-type="float">
            <text:p>26</text:p>
          </table:table-cell>
          <table:table-cell table:style-name="ce18" table:formula="of:=SUM([.H11:.H22])" office:value-type="float" office:value="13" calcext:value-type="float">
            <text:p>13</text:p>
          </table:table-cell>
          <table:table-cell table:style-name="ce18" table:formula="of:=SUM([.I11:.I22])" office:value-type="float" office:value="13" calcext:value-type="float">
            <text:p>13</text:p>
          </table:table-cell>
          <table:table-cell table:style-name="ce18" table:formula="of:=SUM([.J11:.J22])" office:value-type="float" office:value="4" calcext:value-type="float">
            <text:p>4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3" calcext:value-type="float">
            <text:p>3</text:p>
          </table:table-cell>
          <table:table-cell table:style-name="ce18" table:formula="of:=SUM([.M11:.M22])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2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12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65戶       全區總人口數：17715人" calcext:value-type="string" table:number-columns-spanned="13" table:number-rows-spanned="1">
            <text:p><text:s/>全區總戶數：6965戶 <text:s text:c="6"/>全區總人口數：1771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5">
          <table:table-cell table:style-name="ce36" office:value-type="string" office:string-value="原住民人數：118人（平地原住民：57人；山地原住民：61人；平埔原住民：0人）" calcext:value-type="string" table:number-columns-spanned="13" table:number-rows-spanned="1">
            <text:p><text:s/>原住民人數：118人（平地原住民：57人；山地原住民：61人；平埔原住民：0人） </text:p>
          </table:table-cell>
          <table:covered-table-cell table:number-columns-repeated="12" table:style-name="ce36"/>
          <table:table-cell table:number-columns-repeated="1012"/>
        </table:table-row>
        <table:table-row table:style-name="ro3">
          <table:table-cell table:style-name="ce5" office:value-type="string" office:string-value="出生人數：5人（生母國籍：大陸港澳地區0人；外國1人）" calcext:value-type="string" table:number-columns-spanned="13" table:number-rows-spanned="1">
            <text:p><text:s/>出生人數：5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23人" calcext:value-type="string" table:number-columns-spanned="13" table:number-rows-spanned="1">
            <text:p><text:s/>死亡人數：23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9對 （配偶國籍：大陸地區0人；外國3人；港澳地區0人）" calcext:value-type="string" table:number-columns-spanned="13" table:number-rows-spanned="1">
            <text:p><text:s/>結婚對數：9對 （配偶國籍：大陸地區0人；外國3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1對  (配偶國籍：大陸地區0人；外國0人；港澳地區0人）" calcext:value-type="string" table:number-columns-spanned="13" table:number-rows-spanned="1">
            <text:p><text:s/>離婚對數：1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0人   遷出人數：52人  " calcext:value-type="string" table:number-columns-spanned="13" table:number-rows-spanned="1">
            <text:p><text:s/>本月遷入本區人數：30人 <text:s text:c="2"/>遷出人數：52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table:formula="of:=SUM([.C11:.D11])" office:value-type="float" office:value="1410" calcext:value-type="float">
            <text:p>141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table:formula="of:=SUM([.C12:.D12])" office:value-type="float" office:value="2070" calcext:value-type="float">
            <text:p>207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table:formula="of:=SUM([.C13:.D13])" office:value-type="float" office:value="565" calcext:value-type="float">
            <text:p>56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table:formula="of:=SUM([.C14:.D14])" office:value-type="float" office:value="795" calcext:value-type="float">
            <text:p>79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table:formula="of:=SUM([.C15:.D15])" office:value-type="float" office:value="1843" calcext:value-type="float">
            <text:p>184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table:formula="of:=SUM([.C16:.D16])" office:value-type="float" office:value="1661" calcext:value-type="float">
            <text:p>1661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table:formula="of:=SUM([.C17:.D17])" office:value-type="float" office:value="1739" calcext:value-type="float">
            <text:p>173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table:formula="of:=SUM([.C18:.D18])" office:value-type="float" office:value="2195" calcext:value-type="float">
            <text:p>219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table:formula="of:=SUM([.C19:.D19])" office:value-type="float" office:value="991" calcext:value-type="float">
            <text:p>99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table:formula="of:=SUM([.C20:.D20])" office:value-type="float" office:value="890" calcext:value-type="float">
            <text:p>89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table:formula="of:=SUM([.C21:.D21])" office:value-type="float" office:value="1263" calcext:value-type="float">
            <text:p>126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table:formula="of:=SUM([.C22:.D22])" office:value-type="float" office:value="2293" calcext:value-type="float">
            <text:p>229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65" calcext:value-type="float">
            <text:p>6965</text:p>
          </table:table-cell>
          <table:table-cell table:style-name="ce18" table:formula="of:=SUM([.C11:.C22])" office:value-type="float" office:value="8992" calcext:value-type="float">
            <text:p>8992</text:p>
          </table:table-cell>
          <table:table-cell table:style-name="ce18" table:formula="of:=SUM([.D11:.D22])" office:value-type="float" office:value="8723" calcext:value-type="float">
            <text:p>8723</text:p>
          </table:table-cell>
          <table:table-cell table:style-name="ce18" table:formula="of:=SUM([.E11:.E22])" office:value-type="float" office:value="17715" calcext:value-type="float">
            <text:p>17715</text:p>
          </table:table-cell>
          <table:table-cell table:style-name="ce18" table:formula="of:=SUM([.F11:.F22])" office:value-type="float" office:value="30" calcext:value-type="float">
            <text:p>30</text:p>
          </table:table-cell>
          <table:table-cell table:style-name="ce18" table:formula="of:=SUM([.G11:.G22])" office:value-type="float" office:value="52" calcext:value-type="float">
            <text:p>52</text:p>
          </table:table-cell>
          <table:table-cell table:style-name="ce18" table:formula="of:=SUM([.H11:.H22])" office:value-type="float" office:value="5" calcext:value-type="float">
            <text:p>5</text:p>
          </table:table-cell>
          <table:table-cell table:style-name="ce18" table:formula="of:=SUM([.I11:.I22])" office:value-type="float" office:value="5" calcext:value-type="float">
            <text:p>5</text:p>
          </table:table-cell>
          <table:table-cell table:style-name="ce18" table:formula="of:=SUM([.J11:.J22])" office:value-type="float" office:value="5" calcext:value-type="float">
            <text:p>5</text:p>
          </table:table-cell>
          <table:table-cell table:style-name="ce18" table:formula="of:=SUM([.K11:.K22])" office:value-type="float" office:value="23" calcext:value-type="float">
            <text:p>23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roman"/>
    <style:font-face style:name="華康特粗楷體(P)1" svg:font-family="華康特粗楷體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.701cm" fo:margin-bottom="2.701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梓官鄉戶政事務所</meta:initial-creator>
    <dc:creator>user</dc:creator>
    <meta:editing-cycles>5</meta:editing-cycles>
    <meta:print-date>2025-12-01T03:26:53</meta:print-date>
    <meta:creation-date>2014-11-06T12:57:50</meta:creation-date>
    <dc:date>2026-01-02T02:15:43</dc:date>
    <meta:editing-duration>PT4M</meta:editing-duration>
    <meta:generator>LibreOffice/7.6.5.2$Windows_x86 LibreOffice_project/38d5f62f85355c192ef5f1dd47c5c0c0c6d6598b</meta:generator>
    <meta:document-statistic meta:table-count="12" meta:cell-count="2316" meta:object-count="0"/>
    <meta:user-defined meta:name="AppVersion">16.0300</meta:user-defined>
  </office:meta>
</office:document-meta>
</file>