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ackground-color="#fdea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ackground-color="#dce6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ackground-color="#ffe7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1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4年1月人口異動統計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table:formula="of:=SUM([.B3];[.C3])" office:value-type="float" office:value="32" calcext:value-type="float">
            <text:p>32</text:p>
          </table:table-cell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table:formula="of:=SUM([.B4];[.C4])" office:value-type="float" office:value="38" calcext:value-type="float">
            <text:p>3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5];[.C5])"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6];[.C6])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7];[.C7])" office:value-type="float" office:value="14" calcext:value-type="float">
            <text:p>1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table:formula="of:=SUM([.B8];[.C8])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9];[.C9])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9])" office:value-type="float" office:value="55" calcext:value-type="float">
            <text:p>55</text:p>
          </table:table-cell>
          <table:table-cell table:style-name="ce2" table:formula="of:=SUM([.C3:.C9])" office:value-type="float" office:value="51" calcext:value-type="float">
            <text:p>51</text:p>
          </table:table-cell>
          <table:table-cell table:style-name="ce2" table:formula="of:=SUM([.B10:.C10])" office:value-type="float" office:value="106" calcext:value-type="float">
            <text:p>106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" table:style-name="ta2">
        <table:table-column table:style-name="co1" table:number-columns-repeated="4" table:default-cell-style-name="Default"/>
        <table:table-column table:style-name="co2" table:number-columns-repeated="1021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4年2月人口異動統計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table:formula="of:=SUM([.B3];[.C3])" office:value-type="float" office:value="39" calcext:value-type="float">
            <text:p>39</text:p>
          </table:table-cell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3" calcext:value-type="float">
            <text:p>33</text:p>
          </table:table-cell>
          <table:table-cell table:style-name="ce2" table:formula="of:=SUM([.B4];[.C4])" office:value-type="float" office:value="57" calcext:value-type="float">
            <text:p>5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table:formula="of:=SUM([.B5];[.C5])" office:value-type="float" office:value="48" calcext:value-type="float">
            <text:p>4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6];[.C6])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7];[.C7])" office:value-type="float" office:value="34" calcext:value-type="float">
            <text:p>3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table:formula="of:=SUM([.B8];[.C8])" office:value-type="float" office:value="20" calcext:value-type="float">
            <text:p>2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formula="of:=SUM([.B9];[.C9])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9])" office:value-type="float" office:value="101" calcext:value-type="float">
            <text:p>101</text:p>
          </table:table-cell>
          <table:table-cell table:style-name="ce2" table:formula="of:=SUM([.C3:.C9])" office:value-type="float" office:value="110" calcext:value-type="float">
            <text:p>110</text:p>
          </table:table-cell>
          <table:table-cell table:style-name="ce2" table:formula="of:=SUM([.B10:.C10])" office:value-type="float" office:value="211" calcext:value-type="float">
            <text:p>211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3" table:style-name="ta3">
        <table:table-column table:style-name="co1" table:number-columns-repeated="4" table:default-cell-style-name="Default"/>
        <table:table-column table:style-name="co2" table:number-columns-repeated="1021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4年3月人口異動統計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table:formula="of:=SUM([.B3];[.C3])" office:value-type="float" office:value="53" calcext:value-type="float">
            <text:p>53</text:p>
          </table:table-cell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7" calcext:value-type="float">
            <text:p>67</text:p>
          </table:table-cell>
          <table:table-cell table:style-name="ce2" table:formula="of:=SUM([.B4];[.C4])" office:value-type="float" office:value="118" calcext:value-type="float">
            <text:p>1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0" calcext:value-type="float">
            <text:p>30</text:p>
          </table:table-cell>
          <table:table-cell table:style-name="ce2" table:formula="of:=SUM([.B5];[.C5])" office:value-type="float" office:value="64" calcext:value-type="float">
            <text:p>6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formula="of:=SUM([.B6];[.C6])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7];[.C7])" office:value-type="float" office:value="14" calcext:value-type="float">
            <text:p>1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table:formula="of:=SUM([.B8];[.C8])" office:value-type="float" office:value="20" calcext:value-type="float">
            <text:p>2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9];[.C9])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9])" office:value-type="float" office:value="133" calcext:value-type="float">
            <text:p>133</text:p>
          </table:table-cell>
          <table:table-cell table:style-name="ce2" table:formula="of:=SUM([.C3:.C9])" office:value-type="float" office:value="142" calcext:value-type="float">
            <text:p>142</text:p>
          </table:table-cell>
          <table:table-cell table:style-name="ce2" table:formula="of:=SUM([.B10:.C10])" office:value-type="float" office:value="275" calcext:value-type="float">
            <text:p>275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4" table:style-name="ta4">
        <table:table-column table:style-name="co1" table:number-columns-repeated="4" table:default-cell-style-name="Default"/>
        <table:table-column table:style-name="co2" table:number-columns-repeated="1021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4年4月人口異動統計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3];[.C3])" office:value-type="float" office:value="28" calcext:value-type="float">
            <text:p>28</text:p>
          </table:table-cell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table:formula="of:=SUM([.B4];[.C4])" office:value-type="float" office:value="35" calcext:value-type="float">
            <text:p>3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5];[.C5])" office:value-type="float" office:value="23" calcext:value-type="float">
            <text:p>2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6];[.C6])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7];[.C7])"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table:formula="of:=SUM([.B8];[.C8])"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formula="of:=SUM([.B9];[.C9])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9])" office:value-type="float" office:value="57" calcext:value-type="float">
            <text:p>57</text:p>
          </table:table-cell>
          <table:table-cell table:style-name="ce2" table:formula="of:=SUM([.C3:.C9])" office:value-type="float" office:value="64" calcext:value-type="float">
            <text:p>64</text:p>
          </table:table-cell>
          <table:table-cell table:style-name="ce2" table:formula="of:=SUM([.B10:.C10])" office:value-type="float" office:value="121" calcext:value-type="float">
            <text:p>121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5" table:style-name="ta5">
        <table:table-column table:style-name="co1" table:number-columns-repeated="4" table:default-cell-style-name="Default"/>
        <table:table-column table:style-name="co2" table:number-columns-repeated="1021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4年5月人口異動統計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table:formula="of:=SUM([.B3];[.C3])" office:value-type="float" office:value="48" calcext:value-type="float">
            <text:p>48</text:p>
          </table:table-cell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7" calcext:value-type="float">
            <text:p>37</text:p>
          </table:table-cell>
          <table:table-cell table:style-name="ce2" table:formula="of:=SUM([.B4];[.C4])" office:value-type="float" office:value="67" calcext:value-type="float">
            <text:p>6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table:formula="of:=SUM([.B5];[.C5])" office:value-type="float" office:value="41" calcext:value-type="float">
            <text:p>4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6];[.C6])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7];[.C7])"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table:formula="of:=SUM([.B8];[.C8])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9];[.C9])"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9])" office:value-type="float" office:value="81" calcext:value-type="float">
            <text:p>81</text:p>
          </table:table-cell>
          <table:table-cell table:style-name="ce2" table:formula="of:=SUM([.C3:.C9])" office:value-type="float" office:value="100" calcext:value-type="float">
            <text:p>100</text:p>
          </table:table-cell>
          <table:table-cell table:style-name="ce2" table:formula="of:=SUM([.B10:.C10])" office:value-type="float" office:value="181" calcext:value-type="float">
            <text:p>181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6" table:style-name="ta6">
        <table:table-column table:style-name="co1" table:number-columns-repeated="4" table:default-cell-style-name="Default"/>
        <table:table-column table:style-name="co2" table:number-columns-repeated="1021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4年6月人口異動統計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table:formula="of:=SUM([.B3];[.C3])" office:value-type="float" office:value="38" calcext:value-type="float">
            <text:p>38</text:p>
          </table:table-cell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9" calcext:value-type="float">
            <text:p>29</text:p>
          </table:table-cell>
          <table:table-cell table:style-name="ce2" table:formula="of:=SUM([.B4];[.C4])" office:value-type="float" office:value="48" calcext:value-type="float">
            <text:p>4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5];[.C5])" office:value-type="float" office:value="16" calcext:value-type="float">
            <text:p>1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6];[.C6])"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SUM([.B7];[.C7])" office:value-type="float" office:value="19" calcext:value-type="float">
            <text:p>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table:formula="of:=SUM([.B8];[.C8])"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formula="of:=SUM([.B9];[.C9])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9])" office:value-type="float" office:value="63" calcext:value-type="float">
            <text:p>63</text:p>
          </table:table-cell>
          <table:table-cell table:style-name="ce2" table:formula="of:=SUM([.C3:.C9])" office:value-type="float" office:value="77" calcext:value-type="float">
            <text:p>77</text:p>
          </table:table-cell>
          <table:table-cell table:style-name="ce2" table:formula="of:=SUM([.B10:.C10])" office:value-type="float" office:value="140" calcext:value-type="float">
            <text:p>140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7" table:style-name="ta7">
        <table:table-column table:style-name="co1" table:number-columns-repeated="4" table:default-cell-style-name="Default"/>
        <table:table-column table:style-name="co2" table:number-columns-repeated="1021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4年7月人口異動統計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table:formula="of:=SUM([.B3];[.C3])" office:value-type="float" office:value="31" calcext:value-type="float">
            <text:p>31</text:p>
          </table:table-cell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table:formula="of:=SUM([.B4];[.C4])" office:value-type="float" office:value="37" calcext:value-type="float">
            <text:p>3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5];[.C5])"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6];[.C6])"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7];[.C7])" office:value-type="float" office:value="18" calcext:value-type="float">
            <text:p>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table:formula="of:=SUM([.B8];[.C8])" office:value-type="float" office:value="16" calcext:value-type="float">
            <text:p>1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formula="of:=SUM([.B9];[.C9])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9])" office:value-type="float" office:value="58" calcext:value-type="float">
            <text:p>58</text:p>
          </table:table-cell>
          <table:table-cell table:style-name="ce2" table:formula="of:=SUM([.C3:.C9])" office:value-type="float" office:value="66" calcext:value-type="float">
            <text:p>66</text:p>
          </table:table-cell>
          <table:table-cell table:style-name="ce2" table:formula="of:=SUM([.B10:.C10])" office:value-type="float" office:value="124" calcext:value-type="float">
            <text:p>124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" table:style-name="ta8">
        <table:table-column table:style-name="co1" table:number-columns-repeated="4" table:default-cell-style-name="Default"/>
        <table:table-column table:style-name="co2" table:number-columns-repeated="1021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4年8月人口異動統計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3];[.C3])" office:value-type="float" office:value="19" calcext:value-type="float">
            <text:p>19</text:p>
          </table:table-cell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1" calcext:value-type="float">
            <text:p>31</text:p>
          </table:table-cell>
          <table:table-cell table:style-name="ce2" table:formula="of:=SUM([.B4];[.C4])" office:value-type="float" office:value="46" calcext:value-type="float">
            <text:p>4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table:formula="of:=SUM([.B5];[.C5])" office:value-type="float" office:value="29" calcext:value-type="float">
            <text:p>2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6];[.C6])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formula="of:=SUM([.B7];[.C7])" office:value-type="float" office:value="14" calcext:value-type="float">
            <text:p>1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8];[.C8])"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formula="of:=SUM([.B9];[.C9])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9])" office:value-type="float" office:value="54" calcext:value-type="float">
            <text:p>54</text:p>
          </table:table-cell>
          <table:table-cell table:style-name="ce2" table:formula="of:=SUM([.C3:.C9])" office:value-type="float" office:value="73" calcext:value-type="float">
            <text:p>73</text:p>
          </table:table-cell>
          <table:table-cell table:style-name="ce2" table:formula="of:=SUM([.B10:.C10])" office:value-type="float" office:value="127" calcext:value-type="float">
            <text:p>127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" table:style-name="ta9">
        <table:table-column table:style-name="co1" table:number-columns-repeated="4" table:default-cell-style-name="Default"/>
        <table:table-column table:style-name="co2" table:number-columns-repeated="1021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4年9月人口異動統計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3];[.C3])" office:value-type="float" office:value="20" calcext:value-type="float">
            <text:p>20</text:p>
          </table:table-cell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table:formula="of:=SUM([.B4];[.C4])" office:value-type="float" office:value="42" calcext:value-type="float">
            <text:p>4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table:formula="of:=SUM([.B5];[.C5])" office:value-type="float" office:value="24" calcext:value-type="float">
            <text:p>2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table:formula="of:=SUM([.B6];[.C6])"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SUM([.B7];[.C7])" office:value-type="float" office:value="19" calcext:value-type="float">
            <text:p>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formula="of:=SUM([.B8];[.C8])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formula="of:=SUM([.B9];[.C9])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9])" office:value-type="float" office:value="57" calcext:value-type="float">
            <text:p>57</text:p>
          </table:table-cell>
          <table:table-cell table:style-name="ce2" table:formula="of:=SUM([.C3:.C9])" office:value-type="float" office:value="70" calcext:value-type="float">
            <text:p>70</text:p>
          </table:table-cell>
          <table:table-cell table:style-name="ce2" table:formula="of:=SUM([.B10:.C10])" office:value-type="float" office:value="127" calcext:value-type="float">
            <text:p>127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" table:style-name="ta10">
        <table:table-column table:style-name="co1" table:number-columns-repeated="4" table:default-cell-style-name="Default"/>
        <table:table-column table:style-name="co2" table:number-columns-repeated="1021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4年10月人口異動統計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table:formula="of:=SUM([.B3];[.C3])" office:value-type="float" office:value="30" calcext:value-type="float">
            <text:p>30</text:p>
          </table:table-cell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table:formula="of:=SUM([.B4];[.C4])" office:value-type="float" office:value="34" calcext:value-type="float">
            <text:p>3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5];[.C5])" office:value-type="float" office:value="9" calcext:value-type="float">
            <text:p>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6];[.C6])" office:value-type="float" office:value="8" calcext:value-type="float">
            <text:p>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7];[.C7])" office:value-type="float" office:value="21" calcext:value-type="float">
            <text:p>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table:formula="of:=SUM([.B8];[.C8])" office:value-type="float" office:value="16" calcext:value-type="float">
            <text:p>1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9];[.C9])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9])" office:value-type="float" office:value="58" calcext:value-type="float">
            <text:p>58</text:p>
          </table:table-cell>
          <table:table-cell table:style-name="ce2" table:formula="of:=SUM([.C3:.C9])" office:value-type="float" office:value="66" calcext:value-type="float">
            <text:p>66</text:p>
          </table:table-cell>
          <table:table-cell table:style-name="ce2" table:formula="of:=SUM([.B10:.C10])" office:value-type="float" office:value="124" calcext:value-type="float">
            <text:p>124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1" table:style-name="ta11">
        <table:table-column table:style-name="co1" table:number-columns-repeated="4" table:default-cell-style-name="Default"/>
        <table:table-column table:style-name="co2" table:number-columns-repeated="1021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4年11月人口異動統計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formula="of:=SUM([.B3];[.C3])" office:value-type="float" office:value="17" calcext:value-type="float">
            <text:p>17</text:p>
          </table:table-cell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4];[.C4])" office:value-type="float" office:value="26" calcext:value-type="float">
            <text:p>2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5];[.C5])" office:value-type="float" office:value="13" calcext:value-type="float">
            <text:p>1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6];[.C6])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7];[.C7])" office:value-type="float" office:value="16" calcext:value-type="float">
            <text:p>1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formula="of:=SUM([.B8];[.C8])"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9];[.C9])" office:value-type="float" office:value="12" calcext:value-type="float">
            <text:p>12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9])" office:value-type="float" office:value="43" calcext:value-type="float">
            <text:p>43</text:p>
          </table:table-cell>
          <table:table-cell table:style-name="ce2" table:formula="of:=SUM([.C3:.C9])" office:value-type="float" office:value="51" calcext:value-type="float">
            <text:p>51</text:p>
          </table:table-cell>
          <table:table-cell table:style-name="ce2" table:formula="of:=SUM([.B10:.C10])" office:value-type="float" office:value="94" calcext:value-type="float">
            <text:p>94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2" table:style-name="ta12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1" table:default-cell-style-name="Default"/>
        <table:table-column table:style-name="co3" table:number-columns-repeated="1535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14年12月人口異動統計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遷入人數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table:formula="of:=SUM([.B3];[.C3])" office:value-type="float" office:value="30" calcext:value-type="float">
            <text:p>30</text:p>
          </table:table-cell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table:formula="of:=SUM([.B4];[.C4])" office:value-type="float" office:value="52" calcext:value-type="float">
            <text:p>5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5];[.C5])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6];[.C6])" office:value-type="float" office:value="5" calcext:value-type="float">
            <text:p>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7];[.C7])" office:value-type="float" office:value="23" calcext:value-type="float">
            <text:p>2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table:formula="of:=SUM([.B8];[.C8])" office:value-type="float" office:value="18" calcext:value-type="float">
            <text:p>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9];[.C9])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9])" office:value-type="float" office:value="70" calcext:value-type="float">
            <text:p>70</text:p>
          </table:table-cell>
          <table:table-cell table:style-name="ce2" table:formula="of:=SUM([.C3:.C9])" office:value-type="float" office:value="65" calcext:value-type="float">
            <text:p>65</text:p>
          </table:table-cell>
          <table:table-cell table:style-name="ce2" table:formula="of:=SUM([.B10:.C10])" office:value-type="float" office:value="135" calcext:value-type="float">
            <text:p>135</text:p>
          </table:table-cell>
          <table:table-cell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te" style:display-name="Excel Built-in Note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701cm" fo:margin-bottom="2.701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4" style:display-name="PageStyle_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" style:display-name="PageStyle_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" style:display-name="PageStyle_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" style:display-name="PageStyle_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" style:display-name="PageStyle_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" style:display-name="PageStyle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" style:display-name="PageStyle_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" style:display-name="PageStyle_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" style:display-name="PageStyle_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" style:display-name="PageStyle_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2" style:display-name="PageStyle_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16-01-31T13:27:00</meta:print-date>
    <meta:creation-date>2014-03-01T04:29:34</meta:creation-date>
    <dc:date>2026-01-02T02:15:02</dc:date>
    <meta:generator>LibreOffice/7.6.5.2$Windows_x86 LibreOffice_project/38d5f62f85355c192ef5f1dd47c5c0c0c6d6598b</meta:generator>
    <meta:document-statistic meta:table-count="12" meta:cell-count="444" meta:object-count="0"/>
    <meta:user-defined meta:name="AppVersion">16.0300</meta:user-defined>
  </office:meta>
</office:document-meta>
</file>