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ce1" style:family="table-cell" style:parent-style-name="Excel_20_Built-in_20_Note_20_1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ackground-color="#dce6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#ffe7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Excel_20_Built-in_20_Note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2dcd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9" style:family="table-cell" style:parent-style-name="Default">
      <style:table-cell-properties fo:background-color="#dce6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10" style:family="table-cell" style:parent-style-name="Default">
      <style:table-cell-properties fo:background-color="#ffe5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5年1月人口異動統計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formula="of:=SUM([.B3];[.C3])" office:value-type="float" office:value="46" calcext:value-type="float">
            <text:p>46</text:p>
          </table:table-cell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table:formula="of:=SUM([.B4];[.C4])" office:value-type="float" office:value="43" calcext:value-type="float">
            <text:p>4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5];[.C5])" office:value-type="float" office:value="28" calcext:value-type="float">
            <text:p>2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6];[.C6])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7];[.C7])" office:value-type="float" office:value="13" calcext:value-type="float">
            <text:p>1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8];[.C8])"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9];[.C9])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82" calcext:value-type="float">
            <text:p>82</text:p>
          </table:table-cell>
          <table:table-cell table:style-name="ce2" table:formula="of:=SUM([.C3:.C9])" office:value-type="float" office:value="76" calcext:value-type="float">
            <text:p>76</text:p>
          </table:table-cell>
          <table:table-cell table:style-name="ce2" table:formula="of:=SUM([.B10:.C10])" office:value-type="float" office:value="158" calcext:value-type="float">
            <text:p>158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5年2月人口異動統計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formula="of:=SUM([.B3];[.C3])" office:value-type="float" office:value="31" calcext:value-type="float">
            <text:p>31</text:p>
          </table:table-cell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table:formula="of:=SUM([.B4];[.C4])" office:value-type="float" office:value="32" calcext:value-type="float">
            <text:p>3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5];[.C5])" office:value-type="float" office:value="19" calcext:value-type="float">
            <text:p>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6];[.C6])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7];[.C7])"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8];[.C8])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table:formula="of:=SUM([.B9];[.C9])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48" calcext:value-type="float">
            <text:p>48</text:p>
          </table:table-cell>
          <table:table-cell table:style-name="ce2" table:formula="of:=SUM([.C3:.C9])" office:value-type="float" office:value="66" calcext:value-type="float">
            <text:p>66</text:p>
          </table:table-cell>
          <table:table-cell table:style-name="ce2" table:formula="of:=SUM([.B10:.C10])" office:value-type="float" office:value="114" calcext:value-type="float">
            <text:p>114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3" table:number-columns-repeated="16380" table:default-cell-style-name="Default"/>
        <table:table-row table:style-name="ro1">
          <table:table-cell table:style-name="ce7" office:value-type="string" calcext:value-type="string" table:number-columns-spanned="4" table:number-rows-spanned="1">
            <text:p>彌陀區115年3月人口異動統計</text:p>
          </table:table-cell>
          <table:covered-table-cell table:number-columns-repeated="3" table:style-name="ce7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9" calcext:value-type="float">
            <text:p>39</text:p>
          </table:table-cell>
          <table:table-cell table:style-name="ce2" table:formula="of:=SUM([.B3];[.C3])" office:value-type="float" office:value="65" calcext:value-type="float">
            <text:p>6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9" calcext:value-type="float">
            <text:p>39</text:p>
          </table:table-cell>
          <table:table-cell table:style-name="ce2" table:formula="of:=SUM([.B4];[.C4])" office:value-type="float" office:value="62" calcext:value-type="float">
            <text:p>6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table:formula="of:=SUM([.B5];[.C5])" office:value-type="float" office:value="57" calcext:value-type="float">
            <text:p>5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6];[.C6])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7];[.C7])"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8];[.C8])"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formula="of:=SUM([.B9];[.C9])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總計</text:p>
          </table:table-cell>
          <table:table-cell table:style-name="ce2" table:formula="of:=SUM([.B3:.B9])" office:value-type="float" office:value="110" calcext:value-type="float">
            <text:p>110</text:p>
          </table:table-cell>
          <table:table-cell table:style-name="ce2" table:formula="of:=SUM([.C3:.C9])" office:value-type="float" office:value="120" calcext:value-type="float">
            <text:p>120</text:p>
          </table:table-cell>
          <table:table-cell table:style-name="ce2" table:formula="of:=SUM([.B10:.C10])" office:value-type="float" office:value="230" calcext:value-type="float">
            <text:p>230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3" table:number-columns-repeated="16380" table:default-cell-style-name="Default"/>
        <table:table-row table:style-name="ro1">
          <table:table-cell table:style-name="ce7" office:value-type="string" calcext:value-type="string" table:number-columns-spanned="4" table:number-rows-spanned="1">
            <text:p>彌陀區115年4月人口異動統計</text:p>
          </table:table-cell>
          <table:covered-table-cell table:number-columns-repeated="3" table:style-name="ce7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table:formula="of:=SUM([.B3];[.C3])" office:value-type="float" office:value="35" calcext:value-type="float">
            <text:p>3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table:formula="of:=SUM([.B4];[.C4])" office:value-type="float" office:value="36" calcext:value-type="float">
            <text:p>3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5];[.C5])" office:value-type="float" office:value="23" calcext:value-type="float">
            <text:p>2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6];[.C6])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7];[.C7])"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formula="of:=SUM([.B8];[.C8])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formula="of:=SUM([.B9];[.C9])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總計</text:p>
          </table:table-cell>
          <table:table-cell table:style-name="ce2" table:formula="of:=SUM([.B3:.B9])" office:value-type="float" office:value="70" calcext:value-type="float">
            <text:p>70</text:p>
          </table:table-cell>
          <table:table-cell table:style-name="ce2" table:formula="of:=SUM([.C3:.C9])" office:value-type="float" office:value="58" calcext:value-type="float">
            <text:p>58</text:p>
          </table:table-cell>
          <table:table-cell table:style-name="ce2" table:formula="of:=SUM([.B10:.C10])" office:value-type="float" office:value="128" calcext:value-type="float">
            <text:p>128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5" table:style-name="ta5">
        <office:forms form:automatic-focus="false" form:apply-design-mode="false"/>
        <table:table-column table:style-name="co1" table:number-columns-repeated="4" table:default-cell-style-name="Default"/>
        <table:table-column table:style-name="co3" table:number-columns-repeated="16380" table:default-cell-style-name="Default"/>
        <table:table-row table:style-name="ro1">
          <table:table-cell table:style-name="ce7" office:value-type="string" calcext:value-type="string" table:number-columns-spanned="4" table:number-rows-spanned="1">
            <text:p>彌陀區115年5月人口異動統計</text:p>
          </table:table-cell>
          <table:covered-table-cell table:number-columns-repeated="3" table:style-name="ce7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formula="of:=SUM([.B3];[.C3])" office:value-type="float" office:value="28" calcext:value-type="float">
            <text:p>2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table:formula="of:=SUM([.B4];[.C4])" office:value-type="float" office:value="39" calcext:value-type="float">
            <text:p>3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5];[.C5])" office:value-type="float" office:value="28" calcext:value-type="float">
            <text:p>2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6];[.C6])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7];[.C7])"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table:formula="of:=SUM([.B8];[.C8])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table:formula="of:=SUM([.B9];[.C9])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總計</text:p>
          </table:table-cell>
          <table:table-cell table:style-name="ce2" table:formula="of:=SUM([.B3:.B9])" office:value-type="float" office:value="75" calcext:value-type="float">
            <text:p>75</text:p>
          </table:table-cell>
          <table:table-cell table:style-name="ce2" table:formula="of:=SUM([.C3:.C9])" office:value-type="float" office:value="63" calcext:value-type="float">
            <text:p>63</text:p>
          </table:table-cell>
          <table:table-cell table:style-name="ce2" table:formula="of:=SUM([.B10:.C10])" office:value-type="float" office:value="138" calcext:value-type="float">
            <text:p>138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te_20_1" style:display-name="Excel Built-in Note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701cm" fo:margin-bottom="2.701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" style:display-name="PageStyle_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16-01-31T13:27:00</meta:print-date>
    <meta:creation-date>2014-03-01T04:29:34</meta:creation-date>
    <dc:date>2026-05-31T10:30:56</dc:date>
    <meta:generator>LibreOffice/7.6.5.2$Windows_x86 LibreOffice_project/38d5f62f85355c192ef5f1dd47c5c0c0c6d6598b</meta:generator>
    <meta:document-statistic meta:table-count="5" meta:cell-count="185" meta:object-count="0"/>
    <meta:user-defined meta:name="AppVersion">16.0300</meta:user-defined>
  </office:meta>
</office:document-meta>
</file>