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7" calcext:value-type="float">
            <text:p>12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575" calcext:value-type="float">
            <text:p>575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6948" calcext:value-type="float">
            <text:p>6948</text:p>
          </table:table-cell>
          <table:table-cell table:style-name="ce2" office:value-type="float" office:value="13774" calcext:value-type="float">
            <text:p>1377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577" calcext:value-type="float">
            <text:p>577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09" calcext:value-type="float">
            <text:p>6809</text:p>
          </table:table-cell>
          <table:table-cell table:style-name="ce2" office:value-type="float" office:value="6915" calcext:value-type="float">
            <text:p>6915</text:p>
          </table:table-cell>
          <table:table-cell table:style-name="ce2" office:value-type="float" office:value="13724" calcext:value-type="float">
            <text:p>1372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84" calcext:value-type="float">
            <text:p>6784</text:p>
          </table:table-cell>
          <table:table-cell table:style-name="ce2" office:value-type="float" office:value="6864" calcext:value-type="float">
            <text:p>6864</text:p>
          </table:table-cell>
          <table:table-cell table:style-name="ce2" office:value-type="float" office:value="13648" calcext:value-type="float">
            <text:p>1364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79" calcext:value-type="float">
            <text:p>6779</text:p>
          </table:table-cell>
          <table:table-cell table:style-name="ce2" office:value-type="float" office:value="6862" calcext:value-type="float">
            <text:p>6862</text:p>
          </table:table-cell>
          <table:table-cell table:style-name="ce2" office:value-type="float" office:value="13641" calcext:value-type="float">
            <text:p>1364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21" calcext:value-type="float">
            <text:p>1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13580" calcext:value-type="float">
            <text:p>1358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44" calcext:value-type="float">
            <text:p>6744</text:p>
          </table:table-cell>
          <table:table-cell table:style-name="ce2" office:value-type="float" office:value="6840" calcext:value-type="float">
            <text:p>6840</text:p>
          </table:table-cell>
          <table:table-cell table:style-name="ce2" office:value-type="float" office:value="13584" calcext:value-type="float">
            <text:p>1358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7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996" calcext:value-type="float">
            <text:p>9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32" calcext:value-type="float">
            <text:p>6732</text:p>
          </table:table-cell>
          <table:table-cell table:style-name="ce2" office:value-type="float" office:value="6825" calcext:value-type="float">
            <text:p>6825</text:p>
          </table:table-cell>
          <table:table-cell table:style-name="ce2" office:value-type="float" office:value="13557" calcext:value-type="float">
            <text:p>1355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8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10" calcext:value-type="float">
            <text:p>10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79" calcext:value-type="float">
            <text:p>10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74" calcext:value-type="float">
            <text:p>10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52" calcext:value-type="float">
            <text:p>9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18" calcext:value-type="float">
            <text:p>6718</text:p>
          </table:table-cell>
          <table:table-cell table:style-name="ce2" office:value-type="float" office:value="6824" calcext:value-type="float">
            <text:p>6824</text:p>
          </table:table-cell>
          <table:table-cell table:style-name="ce2" office:value-type="float" office:value="13542" calcext:value-type="float">
            <text:p>13542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9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002" calcext:value-type="float">
            <text:p>10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067" calcext:value-type="float">
            <text:p>10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208" calcext:value-type="float">
            <text:p>12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084" calcext:value-type="float">
            <text:p>10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136" calcext:value-type="float">
            <text:p>11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130" calcext:value-type="float">
            <text:p>11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9" office:value-type="float" office:value="6704" calcext:value-type="float">
            <text:p>6704</text:p>
          </table:table-cell>
          <table:table-cell table:style-name="ce9" office:value-type="float" office:value="6825" calcext:value-type="float">
            <text:p>6825</text:p>
          </table:table-cell>
          <table:table-cell table:style-name="ce9" office:value-type="float" office:value="13529" calcext:value-type="float">
            <text:p>13529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10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72" calcext:value-type="float">
            <text:p>4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97" calcext:value-type="float">
            <text:p>9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75" calcext:value-type="float">
            <text:p>10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695" calcext:value-type="float">
            <text:p>6695</text:p>
          </table:table-cell>
          <table:table-cell table:style-name="ce2" office:value-type="float" office:value="6832" calcext:value-type="float">
            <text:p>6832</text:p>
          </table:table-cell>
          <table:table-cell table:style-name="ce2" office:value-type="float" office:value="13527" calcext:value-type="float">
            <text:p>1352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1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9" calcext:value-type="float">
            <text:p>12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75" calcext:value-type="float">
            <text:p>10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8" calcext:value-type="float">
            <text:p>9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698" calcext:value-type="float">
            <text:p>6698</text:p>
          </table:table-cell>
          <table:table-cell table:style-name="ce2" office:value-type="float" office:value="6831" calcext:value-type="float">
            <text:p>6831</text:p>
          </table:table-cell>
          <table:table-cell table:style-name="ce2" office:value-type="float" office:value="13529" calcext:value-type="float">
            <text:p>13529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1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63" calcext:value-type="float">
            <text:p>8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074" calcext:value-type="float">
            <text:p>10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61" calcext:value-type="float">
            <text:p>9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686" calcext:value-type="float">
            <text:p>6686</text:p>
          </table:table-cell>
          <table:table-cell table:style-name="ce2" office:value-type="float" office:value="6824" calcext:value-type="float">
            <text:p>6824</text:p>
          </table:table-cell>
          <table:table-cell table:style-name="ce2" office:value-type="float" office:value="13510" calcext:value-type="float">
            <text:p>1351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9:06</meta:creation-date>
    <dc:date>2026-01-02T04:04:18</dc:date>
    <meta:generator>LibreOffice/7.6.5.2$Windows_x86 LibreOffice_project/38d5f62f85355c192ef5f1dd47c5c0c0c6d6598b</meta:generator>
    <meta:document-statistic meta:table-count="12" meta:cell-count="1116" meta:object-count="0"/>
    <meta:user-defined meta:name="AppVersion">16.0300</meta:user-defined>
  </office:meta>
</office:document-meta>
</file>