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5" calcext:value-type="float">
            <text:p>435</text:p>
          </table:table-cell>
          <table:table-cell table:style-name="ce5" table:formula="of:=SUM([.B3:.C3])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10" calcext:value-type="float">
            <text:p>510</text:p>
          </table:table-cell>
          <table:table-cell table:style-name="ce5" table:formula="of:=SUM([.B4:.C4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99" calcext:value-type="float">
            <text:p>499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694" calcext:value-type="float">
            <text:p>694</text:p>
          </table:table-cell>
          <table:table-cell table:style-name="ce5" table:formula="of:=SUM([.B6:.C6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93" calcext:value-type="float">
            <text:p>993</text:p>
          </table:table-cell>
          <table:table-cell table:style-name="ce5" table:formula="of:=SUM([.B7:.C7])" office:value-type="float" office:value="2032" calcext:value-type="float">
            <text:p>2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284" calcext:value-type="float">
            <text:p>22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table:formula="of:=SUM([.B9:.C9])" office:value-type="float" office:value="2397" calcext:value-type="float">
            <text:p>2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table:formula="of:=SUM([.B10:.C10])" office:value-type="float" office:value="2229" calcext:value-type="float">
            <text:p>2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table:formula="of:=SUM([.B11:.C11])" office:value-type="float" office:value="2826" calcext:value-type="float">
            <text:p>28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table:formula="of:=SUM([.B13:.C13])" office:value-type="float" office:value="3047" calcext:value-type="float">
            <text:p>30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table:formula="of:=SUM([.B14:.C14])" office:value-type="float" office:value="2721" calcext:value-type="float">
            <text:p>27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table:formula="of:=SUM([.B15:.C15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table:formula="of:=SUM([.B16:.C16])" office:value-type="float" office:value="2441" calcext:value-type="float">
            <text:p>2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formula="of:=SUM([.B17:.C17])" office:value-type="float" office:value="2087" calcext:value-type="float">
            <text:p>20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10" calcext:value-type="float">
            <text:p>610</text:p>
          </table:table-cell>
          <table:table-cell table:style-name="ce5" table:formula="of:=SUM([.B18:.C18])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44" calcext:value-type="float">
            <text:p>444</text:p>
          </table:table-cell>
          <table:table-cell table:style-name="ce5" table:formula="of:=SUM([.B19:.C19])" office:value-type="float" office:value="769" calcext:value-type="float">
            <text:p>7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2" calcext:value-type="float">
            <text:p>212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0" calcext:value-type="float">
            <text:p>17820</text:p>
          </table:table-cell>
          <table:table-cell table:style-name="ce5" table:formula="of:=SUM([.C3:.C23])" office:value-type="float" office:value="16990" calcext:value-type="float">
            <text:p>16990</text:p>
          </table:table-cell>
          <table:table-cell table:style-name="ce5" table:formula="of:=SUM([.B24:.C24])" office:value-type="float" office:value="34810" calcext:value-type="float">
            <text:p>348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89" calcext:value-type="float">
            <text:p>8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09" calcext:value-type="float">
            <text:p>509</text:p>
          </table:table-cell>
          <table:table-cell table:style-name="ce5" table:formula="of:=SUM([.B4:.C4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96" calcext:value-type="float">
            <text:p>496</text:p>
          </table:table-cell>
          <table:table-cell table:style-name="ce5" table:formula="of:=SUM([.B5:.C5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697" calcext:value-type="float">
            <text:p>697</text:p>
          </table:table-cell>
          <table:table-cell table:style-name="ce5" table:formula="of:=SUM([.B6:.C6])" office:value-type="float" office:value="1458" calcext:value-type="float">
            <text:p>14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89" calcext:value-type="float">
            <text:p>989</text:p>
          </table:table-cell>
          <table:table-cell table:style-name="ce5" table:formula="of:=SUM([.B7:.C7])" office:value-type="float" office:value="2029" calcext:value-type="float">
            <text:p>20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300" calcext:value-type="float">
            <text:p>23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table:formula="of:=SUM([.B9:.C9])" office:value-type="float" office:value="2394" calcext:value-type="float">
            <text:p>23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table:formula="of:=SUM([.B10:.C10])" office:value-type="float" office:value="2221" calcext:value-type="float">
            <text:p>22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19" calcext:value-type="float">
            <text:p>28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table:formula="of:=SUM([.B12:.C12])" office:value-type="float" office:value="3242" calcext:value-type="float">
            <text:p>3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table:formula="of:=SUM([.B13:.C13])" office:value-type="float" office:value="3035" calcext:value-type="float">
            <text:p>30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table:formula="of:=SUM([.B14:.C14])" office:value-type="float" office:value="2729" calcext:value-type="float">
            <text:p>27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table:formula="of:=SUM([.B15:.C15])" office:value-type="float" office:value="2681" calcext:value-type="float">
            <text:p>26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B16:.C16])" office:value-type="float" office:value="2436" calcext:value-type="float">
            <text:p>2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table:formula="of:=SUM([.B17:.C17])" office:value-type="float" office:value="2100" calcext:value-type="float">
            <text:p>2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618" calcext:value-type="float">
            <text:p>618</text:p>
          </table:table-cell>
          <table:table-cell table:style-name="ce5" table:formula="of:=SUM([.B18:.C18])" office:value-type="float" office:value="1099" calcext:value-type="float">
            <text:p>10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B19:.C19])" office:value-type="float" office:value="765" calcext:value-type="float">
            <text:p>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formula="of:=SUM([.B21: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6" calcext:value-type="float">
            <text:p>17826</text:p>
          </table:table-cell>
          <table:table-cell table:style-name="ce5" table:formula="of:=SUM([.C3:.C23])" office:value-type="float" office:value="16962" calcext:value-type="float">
            <text:p>16962</text:p>
          </table:table-cell>
          <table:table-cell table:style-name="ce5" table:formula="of:=SUM([.B24:.C24])" office:value-type="float" office:value="34788" calcext:value-type="float">
            <text:p>3478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30" calcext:value-type="float">
            <text:p>430</text:p>
          </table:table-cell>
          <table:table-cell table:style-name="ce5" table:formula="of:=SUM([.B3:.C3])" office:value-type="float" office:value="879" calcext:value-type="float">
            <text:p>8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01" calcext:value-type="float">
            <text:p>501</text:p>
          </table:table-cell>
          <table:table-cell table:style-name="ce5" table:formula="of:=SUM([.B4:.C4])" office:value-type="float" office:value="1052" calcext:value-type="float">
            <text:p>10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92" calcext:value-type="float">
            <text:p>492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699" calcext:value-type="float">
            <text:p>699</text:p>
          </table:table-cell>
          <table:table-cell table:style-name="ce5" table:formula="of:=SUM([.B6:.C6])" office:value-type="float" office:value="1456" calcext:value-type="float">
            <text:p>14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982" calcext:value-type="float">
            <text:p>982</text:p>
          </table:table-cell>
          <table:table-cell table:style-name="ce5" table:formula="of:=SUM([.B7:.C7])" office:value-type="float" office:value="2011" calcext:value-type="float">
            <text:p>20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table:formula="of:=SUM([.B8:.C8])" office:value-type="float" office:value="2317" calcext:value-type="float">
            <text:p>23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table:formula="of:=SUM([.B9:.C9])" office:value-type="float" office:value="2384" calcext:value-type="float">
            <text:p>23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table:formula="of:=SUM([.B10:.C10])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1:.C11])" office:value-type="float" office:value="2818" calcext:value-type="float">
            <text:p>28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table:formula="of:=SUM([.B13:.C13])" office:value-type="float" office:value="3016" calcext:value-type="float">
            <text:p>30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table:formula="of:=SUM([.B14:.C14])" office:value-type="float" office:value="2761" calcext:value-type="float">
            <text:p>27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table:formula="of:=SUM([.B15:.C15])" office:value-type="float" office:value="2687" calcext:value-type="float">
            <text:p>26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table:formula="of:=SUM([.B17:.C17])" office:value-type="float" office:value="2091" calcext:value-type="float">
            <text:p>2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30" calcext:value-type="float">
            <text:p>630</text:p>
          </table:table-cell>
          <table:table-cell table:style-name="ce5" table:formula="of:=SUM([.B18:.C18])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34" calcext:value-type="float">
            <text:p>434</text:p>
          </table:table-cell>
          <table:table-cell table:style-name="ce5" table:formula="of:=SUM([.B19:.C19])" office:value-type="float" office:value="748" calcext:value-type="float">
            <text:p>7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7" calcext:value-type="float">
            <text:p>217</text:p>
          </table:table-cell>
          <table:table-cell table:style-name="ce5" table:formula="of:=SUM([.B20:.C20])" office:value-type="float" office:value="366" calcext:value-type="float">
            <text:p>3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1" calcext:value-type="float">
            <text:p>17821</text:p>
          </table:table-cell>
          <table:table-cell table:style-name="ce5" table:formula="of:=SUM([.C3:.C23])" office:value-type="float" office:value="16975" calcext:value-type="float">
            <text:p>16975</text:p>
          </table:table-cell>
          <table:table-cell table:style-name="ce5" table:formula="of:=SUM([.B24:.C24])" office:value-type="float" office:value="34796" calcext:value-type="float">
            <text:p>3479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26" calcext:value-type="float">
            <text:p>426</text:p>
          </table:table-cell>
          <table:table-cell table:style-name="ce5" table:formula="of:=SUM([.B3:.C3])" office:value-type="float" office:value="869" calcext:value-type="float">
            <text:p>8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97" calcext:value-type="float">
            <text:p>497</text:p>
          </table:table-cell>
          <table:table-cell table:style-name="ce5" table:formula="of:=SUM([.B4:.C4])" office:value-type="float" office:value="1046" calcext:value-type="float">
            <text:p>10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93" calcext:value-type="float">
            <text:p>493</text:p>
          </table:table-cell>
          <table:table-cell table:style-name="ce5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690" calcext:value-type="float">
            <text:p>690</text:p>
          </table:table-cell>
          <table:table-cell table:style-name="ce5" table:formula="of:=SUM([.B6:.C6])" office:value-type="float" office:value="1441" calcext:value-type="float">
            <text:p>1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974" calcext:value-type="float">
            <text:p>974</text:p>
          </table:table-cell>
          <table:table-cell table:style-name="ce5" table:formula="of:=SUM([.B7:.C7])" office:value-type="float" office:value="1989" calcext:value-type="float">
            <text:p>1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table:formula="of:=SUM([.B8:.C8])" office:value-type="float" office:value="2305" calcext:value-type="float">
            <text:p>23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table:formula="of:=SUM([.B9:.C9])" office:value-type="float" office:value="2385" calcext:value-type="float">
            <text:p>2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table:formula="of:=SUM([.B10:.C10])" office:value-type="float" office:value="2210" calcext:value-type="float">
            <text:p>22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table:formula="of:=SUM([.B11:.C11])" office:value-type="float" office:value="2824" calcext:value-type="float">
            <text:p>28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table:formula="of:=SUM([.B12:.C12])" office:value-type="float" office:value="3245" calcext:value-type="float">
            <text:p>3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table:formula="of:=SUM([.B14:.C14])" office:value-type="float" office:value="2765" calcext:value-type="float">
            <text:p>2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5:.C15])" office:value-type="float" office:value="2676" calcext:value-type="float">
            <text:p>26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52" calcext:value-type="float">
            <text:p>24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table:formula="of:=SUM([.B17:.C17])" office:value-type="float" office:value="2089" calcext:value-type="float">
            <text:p>20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637" calcext:value-type="float">
            <text:p>637</text:p>
          </table:table-cell>
          <table:table-cell table:style-name="ce5" table:formula="of:=SUM([.B18:.C18])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39" calcext:value-type="float">
            <text:p>439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table:formula="of:=SUM([.B20:.C20])" office:value-type="float" office:value="374" calcext:value-type="float">
            <text:p>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7" calcext:value-type="float">
            <text:p>17807</text:p>
          </table:table-cell>
          <table:table-cell table:style-name="ce5" table:formula="of:=SUM([.C3:.C23])" office:value-type="float" office:value="16944" calcext:value-type="float">
            <text:p>16944</text:p>
          </table:table-cell>
          <table:table-cell table:style-name="ce5" table:formula="of:=SUM([.B24:.C24])" office:value-type="float" office:value="34751" calcext:value-type="float">
            <text:p>3475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65" calcext:value-type="float">
            <text:p>8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85" calcext:value-type="float">
            <text:p>485</text:p>
          </table:table-cell>
          <table:table-cell table:style-name="ce5" table:formula="of:=SUM([.B4:.C4])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02" calcext:value-type="float">
            <text:p>502</text:p>
          </table:table-cell>
          <table:table-cell table:style-name="ce5" table:formula="of:=SUM([.B5:.C5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88" calcext:value-type="float">
            <text:p>688</text:p>
          </table:table-cell>
          <table:table-cell table:style-name="ce5" table:formula="of:=SUM([.B6:.C6])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64" calcext:value-type="float">
            <text:p>964</text:p>
          </table:table-cell>
          <table:table-cell table:style-name="ce5" table:formula="of:=SUM([.B7:.C7])" office:value-type="float" office:value="1972" calcext:value-type="float">
            <text:p>19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table:formula="of:=SUM([.B8:.C8])" office:value-type="float" office:value="2314" calcext:value-type="float">
            <text:p>23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table:formula="of:=SUM([.B9:.C9])" office:value-type="float" office:value="2396" calcext:value-type="float">
            <text:p>2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table:formula="of:=SUM([.B10:.C10])" office:value-type="float" office:value="2219" calcext:value-type="float">
            <text:p>2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08" calcext:value-type="float">
            <text:p>28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table:formula="of:=SUM([.B12:.C12])" office:value-type="float" office:value="3251" calcext:value-type="float">
            <text:p>3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B14:.C14])" office:value-type="float" office:value="2777" calcext:value-type="float">
            <text:p>27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table:formula="of:=SUM([.B15:.C15])" office:value-type="float" office:value="2667" calcext:value-type="float">
            <text:p>26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table:formula="of:=SUM([.B16:.C16])" office:value-type="float" office:value="2460" calcext:value-type="float">
            <text:p>2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table:formula="of:=SUM([.B17:.C17])" office:value-type="float" office:value="2096" calcext:value-type="float">
            <text:p>2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643" calcext:value-type="float">
            <text:p>643</text:p>
          </table:table-cell>
          <table:table-cell table:style-name="ce5" table:formula="of:=SUM([.B18:.C18])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42" calcext:value-type="float">
            <text:p>442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21" calcext:value-type="float">
            <text:p>221</text:p>
          </table:table-cell>
          <table:table-cell table:style-name="ce5" table:formula="of:=SUM([.B20:.C20])" office:value-type="float" office:value="377" calcext:value-type="float">
            <text:p>3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1" calcext:value-type="float">
            <text:p>17801</text:p>
          </table:table-cell>
          <table:table-cell table:style-name="ce5" table:formula="of:=SUM([.C3:.C23])" office:value-type="float" office:value="16956" calcext:value-type="float">
            <text:p>16956</text:p>
          </table:table-cell>
          <table:table-cell table:style-name="ce5" table:formula="of:=SUM([.B24:.C24])" office:value-type="float" office:value="34757" calcext:value-type="float">
            <text:p>3475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7" calcext:value-type="float">
            <text:p>427</text:p>
          </table:table-cell>
          <table:table-cell table:style-name="ce5" table:formula="of:=SUM([.B3:.C3])" office:value-type="float" office:value="859" calcext:value-type="float">
            <text:p>8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table:formula="of:=SUM([.B4:.C4])" office:value-type="float" office:value="1029" calcext:value-type="float">
            <text:p>10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15" calcext:value-type="float">
            <text:p>515</text:p>
          </table:table-cell>
          <table:table-cell table:style-name="ce5" table:formula="of:=SUM([.B5:.C5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676" calcext:value-type="float">
            <text:p>676</text:p>
          </table:table-cell>
          <table:table-cell table:style-name="ce5" table:formula="of:=SUM([.B6:.C6])" office:value-type="float" office:value="1419" calcext:value-type="float">
            <text:p>14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959" calcext:value-type="float">
            <text:p>959</text:p>
          </table:table-cell>
          <table:table-cell table:style-name="ce5" table:formula="of:=SUM([.B7:.C7])" office:value-type="float" office:value="1963" calcext:value-type="float">
            <text:p>19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table:formula="of:=SUM([.B8:.C8])" office:value-type="float" office:value="2334" calcext:value-type="float">
            <text:p>23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table:formula="of:=SUM([.B9:.C9])" office:value-type="float" office:value="2385" calcext:value-type="float">
            <text:p>2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table:formula="of:=SUM([.B10:.C10])" office:value-type="float" office:value="2213" calcext:value-type="float">
            <text:p>2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table:formula="of:=SUM([.B11:.C11])" office:value-type="float" office:value="2779" calcext:value-type="float">
            <text:p>27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8" calcext:value-type="float">
            <text:p>1768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table:formula="of:=SUM([.B12:.C12])" office:value-type="float" office:value="3258" calcext:value-type="float">
            <text:p>32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table:formula="of:=SUM([.B13:.C13])" office:value-type="float" office:value="3004" calcext:value-type="float">
            <text:p>3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table:formula="of:=SUM([.B14:.C14])" office:value-type="float" office:value="2796" calcext:value-type="float">
            <text:p>27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B15:.C15])" office:value-type="float" office:value="2656" calcext:value-type="float">
            <text:p>26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table:formula="of:=SUM([.B16:.C16])" office:value-type="float" office:value="2453" calcext:value-type="float">
            <text:p>24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table:formula="of:=SUM([.B17:.C17])" office:value-type="float" office:value="2125" calcext:value-type="float">
            <text:p>2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50" calcext:value-type="float">
            <text:p>650</text:p>
          </table:table-cell>
          <table:table-cell table:style-name="ce5" table:formula="of:=SUM([.B18:.C18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B19:.C19])" office:value-type="float" office:value="752" calcext:value-type="float">
            <text:p>7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2" calcext:value-type="float">
            <text:p>222</text:p>
          </table:table-cell>
          <table:table-cell table:style-name="ce5" table:formula="of:=SUM([.B20:.C20])" office:value-type="float" office:value="374" calcext:value-type="float">
            <text:p>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81" calcext:value-type="float">
            <text:p>17781</text:p>
          </table:table-cell>
          <table:table-cell table:style-name="ce5" table:formula="of:=SUM([.C3:.C23])" office:value-type="float" office:value="16963" calcext:value-type="float">
            <text:p>16963</text:p>
          </table:table-cell>
          <table:table-cell table:style-name="ce5" table:formula="of:=SUM([.B24:.C24])" office:value-type="float" office:value="34744" calcext:value-type="float">
            <text:p>3474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7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4" calcext:value-type="float">
            <text:p>424</text:p>
          </table:table-cell>
          <table:table-cell table:style-name="ce5" table:formula="of:=SUM([.B3:.C3])" office:value-type="float" office:value="856" calcext:value-type="float">
            <text:p>8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486" calcext:value-type="float">
            <text:p>486</text:p>
          </table:table-cell>
          <table:table-cell table:style-name="ce5" table:formula="of:=SUM([.B4:.C4])" office:value-type="float" office:value="1026" calcext:value-type="float">
            <text:p>10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0" calcext:value-type="float">
            <text:p>520</text:p>
          </table:table-cell>
          <table:table-cell table:style-name="ce5" table:formula="of:=SUM([.B5:.C5])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669" calcext:value-type="float">
            <text:p>669</text:p>
          </table:table-cell>
          <table:table-cell table:style-name="ce5" table:formula="of:=SUM([.B6:.C6])" office:value-type="float" office:value="1412" calcext:value-type="float">
            <text:p>14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960" calcext:value-type="float">
            <text:p>960</text:p>
          </table:table-cell>
          <table:table-cell table:style-name="ce5" table:formula="of:=SUM([.B7:.C7])" office:value-type="float" office:value="1962" calcext:value-type="float">
            <text:p>19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table:formula="of:=SUM([.B8:.C8])" office:value-type="float" office:value="2325" calcext:value-type="float">
            <text:p>23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table:formula="of:=SUM([.B9:.C9])" office:value-type="float" office:value="2387" calcext:value-type="float">
            <text:p>23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table:formula="of:=SUM([.B10:.C10])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table:formula="of:=SUM([.B11:.C11])" office:value-type="float" office:value="2763" calcext:value-type="float">
            <text:p>27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table:formula="of:=SUM([.B12:.C12])" office:value-type="float" office:value="3262" calcext:value-type="float">
            <text:p>32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table:formula="of:=SUM([.B13:.C13])" office:value-type="float" office:value="3012" calcext:value-type="float">
            <text:p>30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table:formula="of:=SUM([.B14:.C14])" office:value-type="float" office:value="2790" calcext:value-type="float">
            <text:p>27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B15:.C15])" office:value-type="float" office:value="2654" calcext:value-type="float">
            <text:p>26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table:formula="of:=SUM([.B16:.C16])" office:value-type="float" office:value="2462" calcext:value-type="float">
            <text:p>2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table:formula="of:=SUM([.B17:.C17])" office:value-type="float" office:value="2124" calcext:value-type="float">
            <text:p>21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659" calcext:value-type="float">
            <text:p>659</text:p>
          </table:table-cell>
          <table:table-cell table:style-name="ce5" table:formula="of:=SUM([.B18:.C18])" office:value-type="float" office:value="1159" calcext:value-type="float">
            <text:p>1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38" calcext:value-type="float">
            <text:p>438</text:p>
          </table:table-cell>
          <table:table-cell table:style-name="ce5" table:formula="of:=SUM([.B19:.C19])" office:value-type="float" office:value="748" calcext:value-type="float">
            <text:p>7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0" calcext:value-type="float">
            <text:p>220</text:p>
          </table:table-cell>
          <table:table-cell table:style-name="ce5" table:formula="of:=SUM([.B20:.C20])" office:value-type="float" office:value="370" calcext:value-type="float">
            <text:p>3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22:.C22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88" calcext:value-type="float">
            <text:p>17788</text:p>
          </table:table-cell>
          <table:table-cell table:style-name="ce5" table:formula="of:=SUM([.C3:.C23])" office:value-type="float" office:value="16958" calcext:value-type="float">
            <text:p>16958</text:p>
          </table:table-cell>
          <table:table-cell table:style-name="ce5" table:formula="of:=SUM([.B24:.C24])" office:value-type="float" office:value="34746" calcext:value-type="float">
            <text:p>3474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8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16" calcext:value-type="float">
            <text:p>416</text:p>
          </table:table-cell>
          <table:table-cell table:style-name="ce5" table:formula="of:=SUM([.B3:.C3])" office:value-type="float" office:value="848" calcext:value-type="float">
            <text:p>8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table:formula="of:=SUM([.B4:.C4])" office:value-type="float" office:value="1026" calcext:value-type="float">
            <text:p>10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13" calcext:value-type="float">
            <text:p>513</text:p>
          </table:table-cell>
          <table:table-cell table:style-name="ce5" table:formula="of:=SUM([.B5:.C5])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668" calcext:value-type="float">
            <text:p>668</text:p>
          </table:table-cell>
          <table:table-cell table:style-name="ce5" table:formula="of:=SUM([.B6:.C6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954" calcext:value-type="float">
            <text:p>954</text:p>
          </table:table-cell>
          <table:table-cell table:style-name="ce5" table:formula="of:=SUM([.B7:.C7])" office:value-type="float" office:value="1947" calcext:value-type="float">
            <text:p>19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table:formula="of:=SUM([.B8:.C8])" office:value-type="float" office:value="2340" calcext:value-type="float">
            <text:p>23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table:formula="of:=SUM([.B9:.C9])" office:value-type="float" office:value="2374" calcext:value-type="float">
            <text:p>2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table:formula="of:=SUM([.B10:.C10])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table:formula="of:=SUM([.B11:.C11])" office:value-type="float" office:value="2740" calcext:value-type="float">
            <text:p>27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table:formula="of:=SUM([.B12:.C12])" office:value-type="float" office:value="3275" calcext:value-type="float">
            <text:p>32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table:formula="of:=SUM([.B13:.C13])" office:value-type="float" office:value="3028" calcext:value-type="float">
            <text:p>30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table:formula="of:=SUM([.B14:.C14])" office:value-type="float" office:value="2799" calcext:value-type="float">
            <text:p>27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table:formula="of:=SUM([.B15:.C15])" office:value-type="float" office:value="2637" calcext:value-type="float">
            <text:p>26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table:formula="of:=SUM([.B16:.C16])" office:value-type="float" office:value="2469" calcext:value-type="float">
            <text:p>24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table:formula="of:=SUM([.B17:.C17])" office:value-type="float" office:value="2126" calcext:value-type="float">
            <text:p>2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69" calcext:value-type="float">
            <text:p>669</text:p>
          </table:table-cell>
          <table:table-cell table:style-name="ce5" table:formula="of:=SUM([.B18:.C18])" office:value-type="float" office:value="1179" calcext:value-type="float">
            <text:p>11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30" calcext:value-type="float">
            <text:p>430</text:p>
          </table:table-cell>
          <table:table-cell table:style-name="ce5" table:formula="of:=SUM([.B19:.C19])" office:value-type="float" office:value="738" calcext:value-type="float">
            <text:p>7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8" calcext:value-type="float">
            <text:p>228</text:p>
          </table:table-cell>
          <table:table-cell table:style-name="ce5" table:formula="of:=SUM([.B20:.C20])" office:value-type="float" office:value="379" calcext:value-type="float">
            <text:p>3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SUM([.B21: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22:.C22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80" calcext:value-type="float">
            <text:p>17780</text:p>
          </table:table-cell>
          <table:table-cell table:style-name="ce5" table:formula="of:=SUM([.C3:.C23])" office:value-type="float" office:value="16954" calcext:value-type="float">
            <text:p>16954</text:p>
          </table:table-cell>
          <table:table-cell table:style-name="ce5" table:formula="of:=SUM([.B24:.C24])" office:value-type="float" office:value="34734" calcext:value-type="float">
            <text:p>3473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9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11" calcext:value-type="float">
            <text:p>411</text:p>
          </table:table-cell>
          <table:table-cell table:style-name="ce5" table:formula="of:=SUM([.B3:.C3])" office:value-type="float" office:value="833" calcext:value-type="float">
            <text:p>8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483" calcext:value-type="float">
            <text:p>483</text:p>
          </table:table-cell>
          <table:table-cell table:style-name="ce5" table:formula="of:=SUM([.B4:.C4])" office:value-type="float" office:value="1017" calcext:value-type="float">
            <text:p>10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27" calcext:value-type="float">
            <text:p>527</text:p>
          </table:table-cell>
          <table:table-cell table:style-name="ce5" table:formula="of:=SUM([.B5:.C5])" office:value-type="float" office:value="1107" calcext:value-type="float">
            <text:p>1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657" calcext:value-type="float">
            <text:p>657</text:p>
          </table:table-cell>
          <table:table-cell table:style-name="ce5" table:formula="of:=SUM([.B6:.C6])" office:value-type="float" office:value="1388" calcext:value-type="float">
            <text:p>13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939" calcext:value-type="float">
            <text:p>939</text:p>
          </table:table-cell>
          <table:table-cell table:style-name="ce5" table:formula="of:=SUM([.B7:.C7])" office:value-type="float" office:value="1918" calcext:value-type="float">
            <text:p>19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table:formula="of:=SUM([.B8:.C8])" office:value-type="float" office:value="2360" calcext:value-type="float">
            <text:p>23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table:formula="of:=SUM([.B9:.C9])" office:value-type="float" office:value="2373" calcext:value-type="float">
            <text:p>23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table:formula="of:=SUM([.B10:.C10])" office:value-type="float" office:value="2207" calcext:value-type="float">
            <text:p>2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table:formula="of:=SUM([.B11:.C11])" office:value-type="float" office:value="2733" calcext:value-type="float">
            <text:p>27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table:formula="of:=SUM([.B12:.C12])" office:value-type="float" office:value="3291" calcext:value-type="float">
            <text:p>32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table:formula="of:=SUM([.B13:.C13])" office:value-type="float" office:value="3032" calcext:value-type="float">
            <text:p>3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table:formula="of:=SUM([.B14:.C14])" office:value-type="float" office:value="2800" calcext:value-type="float">
            <text:p>28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table:formula="of:=SUM([.B15:.C15])" office:value-type="float" office:value="2646" calcext:value-type="float">
            <text:p>26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52" calcext:value-type="float">
            <text:p>24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table:formula="of:=SUM([.B17:.C17])" office:value-type="float" office:value="2132" calcext:value-type="float">
            <text:p>2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679" calcext:value-type="float">
            <text:p>679</text:p>
          </table:table-cell>
          <table:table-cell table:style-name="ce5" table:formula="of:=SUM([.B18:.C18])" office:value-type="float" office:value="1198" calcext:value-type="float">
            <text:p>11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25" calcext:value-type="float">
            <text:p>425</text:p>
          </table:table-cell>
          <table:table-cell table:style-name="ce5" table:formula="of:=SUM([.B19:.C19])" office:value-type="float" office:value="730" calcext:value-type="float">
            <text:p>7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33" calcext:value-type="float">
            <text:p>233</text:p>
          </table:table-cell>
          <table:table-cell table:style-name="ce5" table:formula="of:=SUM([.B20:.C20])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style-name="ce5" table:formula="of:=SUM([.B21:.C21])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22:.C22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68" calcext:value-type="float">
            <text:p>17768</text:p>
          </table:table-cell>
          <table:table-cell table:style-name="ce5" table:formula="of:=SUM([.C3:.C23])" office:value-type="float" office:value="16959" calcext:value-type="float">
            <text:p>16959</text:p>
          </table:table-cell>
          <table:table-cell table:style-name="ce5" table:formula="of:=SUM([.B24:.C24])" office:value-type="float" office:value="34727" calcext:value-type="float">
            <text:p>3472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0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B3:.C3])" office:value-type="float" office:value="808" calcext:value-type="float">
            <text:p>8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82" calcext:value-type="float">
            <text:p>482</text:p>
          </table:table-cell>
          <table:table-cell table:style-name="ce5" table:formula="of:=SUM([.B4:.C4])" office:value-type="float" office:value="1019" calcext:value-type="float">
            <text:p>1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31" calcext:value-type="float">
            <text:p>531</text:p>
          </table:table-cell>
          <table:table-cell table:style-name="ce5" table:formula="of:=SUM([.B5:.C5])" office:value-type="float" office:value="1114" calcext:value-type="float">
            <text:p>11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51" calcext:value-type="float">
            <text:p>651</text:p>
          </table:table-cell>
          <table:table-cell table:style-name="ce5" table:formula="of:=SUM([.B6:.C6])" office:value-type="float" office:value="1377" calcext:value-type="float">
            <text:p>13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30" calcext:value-type="float">
            <text:p>930</text:p>
          </table:table-cell>
          <table:table-cell table:style-name="ce5" table:formula="of:=SUM([.B7:.C7])" office:value-type="float" office:value="1910" calcext:value-type="float">
            <text:p>19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table:formula="of:=SUM([.B8:.C8])" office:value-type="float" office:value="2359" calcext:value-type="float">
            <text:p>23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table:formula="of:=SUM([.B9:.C9])" office:value-type="float" office:value="2354" calcext:value-type="float">
            <text:p>23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table:formula="of:=SUM([.B10:.C10])" office:value-type="float" office:value="2216" calcext:value-type="float">
            <text:p>22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table:formula="of:=SUM([.B11:.C11])" office:value-type="float" office:value="2719" calcext:value-type="float">
            <text:p>27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table:formula="of:=SUM([.B12:.C12])" office:value-type="float" office:value="3298" calcext:value-type="float">
            <text:p>32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table:formula="of:=SUM([.B13:.C13])" office:value-type="float" office:value="3041" calcext:value-type="float">
            <text:p>30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table:formula="of:=SUM([.B14:.C14])" office:value-type="float" office:value="2779" calcext:value-type="float">
            <text:p>27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table:formula="of:=SUM([.B15:.C15])" office:value-type="float" office:value="2649" calcext:value-type="float">
            <text:p>26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56" calcext:value-type="float">
            <text:p>24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table:formula="of:=SUM([.B17:.C17])" office:value-type="float" office:value="2159" calcext:value-type="float">
            <text:p>2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688" calcext:value-type="float">
            <text:p>688</text:p>
          </table:table-cell>
          <table:table-cell table:style-name="ce5" table:formula="of:=SUM([.B18:.C18])" office:value-type="float" office:value="1209" calcext:value-type="float">
            <text:p>12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15" calcext:value-type="float">
            <text:p>415</text:p>
          </table:table-cell>
          <table:table-cell table:style-name="ce5" table:formula="of:=SUM([.B19:.C19])" office:value-type="float" office:value="726" calcext:value-type="float">
            <text:p>7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42" calcext:value-type="float">
            <text:p>242</text:p>
          </table:table-cell>
          <table:table-cell table:style-name="ce5" table:formula="of:=SUM([.B20:.C20])" office:value-type="float" office:value="393" calcext:value-type="float">
            <text:p>3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style-name="ce5" table:formula="of:=SUM([.B21:.C21])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58" calcext:value-type="float">
            <text:p>17758</text:p>
          </table:table-cell>
          <table:table-cell table:style-name="ce5" table:formula="of:=SUM([.C3:.C23])" office:value-type="float" office:value="16955" calcext:value-type="float">
            <text:p>16955</text:p>
          </table:table-cell>
          <table:table-cell table:style-name="ce5" table:formula="of:=SUM([.B24:.C24])" office:value-type="float" office:value="34713" calcext:value-type="float">
            <text:p>3471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96" calcext:value-type="float">
            <text:p>7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19" calcext:value-type="float">
            <text:p>11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383" calcext:value-type="float">
            <text:p>13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887" calcext:value-type="float">
            <text:p>18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2366" calcext:value-type="float">
            <text:p>23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2355" calcext:value-type="float">
            <text:p>23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206" calcext:value-type="float">
            <text:p>2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715" calcext:value-type="float">
            <text:p>27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3294" calcext:value-type="float">
            <text:p>32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3044" calcext:value-type="float">
            <text:p>30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2781" calcext:value-type="float">
            <text:p>27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2654" calcext:value-type="float">
            <text:p>26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2170" calcext:value-type="float">
            <text:p>21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28" calcext:value-type="float">
            <text:p>1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10" office:value-type="float" office:value="17750" calcext:value-type="float">
            <text:p>17750</text:p>
          </table:table-cell>
          <table:table-cell table:style-name="ce10" office:value-type="float" office:value="16960" calcext:value-type="float">
            <text:p>16960</text:p>
          </table:table-cell>
          <table:table-cell table:style-name="ce10" office:value-type="float" office:value="34710" calcext:value-type="float">
            <text:p>347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86" calcext:value-type="float">
            <text:p>386</text:p>
          </table:table-cell>
          <table:table-cell table:style-name="ce5" table:formula="of:=SUM([.B3:.C3])" office:value-type="float" office:value="794" calcext:value-type="float">
            <text:p>7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481" calcext:value-type="float">
            <text:p>481</text:p>
          </table:table-cell>
          <table:table-cell table:style-name="ce5" table:formula="of:=SUM([.B4:.C4])" office:value-type="float" office:value="1000" calcext:value-type="float">
            <text:p>10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536" calcext:value-type="float">
            <text:p>536</text:p>
          </table:table-cell>
          <table:table-cell table:style-name="ce5" table:formula="of:=SUM([.B5:.C5])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640" calcext:value-type="float">
            <text:p>640</text:p>
          </table:table-cell>
          <table:table-cell table:style-name="ce5" table:formula="of:=SUM([.B6:.C6])" office:value-type="float" office:value="1374" calcext:value-type="float">
            <text:p>1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11" calcext:value-type="float">
            <text:p>911</text:p>
          </table:table-cell>
          <table:table-cell table:style-name="ce5" table:formula="of:=SUM([.B7:.C7])" office:value-type="float" office:value="1857" calcext:value-type="float">
            <text:p>18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table:formula="of:=SUM([.B8:.C8])" office:value-type="float" office:value="2384" calcext:value-type="float">
            <text:p>23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table:formula="of:=SUM([.B9:.C9])" office:value-type="float" office:value="2361" calcext:value-type="float">
            <text:p>23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table:formula="of:=SUM([.B10:.C10])" office:value-type="float" office:value="2193" calcext:value-type="float">
            <text:p>21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table:formula="of:=SUM([.B11:.C11])" office:value-type="float" office:value="2716" calcext:value-type="float">
            <text:p>27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table:formula="of:=SUM([.B12:.C12])" office:value-type="float" office:value="3279" calcext:value-type="float">
            <text:p>32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table:formula="of:=SUM([.B13:.C13])" office:value-type="float" office:value="3054" calcext:value-type="float">
            <text:p>30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table:formula="of:=SUM([.B14:.C14])" office:value-type="float" office:value="2790" calcext:value-type="float">
            <text:p>27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table:formula="of:=SUM([.B15:.C15])" office:value-type="float" office:value="2655" calcext:value-type="float">
            <text:p>26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table:formula="of:=SUM([.B16:.C16])" office:value-type="float" office:value="2447" calcext:value-type="float">
            <text:p>24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table:formula="of:=SUM([.B17:.C17])" office:value-type="float" office:value="2168" calcext:value-type="float">
            <text:p>21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708" calcext:value-type="float">
            <text:p>708</text:p>
          </table:table-cell>
          <table:table-cell table:style-name="ce5" table:formula="of:=SUM([.B18:.C18])" office:value-type="float" office:value="1246" calcext:value-type="float">
            <text:p>12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18" calcext:value-type="float">
            <text:p>418</text:p>
          </table:table-cell>
          <table:table-cell table:style-name="ce5" table:formula="of:=SUM([.B19:.C19])" office:value-type="float" office:value="728" calcext:value-type="float">
            <text:p>7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3" calcext:value-type="float">
            <text:p>243</text:p>
          </table:table-cell>
          <table:table-cell table:style-name="ce5" table:formula="of:=SUM([.B20:.C20])" office:value-type="float" office:value="398" calcext:value-type="float">
            <text:p>3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formula="of:=SUM([.B21:.C21])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52" calcext:value-type="float">
            <text:p>17752</text:p>
          </table:table-cell>
          <table:table-cell table:style-name="ce5" table:formula="of:=SUM([.C3:.C23])" office:value-type="float" office:value="16949" calcext:value-type="float">
            <text:p>16949</text:p>
          </table:table-cell>
          <table:table-cell table:style-name="ce5" table:formula="of:=SUM([.B24:.C24])" office:value-type="float" office:value="34701" calcext:value-type="float">
            <text:p>3470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10:44</meta:print-date>
    <meta:creation-date>2014-03-01T04:29:06</meta:creation-date>
    <dc:date>2026-01-02T04:51:36</dc:date>
    <meta:generator>LibreOffice/7.6.5.2$Windows_x86 LibreOffice_project/38d5f62f85355c192ef5f1dd47c5c0c0c6d6598b</meta:generator>
    <meta:document-statistic meta:table-count="12" meta:cell-count="1116" meta:object-count="0"/>
    <meta:user-defined meta:name="AppVersion">16.0300</meta:user-defined>
  </office:meta>
</office:document-meta>
</file>