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e1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e1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1月人口異動統計</text:p>
          </table:table-cell>
          <table:covered-table-cell table:number-columns-repeated="2" table:style-name="ce4"/>
          <table:covered-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B3:.C3])" office:value-type="float" office:value="103" calcext:value-type="float">
            <text:p>1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5" calcext:value-type="float">
            <text:p>45</text:p>
          </table:table-cell>
          <table:table-cell table:style-name="ce6" table:formula="of:=SUM([.B4:.C4])" office:value-type="float" office:value="73" calcext:value-type="float">
            <text:p>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table:formula="of:=SUM([.B5:.C5])"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6:.C6])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table:formula="of:=SUM([.B7:.C7])"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table:formula="of:=SUM([.B8:.C8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formula="of:=SUM([.B9:.C9])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9])" office:value-type="float" office:value="135" calcext:value-type="float">
            <text:p>135</text:p>
          </table:table-cell>
          <table:table-cell table:style-name="ce6" table:formula="of:=SUM([.C3:.C9])" office:value-type="float" office:value="158" calcext:value-type="float">
            <text:p>158</text:p>
          </table:table-cell>
          <table:table-cell table:style-name="ce6" table:formula="of:=SUM([.D3:.D9])" office:value-type="float" office:value="293" calcext:value-type="float">
            <text:p>293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2月人口異動統計</text:p>
          </table:table-cell>
          <table:covered-table-cell table:number-columns-repeated="2" table:style-name="ce4"/>
          <table:covered-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3" calcext:value-type="float">
            <text:p>73</text:p>
          </table:table-cell>
          <table:table-cell table:style-name="ce6" table:formula="of:=SUM([.B3:.C3])" office:value-type="float" office:value="164" calcext:value-type="float">
            <text:p>16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7" calcext:value-type="float">
            <text:p>87</text:p>
          </table:table-cell>
          <table:table-cell table:style-name="ce6" table:formula="of:=SUM([.B4:.C4])" office:value-type="float" office:value="154" calcext:value-type="float">
            <text:p>1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5" calcext:value-type="float">
            <text:p>55</text:p>
          </table:table-cell>
          <table:table-cell table:style-name="ce6" table:formula="of:=SUM([.B5:.C5])" office:value-type="float" office:value="120" calcext:value-type="float">
            <text:p>1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6:.C6])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table:formula="of:=SUM([.B7:.C7])"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table:formula="of:=SUM([.B8:.C8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table:formula="of:=SUM([.B9:.C9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9])" office:value-type="float" office:value="270" calcext:value-type="float">
            <text:p>270</text:p>
          </table:table-cell>
          <table:table-cell table:style-name="ce6" table:formula="of:=SUM([.C3:.C9])" office:value-type="float" office:value="256" calcext:value-type="float">
            <text:p>256</text:p>
          </table:table-cell>
          <table:table-cell table:style-name="ce6" table:formula="of:=SUM([.D3:.D9])" office:value-type="float" office:value="526" calcext:value-type="float">
            <text:p>526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3月人口異動統計</text:p>
          </table:table-cell>
          <table:covered-table-cell table:number-columns-repeated="2" table:style-name="ce4"/>
          <table:covered-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21" calcext:value-type="float">
            <text:p>121</text:p>
          </table:table-cell>
          <table:table-cell table:style-name="ce6" table:formula="of:=SUM([.B3:.C3])" office:value-type="float" office:value="214" calcext:value-type="float">
            <text:p>2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2" calcext:value-type="float">
            <text:p>102</text:p>
          </table:table-cell>
          <table:table-cell table:style-name="ce6" table:formula="of:=SUM([.B4:.C4])" office:value-type="float" office:value="186" calcext:value-type="float">
            <text:p>18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6" table:formula="of:=SUM([.B5:.C5])" office:value-type="float" office:value="101" calcext:value-type="float">
            <text:p>1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6:.C6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formula="of:=SUM([.B7:.C7])"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formula="of:=SUM([.B8:.C8])"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B9:.C9])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9])" office:value-type="float" office:value="278" calcext:value-type="float">
            <text:p>278</text:p>
          </table:table-cell>
          <table:table-cell table:style-name="ce6" table:formula="of:=SUM([.C3:.C9])" office:value-type="float" office:value="309" calcext:value-type="float">
            <text:p>309</text:p>
          </table:table-cell>
          <table:table-cell table:style-name="ce6" table:formula="of:=SUM([.D3:.D9])" office:value-type="float" office:value="587" calcext:value-type="float">
            <text:p>587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4月人口異動統計</text:p>
          </table:table-cell>
          <table:covered-table-cell table:number-columns-repeated="2" table:style-name="ce4"/>
          <table:covered-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table:formula="of:=SUM([.B3:.C3])" office:value-type="float" office:value="93" calcext:value-type="float">
            <text:p>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2" calcext:value-type="float">
            <text:p>62</text:p>
          </table:table-cell>
          <table:table-cell table:style-name="ce6" table:formula="of:=SUM([.B4:.C4])" office:value-type="float" office:value="117" calcext:value-type="float">
            <text:p>1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table:formula="of:=SUM([.B5:.C5])" office:value-type="float" office:value="78" calcext:value-type="float">
            <text:p>7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6:.C6])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formula="of:=SUM([.B7:.C7])"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SUM([.B8:.C8])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table:formula="of:=SUM([.B9:.C9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9])" office:value-type="float" office:value="178" calcext:value-type="float">
            <text:p>178</text:p>
          </table:table-cell>
          <table:table-cell table:style-name="ce6" table:formula="of:=SUM([.C3:.C9])" office:value-type="float" office:value="173" calcext:value-type="float">
            <text:p>173</text:p>
          </table:table-cell>
          <table:table-cell table:style-name="ce6" table:formula="of:=SUM([.D3:.D9])" office:value-type="float" office:value="351" calcext:value-type="float">
            <text:p>351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5月人口異動統計</text:p>
          </table:table-cell>
          <table:covered-table-cell table:number-columns-repeated="2" table:style-name="ce4"/>
          <table:covered-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2" calcext:value-type="float">
            <text:p>102</text:p>
          </table:table-cell>
          <table:table-cell table:style-name="ce6" table:formula="of:=SUM([.B3:.C3])" office:value-type="float" office:value="196" calcext:value-type="float">
            <text:p>1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5" calcext:value-type="float">
            <text:p>85</text:p>
          </table:table-cell>
          <table:table-cell table:style-name="ce6" table:formula="of:=SUM([.B4:.C4])" office:value-type="float" office:value="175" calcext:value-type="float">
            <text:p>17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" calcext:value-type="float">
            <text:p>37</text:p>
          </table:table-cell>
          <table:table-cell table:style-name="ce6" table:formula="of:=SUM([.B5:.C5])" office:value-type="float" office:value="88" calcext:value-type="float">
            <text:p>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6:.C6])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formula="of:=SUM([.B7:.C7])"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table:formula="of:=SUM([.B8:.C8])"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table:formula="of:=SUM([.B9:.C9])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9])" office:value-type="float" office:value="283" calcext:value-type="float">
            <text:p>283</text:p>
          </table:table-cell>
          <table:table-cell table:style-name="ce6" table:formula="of:=SUM([.C3:.C9])" office:value-type="float" office:value="269" calcext:value-type="float">
            <text:p>269</text:p>
          </table:table-cell>
          <table:table-cell table:style-name="ce6" table:formula="of:=SUM([.D3:.D9])" office:value-type="float" office:value="552" calcext:value-type="float">
            <text:p>552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6月人口異動統計</text:p>
          </table:table-cell>
          <table:covered-table-cell table:number-columns-repeated="2" table:style-name="ce4"/>
          <table:covered-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2" calcext:value-type="float">
            <text:p>52</text:p>
          </table:table-cell>
          <table:table-cell table:style-name="ce6" table:formula="of:=SUM([.B3:.C3])" office:value-type="float" office:value="88" calcext:value-type="float">
            <text:p>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table:formula="of:=SUM([.B4:.C4])" office:value-type="float" office:value="90" calcext:value-type="float">
            <text:p>9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5:.C5])" office:value-type="float" office:value="54" calcext:value-type="float">
            <text:p>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SUM([.B6:.C6])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7:.C7])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table:formula="of:=SUM([.B8:.C8])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B9:.C9])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9])" office:value-type="float" office:value="143" calcext:value-type="float">
            <text:p>143</text:p>
          </table:table-cell>
          <table:table-cell table:style-name="ce6" table:formula="of:=SUM([.C3:.C9])" office:value-type="float" office:value="150" calcext:value-type="float">
            <text:p>150</text:p>
          </table:table-cell>
          <table:table-cell table:style-name="ce6" table:formula="of:=SUM([.D3:.D9])" office:value-type="float" office:value="293" calcext:value-type="float">
            <text:p>293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7月人口異動統計</text:p>
          </table:table-cell>
          <table:covered-table-cell table:number-columns-repeated="2" table:style-name="ce4"/>
          <table:covered-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table:formula="of:=SUM([.B3:.C3])" office:value-type="float" office:value="97" calcext:value-type="float">
            <text:p>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table:formula="of:=SUM([.B4:.C4])" office:value-type="float" office:value="79" calcext:value-type="float">
            <text:p>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table:formula="of:=SUM([.B5:.C5])"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SUM([.B6:.C6])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table:formula="of:=SUM([.B7:.C7])"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table:formula="of:=SUM([.B8:.C8])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table:formula="of:=SUM([.B9:.C9])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9])" office:value-type="float" office:value="143" calcext:value-type="float">
            <text:p>143</text:p>
          </table:table-cell>
          <table:table-cell table:style-name="ce6" table:formula="of:=SUM([.C3:.C9])" office:value-type="float" office:value="159" calcext:value-type="float">
            <text:p>159</text:p>
          </table:table-cell>
          <table:table-cell table:style-name="ce6" table:formula="of:=SUM([.D3:.D9])" office:value-type="float" office:value="302" calcext:value-type="float">
            <text:p>302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8月人口異動統計</text:p>
          </table:table-cell>
          <table:covered-table-cell table:number-columns-repeated="2" table:style-name="ce4"/>
          <table:covered-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4" calcext:value-type="float">
            <text:p>64</text:p>
          </table:table-cell>
          <table:table-cell table:style-name="ce6" table:formula="of:=SUM([.B3:.C3])" office:value-type="float" office:value="112" calcext:value-type="float">
            <text:p>1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5" calcext:value-type="float">
            <text:p>55</text:p>
          </table:table-cell>
          <table:table-cell table:style-name="ce6" table:formula="of:=SUM([.B4:.C4])" office:value-type="float" office:value="98" calcext:value-type="float">
            <text:p>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5:.C5])"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B6:.C6])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table:formula="of:=SUM([.B7:.C7])"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formula="of:=SUM([.B8:.C8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table:formula="of:=SUM([.B9:.C9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9])" office:value-type="float" office:value="151" calcext:value-type="float">
            <text:p>151</text:p>
          </table:table-cell>
          <table:table-cell table:style-name="ce6" table:formula="of:=SUM([.C3:.C9])" office:value-type="float" office:value="185" calcext:value-type="float">
            <text:p>185</text:p>
          </table:table-cell>
          <table:table-cell table:style-name="ce6" table:formula="of:=SUM([.D3:.D9])" office:value-type="float" office:value="336" calcext:value-type="float">
            <text:p>336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9月人口異動統計</text:p>
          </table:table-cell>
          <table:covered-table-cell table:number-columns-repeated="2" table:style-name="ce4"/>
          <table:covered-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8" calcext:value-type="float">
            <text:p>58</text:p>
          </table:table-cell>
          <table:table-cell table:style-name="ce6" table:formula="of:=SUM([.B3:.C3])" office:value-type="float" office:value="95" calcext:value-type="float">
            <text:p>9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table:formula="of:=SUM([.B4:.C4])" office:value-type="float" office:value="90" calcext:value-type="float">
            <text:p>9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formula="of:=SUM([.B5:.C5])" office:value-type="float" office:value="52" calcext:value-type="float">
            <text:p>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SUM([.B6:.C6])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formula="of:=SUM([.B7:.C7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table:formula="of:=SUM([.B8:.C8])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table:formula="of:=SUM([.B9:.C9])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9])" office:value-type="float" office:value="143" calcext:value-type="float">
            <text:p>143</text:p>
          </table:table-cell>
          <table:table-cell table:style-name="ce6" table:formula="of:=SUM([.C3:.C9])" office:value-type="float" office:value="166" calcext:value-type="float">
            <text:p>166</text:p>
          </table:table-cell>
          <table:table-cell table:style-name="ce6" table:formula="of:=SUM([.D3:.D9])" office:value-type="float" office:value="309" calcext:value-type="float">
            <text:p>309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10月人口異動統計</text:p>
          </table:table-cell>
          <table:covered-table-cell table:number-columns-repeated="2" table:style-name="ce4"/>
          <table:covered-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table:formula="of:=SUM([.B3:.C3])" office:value-type="float" office:value="81" calcext:value-type="float">
            <text:p>8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table:formula="of:=SUM([.B4:.C4])" office:value-type="float" office:value="62" calcext:value-type="float">
            <text:p>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formula="of:=SUM([.B5:.C5])"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B6:.C6])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formula="of:=SUM([.B7:.C7])"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table:formula="of:=SUM([.B8:.C8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table:formula="of:=SUM([.B9:.C9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9])" office:value-type="float" office:value="119" calcext:value-type="float">
            <text:p>119</text:p>
          </table:table-cell>
          <table:table-cell table:style-name="ce6" table:formula="of:=SUM([.C3:.C9])" office:value-type="float" office:value="124" calcext:value-type="float">
            <text:p>124</text:p>
          </table:table-cell>
          <table:table-cell table:style-name="ce6" table:formula="of:=SUM([.D3:.D9])" office:value-type="float" office:value="243" calcext:value-type="float">
            <text:p>243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11月人口異動統計</text:p>
          </table:table-cell>
          <table:covered-table-cell table:number-columns-repeated="2" table:style-name="ce4"/>
          <table:covered-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4年12月人口異動統計</text:p>
          </table:table-cell>
          <table:covered-table-cell table:number-columns-repeated="2" table:style-name="ce4"/>
          <table:covered-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 <text:s text:c="4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style-name="ce6" table:formula="of:=SUM([.B3:.C3])" office:value-type="float" office:value="110" calcext:value-type="float">
            <text:p>1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1" calcext:value-type="float">
            <text:p>61</text:p>
          </table:table-cell>
          <table:table-cell table:style-name="ce6" table:formula="of:=SUM([.B4:.C4])" office:value-type="float" office:value="107" calcext:value-type="float">
            <text:p>1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formula="of:=SUM([.B5:.C5])"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6:.C6])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table:formula="of:=SUM([.B7:.C7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table:formula="of:=SUM([.B8:.C8])"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table:formula="of:=SUM([.B9:.C9])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9])" office:value-type="float" office:value="170" calcext:value-type="float">
            <text:p>170</text:p>
          </table:table-cell>
          <table:table-cell table:style-name="ce6" table:formula="of:=SUM([.C3:.C9])" office:value-type="float" office:value="176" calcext:value-type="float">
            <text:p>176</text:p>
          </table:table-cell>
          <table:table-cell table:style-name="ce6" table:formula="of:=SUM([.D3:.D9])" office:value-type="float" office:value="346" calcext:value-type="float">
            <text:p>346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4-03-01T04:29:34</meta:creation-date>
    <dc:date>2026-01-02T04:51:09</dc:date>
    <meta:generator>LibreOffice/7.6.5.2$Windows_x86 LibreOffice_project/38d5f62f85355c192ef5f1dd47c5c0c0c6d6598b</meta:generator>
    <meta:document-statistic meta:table-count="12" meta:cell-count="444" meta:object-count="0"/>
    <meta:user-defined meta:name="AppVersion">16.0300</meta:user-defined>
  </office:meta>
</office:document-meta>
</file>