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671cm"/>
    </style:style>
    <style:style style:name="表格1.D" style:family="table-column">
      <style:table-column-properties style:column-width="2.7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Times New Roman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name-complex="Times New Roman"/>
    </style:style>
    <style:style style:name="P6" style:family="paragraph" style:parent-style-name="Standard">
      <style:paragraph-properties fo:line-height="0.529cm" fo:text-align="justify" style:justify-single-word="false" style:snap-to-layout-grid="false"/>
    </style:style>
    <style:style style:name="P7" style:family="paragraph" style:parent-style-name="Standard">
      <style:text-properties fo:letter-spacing="-0.035cm" style:font-name-asian="標楷體" style:font-name-complex="Times New Roman"/>
    </style:style>
    <style:style style:name="P8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style:font-name-complex="Times New Roman"/>
    </style:style>
    <style:style style:name="P11" style:family="paragraph" style:parent-style-name="Standard">
      <style:paragraph-properties fo:line-height="0.882cm"/>
      <style:text-properties fo:font-size="16pt" fo:letter-spacing="-0.018cm" fo:font-weight="bold" style:font-name-asian="標楷體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line-height="0.882cm"/>
      <style:text-properties fo:font-size="16pt" fo:letter-spacing="-0.018cm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margin-left="0.762cm" fo:margin-right="0cm" fo:line-height="0.529cm" fo:text-indent="-0.762cm" style:auto-text-indent="false"/>
      <style:text-properties style:font-name-asian="標楷體" style:font-name-complex="Times New Roman"/>
    </style:style>
    <style:style style:name="P14" style:family="paragraph" style:parent-style-name="Standard">
      <style:paragraph-properties fo:margin-left="1.291cm" fo:margin-right="0cm" fo:line-height="0.529cm" fo:text-align="justify" style:justify-single-word="false" fo:text-indent="-1.291cm" style:auto-text-indent="false"/>
      <style:text-properties style:font-name-asian="標楷體" style:font-name-complex="Times New Roman"/>
    </style:style>
    <style:style style:name="P15" style:family="paragraph" style:parent-style-name="Standard">
      <style:paragraph-properties fo:margin-left="0.064cm" fo:margin-right="0.148cm" fo:text-align="justify" style:justify-single-word="false" fo:text-indent="-0.004cm" style:auto-text-indent="false" style:snap-to-layout-grid="false"/>
    </style:style>
    <style:style style:name="P16" style:family="paragraph" style:parent-style-name="Standard">
      <style:paragraph-properties fo:margin-left="0.064cm" fo:margin-right="0.148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cm" fo:margin-right="0.148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6cm" fo:margin-right="0.14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46cm" fo:margin-right="0.148cm" fo:text-indent="0cm" style:auto-text-indent="false" style:snap-to-layout-grid="false"/>
    </style:style>
    <style:style style:name="P20" style:family="paragraph" style:parent-style-name="Standard">
      <style:paragraph-properties fo:margin-left="-0.046cm" fo:margin-right="0.14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189cm" fo:margin-right="0cm" fo:line-height="0.529cm" fo:text-align="justify" style:justify-single-word="false" fo:text-indent="-1.189cm" style:auto-text-indent="false"/>
      <style:text-properties style:font-name-asian="標楷體" style:font-name-complex="Times New Roman"/>
    </style:style>
    <style:style style:name="P25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 style:snap-to-layout-grid="false"/>
    </style:style>
    <style:style style:name="P26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 style:snap-to-layout-grid="false"/>
      <style:text-properties style:font-name="標楷體" style:font-name-asian="標楷體" style:language-asian="zh" style:country-asian="HK" style:font-name-complex="新細明體"/>
    </style:style>
    <style:style style:name="P27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  <style:text-properties style:font-name-asian="標楷體" style:font-name-complex="Times New Roman"/>
    </style:style>
    <style:style style:name="P28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 style:snap-to-layout-grid="false"/>
      <style:text-properties style:font-name-asian="標楷體" style:font-name-complex="Times New Roman"/>
    </style:style>
    <style:style style:name="P29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  <style:text-properties fo:color="#000000" style:font-name-asian="標楷體" style:font-name-complex="Times New Roman"/>
    </style:style>
    <style:style style:name="P30" style:family="paragraph" style:parent-style-name="Standard">
      <style:paragraph-properties fo:margin-left="-0.034cm" fo:margin-right="0cm" fo:text-align="justify" style:justify-single-word="false" fo:text-indent="0.042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07cm" fo:margin-right="0cm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</style:style>
    <style:style style:name="P32" style:family="paragraph" style:parent-style-name="Standard">
      <style:paragraph-properties fo:margin-left="1.215cm" fo:margin-right="0cm" fo:line-height="0.529cm" fo:text-align="justify" style:justify-single-word="false" fo:text-indent="-1.215cm" style:auto-text-indent="false"/>
    </style:style>
    <style:style style:name="P33" style:family="paragraph" style:parent-style-name="Standard">
      <style:paragraph-properties fo:margin-left="4.318cm" fo:margin-right="0cm" fo:line-height="0.882cm" fo:text-align="justify" style:justify-single-word="false" fo:text-indent="-3.683cm" style:auto-text-indent="false"/>
      <style:text-properties fo:font-size="16pt" fo:letter-spacing="-0.018cm" style:font-name-asian="標楷體" style:font-size-asian="16pt" style:font-name-complex="Times New Roman" style:font-size-complex="16pt"/>
    </style:style>
    <style:style style:name="P34" style:family="paragraph" style:parent-style-name="無間距">
      <style:paragraph-properties fo:text-align="justify" style:justify-single-word="false" style:snap-to-layout-grid="false"/>
    </style:style>
    <style:style style:name="P35" style:family="paragraph" style:parent-style-name="Default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margin-left="1.266cm" fo:margin-right="0cm" fo:line-height="0.529cm" fo:text-align="justify" style:justify-single-word="false" fo:text-indent="-1.266cm" style:auto-text-indent="false"/>
      <style:text-properties style:font-name-asian="標楷體" style:font-name-complex="Times New Roman" style:language-complex="ar" style:country-complex="SA"/>
    </style:style>
    <style:style style:name="P37" style:family="paragraph" style:parent-style-name="Standard" style:master-page-name="Standard">
      <style:paragraph-properties fo:text-align="justify" style:justify-single-word="false" style:page-number="auto"/>
    </style:style>
    <style:style style:name="P38" style:family="paragraph" style:parent-style-name="Standard" style:list-style-name="">
      <style:paragraph-properties fo:margin-left="3.978cm" fo:margin-right="0cm" fo:line-height="0.882cm" fo:text-align="justify" style:justify-single-word="false" fo:text-indent="-3.978cm" style:auto-text-indent="false" style:snap-to-layout-grid="false"/>
    </style:style>
    <style:style style:name="P39" style:family="paragraph" style:parent-style-name="Standard" style:list-style-name="">
      <style:paragraph-properties fo:line-height="0.529cm" fo:text-align="justify" style:justify-single-word="false" style:snap-to-layout-grid="false"/>
      <style:text-properties style:font-name-asian="標楷體" style:font-name-complex="Times New Roman" style:language-complex="ar" style:country-complex="SA"/>
    </style:style>
    <style:style style:name="P40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</style:style>
    <style:style style:name="P41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  <style:text-properties style:font-name="標楷體" style:font-name-asian="標楷體" style:language-asian="zh" style:country-asian="HK" style:font-name-complex="新細明體"/>
    </style:style>
    <style:style style:name="P43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  <style:text-properties style:font-name="標楷體" style:font-name-asian="標楷體" style:font-name-complex="新細明體"/>
    </style:style>
    <style:style style:name="P44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  <style:text-properties style:font-name-asian="標楷體" style:font-name-complex="Times New Roman"/>
    </style:style>
    <style:style style:name="P45" style:family="paragraph" style:parent-style-name="Standard" style:list-style-name="">
      <style:paragraph-properties fo:margin-left="0.318cm" fo:margin-right="0cm" fo:line-height="0.529cm" fo:text-align="justify" style:justify-single-word="false" fo:text-indent="0.018cm" style:auto-text-indent="false" style:snap-to-layout-grid="false"/>
      <style:text-properties fo:color="#000000" style:font-name-asian="標楷體" style:font-name-complex="Times New Roman"/>
    </style:style>
    <style:style style:name="P46" style:family="paragraph" style:parent-style-name="Standard" style:list-style-name="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="標楷體" style:letter-kerning="true" style:font-name-asian="標楷體" style:font-name-complex="微軟正黑體" style:language-complex="ar" style:country-complex="SA" style:font-weight-complex="bold"/>
    </style:style>
    <style:style style:name="P48" style:family="paragraph" style:parent-style-name="Standard" style:list-style-name="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49" style:family="paragraph" style:parent-style-name="Standard" style:list-style-name="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-asian="標楷體" style:font-name-complex="Times New Roman"/>
    </style:style>
    <style:style style:name="P50" style:family="paragraph" style:parent-style-name="Standard" style:list-style-name="">
      <style:paragraph-properties fo:margin-left="0.741cm" fo:margin-right="0cm" fo:line-height="0.529cm" fo:text-align="justify" style:justify-single-word="false" fo:text-indent="-0.318cm" style:auto-text-indent="false" style:snap-to-layout-grid="false"/>
      <style:text-properties style:font-name-asian="標楷體" style:font-name-complex="Times New Roman"/>
    </style:style>
    <style:style style:name="P51" style:family="paragraph" style:parent-style-name="Standard" style:list-style-name="">
      <style:paragraph-properties fo:margin-left="0.741cm" fo:margin-right="0cm" fo:line-height="0.529cm" fo:text-align="justify" style:justify-single-word="false" fo:text-indent="-0.318cm" style:auto-text-indent="false" style:snap-to-layout-grid="false"/>
      <style:text-properties style:font-name-asian="標楷體" style:font-name-complex="Times New Roman" style:language-complex="ar" style:country-complex="SA"/>
    </style:style>
    <style:style style:name="P52" style:family="paragraph" style:parent-style-name="Standard" style:list-style-name="">
      <style:paragraph-properties fo:margin-left="0.741cm" fo:margin-right="0cm" fo:line-height="0.529cm" fo:text-align="justify" style:justify-single-word="false" fo:text-indent="-0.318cm" style:auto-text-indent="false" style:snap-to-layout-grid="false"/>
    </style:style>
    <style:style style:name="T1" style:family="text">
      <style:text-properties fo:font-size="18pt" fo:letter-spacing="0.007cm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2" style:family="text">
      <style:text-properties fo:font-size="18pt" fo:letter-spacing="0.018cm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-asian="標楷體" style:font-name-complex="Times New Roman"/>
    </style:style>
    <style:style style:name="T4" style:family="text">
      <style:text-properties style:font-name-asian="標楷體" style:font-name-complex="Times New Roman" style:language-complex="ar" style:country-complex="SA"/>
    </style:style>
    <style:style style:name="T5" style:family="text">
      <style:text-properties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size="16pt" style:font-name-asian="標楷體" style:font-size-asian="16pt" style:font-name-complex="Times New Roman"/>
    </style:style>
    <style:style style:name="T8" style:family="text">
      <style:text-properties fo:font-size="16pt" fo:letter-spacing="-0.018cm" fo:font-weight="bold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3" style:family="text">
      <style:text-properties style:font-name="標楷體" style:font-name-asian="標楷體" style:language-asian="zh" style:country-asian="HK" style:font-name-complex="新細明體"/>
    </style:style>
    <style:style style:name="T14" style:family="text">
      <style:text-properties style:font-name="標楷體" style:font-name-asian="標楷體" style:language-asian="zh" style:country-asian="HK" style:font-name-complex="新細明體" style:font-size-complex="12pt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font-name-asian="標楷體" style:font-name-complex="新細明體" style:font-size-complex="12pt"/>
    </style:style>
    <style:style style:name="T17" style:family="text">
      <style:text-properties style:font-name="標楷體" style:font-name-asian="標楷體" style:font-name-complex="Times New Roman"/>
    </style:style>
    <style:style style:name="T18" style:family="text">
      <style:text-properties style:font-name="標楷體" style:font-name-asian="標楷體" style:font-name-complex="Times New Roman" style:language-complex="ar" style:country-complex="SA"/>
    </style:style>
    <style:style style:name="T19" style:family="text">
      <style:text-properties style:font-name="標楷體" style:font-name-asian="標楷體" style:language-asian="zh" style:country-asian="TW" style:font-name-complex="新細明體"/>
    </style:style>
    <style:style style:name="T20" style:family="text">
      <style:text-properties fo:color="#000000" style:font-name="標楷體" style:font-name-asian="標楷體" style:font-name-complex="Times New Roman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24" style:family="text">
      <style:text-properties fo:color="#000000" style:font-name-asian="標楷體" style:font-name-complex="Times New Roman"/>
    </style:style>
    <style:style style:name="T25" style:family="text">
      <style:text-properties style:language-asian="zh" style:country-asian="TW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高雄市旗津區戶政事務所107年度提升服務工作計</text:span><text:span text:style-name="T2">畫</text:span></text:p>
      <text:h text:style-name="P38" text:outline-level="1"><text:span text:style-name="T5">壹、計畫依據：</text:span><text:span text:style-name="T7">高雄市政府107年1月29日高市府研發字第10730149200號函頒「高雄市政府107年度提升服務實施計畫」暨高雄市政府民政局107年3月6日高市民政秘字第10730414700號函頒「高雄市政府民政局107年度提升服務執行計畫(草案)」。</text:span></text:h>
      <text:h text:style-name="P38" text:outline-level="1"><text:span text:style-name="T5">貳、計畫目標：</text:span><text:span text:style-name="T7">擴大服務領域，重視民情、輿情反映，樹立親切服務形象，結合民間資源，提供全方位優質服務。</text:span></text:h>
      <text:p text:style-name="P2"><text:span text:style-name="T5">叁、實施對象：</text:span><text:span text:style-name="T7">本所。</text:span></text:p>
      <text:p text:style-name="P2"><text:span text:style-name="T6">肆</text:span><text:span text:style-name="T8">、計畫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4">工作要項</text:p>
            </table:table-cell>
            <table:covered-table-cell/>
            <table:table-cell table:style-name="表格1.A1" office:value-type="string">
              <text:p text:style-name="P4">工作重點</text:p>
            </table:table-cell>
            <table:table-cell table:style-name="表格1.D1" office:value-type="string">
              <text:p text:style-name="P4">業務單位</text:p>
            </table:table-cell>
          </table:table-row>
        </table:table-header-rows>
        <table:table-row table:style-name="表格1.1">
          <table:table-cell table:style-name="表格1.A1" table:number-rows-spanned="16" office:value-type="string">
            <text:p text:style-name="P13">一、完備基礎服務項目，注重服務特性差異化</text:p>
          </table:table-cell>
          <table:table-cell table:style-name="表格1.A1" office:value-type="string">
            <text:p text:style-name="P36">（一）訂定年度提升服務工作計畫，具體規劃為民服務工作。</text:p>
          </table:table-cell>
          <table:table-cell table:style-name="表格1.A1" office:value-type="string">
            <text:h text:style-name="P39" text:outline-level="1">依據高雄市政府民政局107年度提升服務執行計畫，研訂工作計畫，公佈於機關網站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4">（二）建立業務標準作業流程，維持服務措施處理一致性；確保資訊提供、問題回應或申辦案件處理的正確性，並適時檢討改進流程與作業方式。</text:p>
          </table:table-cell>
          <table:table-cell table:style-name="表格1.A1" office:value-type="string">
            <text:p text:style-name="P15"><text:span text:style-name="T9">1.</text:span><text:span text:style-name="T11">訂定</text:span><text:span text:style-name="T9">標準作業流程(SOP)</text:span></text:p>
            <text:h text:style-name="P40" text:outline-level="1"><text:span text:style-name="T9">訂定申辦案件(臨櫃、網路、</text:span><text:span text:style-name="T11">行動</text:span><text:span text:style-name="T9">)SOP，包括流程、說明、檢具文件、查</text:span><text:span text:style-name="T11">閱</text:span><text:span text:style-name="T9">、追蹤方式等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7"><text:span text:style-name="T9">2.</text:span><text:span text:style-name="T11">提升</text:span><text:span text:style-name="T9">服務專業</text:span><text:span text:style-name="T11">能力</text:span></text:p>
            <text:h text:style-name="P40" text:outline-level="1"><text:span text:style-name="T9">注重服務人員專業及態度，熟稔服務流程及</text:span><text:span text:style-name="T3">相關</text:span><text:span text:style-name="T9">法規。</text:span></text:h>
            <text:h text:style-name="P40" text:outline-level="1"><text:span text:style-name="T9">運用多元管道(網路、研習、</text:span><text:span text:style-name="T11">觀摩</text:span><text:span text:style-name="T9">)精進學習，讓服務能力與時俱進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3.簡政便民服務</text:p>
            <text:h text:style-name="P41" text:outline-level="1">檢討各項作業流程及申請表單，減併表單或減少民眾應檢附的文件種類，包括申請書(表)、同意書、授權書、證件等。</text:h>
            <text:h text:style-name="P41" text:outline-level="1">配合推動無紙化服務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8">4.提升線上申辦服務項目</text:p>
            <text:h text:style-name="P40" text:outline-level="1"><text:span text:style-name="T9">配合民政局規劃</text:span><text:span text:style-name="T11">運用自然人憑證、視訊等身份確認方式，提升線上申辦服務項目，減少民眾洽公往返</text:span><text:span text:style-name="T9">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4">（三）提供民眾易讀、易懂、易<text:soft-page-break/>用的服務申辦資訊及進度查詢管道，提升服流程透明度。</text:p>
          </table:table-cell>
          <table:table-cell table:style-name="表格1.A1" office:value-type="string">
            <text:p text:style-name="P16">1.服務資訊公開透明</text:p>
            <text:h text:style-name="P40" text:outline-level="1"><text:span text:style-name="T15">於機關網站主動公開服務資訊，如</text:span><text:span text:style-name="T9">服務</text:span><text:span text:style-name="T15">項目、常見問題集</text:span><text:soft-page-break/><text:span text:style-name="T15">(FAQ、Q&amp;A)、法規、應備表件等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<text:span text:style-name="T9">2.</text:span><text:span text:style-name="T11">提升</text:span><text:span text:style-name="T9">外國人士</text:span><text:span text:style-name="T11">或新住民</text:span><text:span text:style-name="T9">服務</text:span></text:p>
            <text:h text:style-name="P40" text:outline-level="1"><text:span text:style-name="T9">考量外國人士</text:span><text:span text:style-name="T11">或新住民</text:span><text:span text:style-name="T9">服務業務量及需求，增列多語(翻譯)申辦表單</text:span><text:span text:style-name="T11">及資訊</text:span><text:span text:style-name="T9">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3.申辦案件多元化查詢管道</text:p>
            <text:h text:style-name="P40" text:outline-level="1"><text:span text:style-name="T9">提供受理案件多元查詢管道(包含現場、電話，方便民眾查詢</text:span><text:span text:style-name="T15">案件處理進度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4.逾期主動告知服務</text:p>
            <text:h text:style-name="P44" text:outline-level="1">受理各項申辦案件均採隨到隨辦方式，若有無法當場完成者，即告知民眾取件日期或由機關發文通知辦理情形，若案件處理超過標準作作業時間則主動告知申請人逾期原因、辦理情形及預計完成時間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4">（四）注重服務人員的禮貌態度，提高民眾臨櫃洽公或網站使用的便利性，建置合宜的服務環境。</text:p>
          </table:table-cell>
          <table:table-cell table:style-name="表格1.A1" office:value-type="string">
            <text:h text:style-name="P46" text:outline-level="1">1.臨櫃主動引導服務</text:h>
            <text:h text:style-name="P50" text:outline-level="1">(1) 設置服務台，主動提供民眾導引服務及業務諮詢服務。（協助備齊所需證件或預審、告知申辦流程）</text:h>
            <text:h text:style-name="P50" text:outline-level="1">(2) 實施主管及資深人員走動式服務，主動提供民眾諮詢，並預先審查所申辦事項是否為戶所權責業務，所攜帶之相關書件是否齊備，以免民眾耗時空等或<text:span text:style-name="T25">徒</text:span>勞奔波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9"><text:span text:style-name="T9">2.</text:span><text:span text:style-name="T13">檢覈</text:span><text:span text:style-name="T15">服務行為友善性</text:span></text:p>
            <text:h text:style-name="P40" text:outline-level="1"><text:span text:style-name="T11">定期</text:span><text:span text:style-name="T9">辦理</text:span><text:span text:style-name="T11">一般性業務或專案的</text:span><text:span text:style-name="T9">「服務滿意度調查」及「電話服務品質及禮貌測試」，</text:span><text:span text:style-name="T11">分析結果並</text:span><text:span text:style-name="T9">據以</text:span><text:span text:style-name="T11">改善</text:span><text:span text:style-name="T9">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3.服務設施合宜程度</text:p>
            <text:h text:style-name="P40" text:outline-level="1"><text:span text:style-name="T11">以</text:span><text:span text:style-name="T9">友善</text:span><text:span text:style-name="T11">環境方式</text:span><text:span text:style-name="T15">規劃節能洽公環境</text:span><text:span text:style-name="T13">及</text:span><text:span text:style-name="T15">便</text:span><text:span text:style-name="T9">捷服務動線，並進行辦公廳舍綠美化。</text:span></text:h>
            <text:h text:style-name="P40" text:outline-level="1"><text:span text:style-name="T9">充實核心設施或一般設施(例如：單一窗口或多功能櫃檯、申辦動線</text:span><text:span text:style-name="T15">、書表填寫範例、簡便繳(退)費、雙語標示、停車空間、等候區、性別或無障礙設施等）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4.網站使用便利性</text:p>
            <text:h text:style-name="P40" text:outline-level="1"><text:span text:style-name="T11">提供多元及便利的資訊檢索服務，以及確保網站</text:span><text:span text:style-name="T15">內容</text:span><text:span text:style-name="T11">的正確性及有效連結等，並通過無障礙網站標</text:span><text:soft-page-break/><text:span text:style-name="T11">章認證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14">（五）因應業務屬性及服務特性差異，汲取創新趨勢，投入品質改善，發展優質服務。</text:p>
          </table:table-cell>
          <table:table-cell table:style-name="表格1.A1" office:value-type="string">
            <text:p text:style-name="P35"><text:span text:style-name="T20">1.</text:span><text:span text:style-name="T22">強化科技</text:span><text:span text:style-name="T23">運用</text:span><text:span text:style-name="T22">能力</text:span></text:p>
            <text:h text:style-name="P40" text:outline-level="1"><text:span text:style-name="T12">善用資通訊科技，</text:span><text:span text:style-name="T10">以</text:span><text:span text:style-name="T12">行動</text:span><text:span text:style-name="T10">化服務，提升</text:span><text:span text:style-name="T11">服務</text:span><text:span text:style-name="T10">量能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h text:style-name="P47" text:outline-level="1">2.鼓勵創新研究</text:h>
            <text:h text:style-name="P44" text:outline-level="1">積極鼓勵同仁研提業務革新建議案件，以改善流程、提升服務品質，並獎勵績優個案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h text:style-name="P47" text:outline-level="1">3.進行標竿學習</text:h>
            <text:h text:style-name="P40" text:outline-level="1"><text:span text:style-name="T4">以派遣同仁參訪等方式積極向其他績優</text:span><text:span text:style-name="T3">機關</text:span><text:span text:style-name="T4">進行標竿學習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table-cell table:style-name="表格1.A1" table:number-rows-spanned="8" office:value-type="string">
            <text:p text:style-name="P13">二、重視全程意見回饋及參與，力求服務切合民眾需求</text:p>
          </table:table-cell>
          <table:table-cell table:style-name="表格1.A1" table:number-rows-spanned="2" office:value-type="string">
            <text:p text:style-name="P24">（一）納入民眾參與服務設計或邀請民間協力合作，提供符合民眾需求的服務。</text:p>
          </table:table-cell>
          <table:table-cell table:style-name="表格1.A1" office:value-type="string">
            <text:p text:style-name="P1"><text:span text:style-name="T15">1.</text:span><text:span text:style-name="T13">建置</text:span><text:span text:style-name="T15">公</text:span><text:span text:style-name="T13">民</text:span><text:span text:style-name="T15">參與多元管道</text:span></text:p>
            <text:h text:style-name="P40" text:outline-level="1"><text:span text:style-name="T15">運用多元管道導入民眾</text:span><text:span text:style-name="T13">意見</text:span><text:span text:style-name="T15">，</text:span><text:span text:style-name="T13">如</text:span><text:span text:style-name="T3">市府網站建置之線上即時服務系統</text:span><text:span text:style-name="T15">、問卷、</text:span><text:span text:style-name="T3">首長信箱</text:span><text:span text:style-name="T15">、訪談討論</text:span><text:span text:style-name="T13">等</text:span><text:span text:style-name="T15">，蒐集民眾對服務需求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<text:span text:style-name="T16">2.</text:span><text:span text:style-name="T14">善用群眾外包或社會資源</text:span></text:p>
            <text:h text:style-name="P42" text:outline-level="1">利用民間網路社群資源或既有實體部門，邀請合作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4">（二）善用各類意見調查工具與機制，蒐集民眾對服務的需求或建議，適予調整服務措施。</text:p>
          </table:table-cell>
          <table:table-cell table:style-name="表格1.A1" office:value-type="string">
            <text:p text:style-name="P26">1.輿情回應機制</text:p>
            <text:h text:style-name="P52" text:outline-level="1"><text:span text:style-name="T3">(1) 依據行政程序法168-176條及「高雄市政府及所屬機關處理人民陳情案件要點」管考人民陳情案</text:span><text:span text:style-name="T4">件之處理及回覆。</text:span></text:h>
            <text:h text:style-name="P51" text:outline-level="1">(2)設置首長信箱，供民眾反映及建議，透過案件型態分析，研定改善服務措施，做為檢討改進或訂定符合民意期待之政策。</text:h>
            <text:h text:style-name="P51" text:outline-level="1">(3)受理民眾申辦案件，民眾有任何疑問、抱怨或紛爭，均可直接向受理人員或主管反映，以即時解決並排除紛爭，降低顧客抱怨，提升政府服務品質。</text:h>
            <text:h text:style-name="P52" text:outline-level="1"><text:span text:style-name="T4">(4)透過不定期自我考核，建立內部稽核機</text:span><text:span text:style-name="T3">制，逐年提升民眾意見處理滿意度成長率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h text:style-name="P48" text:outline-level="1"><text:span text:style-name="T13">2.</text:span><text:span text:style-name="T15">更新</text:span><text:span text:style-name="T13">常見問題集</text:span><text:span text:style-name="T15">(FAQ)</text:span></text:h>
            <text:h text:style-name="P44" text:outline-level="1">透過民眾經常詢問的案件，整理後回饋轉化為「常見問題集」（FAQ），置於機關網站供民眾參閱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h text:style-name="P49" text:outline-level="1">3.大數據分析</text:h>
            <text:h text:style-name="P52" text:outline-level="1"><text:span text:style-name="T3">(1)定期辦理民眾意見調查，分析調查結果，應改進服務缺失，並強化問卷內容、樣本數代表</text:span><text:soft-page-break/><text:span text:style-name="T3">性及測量方式之</text:span><text:span text:style-name="T4">設計及評價結果分析，研析滿意度趨勢，並與同性質機關進行比較，供改進服務之參考。</text:span></text:h>
            <text:h text:style-name="P52" text:outline-level="1"><text:span text:style-name="T4">(2)每月實施問卷調查，年終時加以統計並分析，</text:span><text:span text:style-name="T3">依調查統計結果予以分析，修正調查項目或作為改進服務措施，以提升整體滿意度之參考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4">（三）依服務特性辦理滿意度調查，瞭解民眾對服務的看法，並據以檢討改善既有措施。</text:p>
          </table:table-cell>
          <table:table-cell table:style-name="表格1.A1" office:value-type="string">
            <text:p text:style-name="P28">1.滿意度調查</text:p>
            <text:h text:style-name="P40" text:outline-level="1"><text:span text:style-name="T3">根據服務對象及類型的不同，設計與執行合適之</text:span><text:span text:style-name="T15">一般性</text:span><text:span text:style-name="T3">或專案性之滿恴度調查，以瞭解民眾對各項服務措施的感受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2.民調符合信度及效度</text:p>
            <text:h text:style-name="P44" text:outline-level="1">有效設計執行滿意度調查，符合調查的信度及效度，包括抽樣方法、樣本數代表性、調查結果分析等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3.滿意度調查結果回饋業務</text:p>
            <text:h text:style-name="P44" text:outline-level="1">將滿意度調查結果進行檢討與改善，回饋業務，持續精進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table-cell table:style-name="表格1.A1" table:number-rows-spanned="12" office:value-type="string">
            <text:p text:style-name="P13">三、便捷服務遞送過程與方式，提升民眾生活便利度</text:p>
          </table:table-cell>
          <table:table-cell table:style-name="表格1.A1" table:number-rows-spanned="2" office:value-type="string">
            <text:p text:style-name="P24">（一）擴大單一窗口業務涵蓋範疇，減除申辦案件所需檢附之書表謄本，提高業務申辦便捷度。</text:p>
          </table:table-cell>
          <table:table-cell table:style-name="表格1.A1" office:value-type="string">
            <text:p text:style-name="P30">1.全功能化單一窗口</text:p>
            <text:h text:style-name="P40" text:outline-level="1"><text:span text:style-name="T9">建置全功能化單一窗口，提供民眾「一處收件、全程服務」，</text:span><text:span text:style-name="T15">包括申辦、繳費、取件一櫃完成</text:span><text:span text:style-name="T9">，並推動減章或減少民眾申辦案件應檢附的書表謄本等紙本資料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2.減除申辦案件需檢附之書表謄本</text:p>
            <text:h text:style-name="P41" text:outline-level="1">推廣運用跨機關電子查驗，取代民眾檢附紙本佐證資料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4">（二）衡酌實際需求，實施線上申辦及跨平台通用服務，增加民眾使用意願。</text:p>
          </table:table-cell>
          <table:table-cell table:style-name="表格1.A1" office:value-type="string">
            <text:p text:style-name="P22">1.線上申辦服務</text:p>
            <text:h text:style-name="P41" text:outline-level="1">推廣及協助民眾使用線上服務項目，例如:服務聯絡、預約、申辦、網路繳費、取件通知及查詢等服務及相關屬性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3">2.提供外語線上申辦服務</text:p>
            <text:h text:style-name="P41" text:outline-level="1">涉及外籍人士申辦業務者，視服務對象需求，適時提供外語服務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<text:span text:style-name="T15">3.</text:span><text:span text:style-name="T13">逐年擴展線上服務項目</text:span></text:p>
            <text:h text:style-name="P41" text:outline-level="1">廣為宣導，鼓勵民眾和公務人員使用線上服務。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<text:span text:style-name="T9">4.</text:span><text:span text:style-name="T15">行動化主題服務網頁</text:span></text:p>
            <text:h text:style-name="P40" text:outline-level="1"><text:span text:style-name="T15">民政局發展之線上服務項目及行動化主題服務網頁，已連結至市</text:span><text:soft-page-break/><text:span text:style-name="T15">府網站各區：「貼心e服務」、「資料開放平台」或其他主題網頁專區，方便民眾下載使用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4">（三）推動跨單位、跨機關服務流程整合及政府資訊資源共用共享，提供全程整合服務。</text:p>
          </table:table-cell>
          <table:table-cell table:style-name="表格1.A1" office:value-type="string">
            <text:p text:style-name="P20"><text:span text:style-name="T15">1.</text:span><text:span text:style-name="T13">善用</text:span><text:span text:style-name="T15">本府跨機關便民服務資訊平臺</text:span></text:p>
            <text:h text:style-name="P44" text:outline-level="1">配合實施「跨機關便民服務資訊平臺」及「跨機關便民服務線上申辦系統」，朝免附書證（紙本）、簡化流程便捷服務方向推動，提昇政府機關整體為民服務品質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<text:span text:style-name="T15">2</text:span><text:span text:style-name="T13">提升</text:span><text:span text:style-name="T14">跨域整合服務</text:span></text:p>
            <text:h text:style-name="P40" text:outline-level="1"><text:span text:style-name="T19">實</text:span><text:span text:style-name="T15">施</text:span><text:span text:style-name="T13">跨</text:span><text:span text:style-name="T15">縣市、</text:span><text:span text:style-name="T13">跨部門、跨領域的整合</text:span><text:span text:style-name="T15">服務，</text:span><text:span text:style-name="T19">以利</text:span><text:span text:style-name="T13">資源共享，減少</text:span><text:span text:style-name="T3">民眾</text:span><text:span text:style-name="T13">往返奔波</text:span><text:span text:style-name="T15">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<text:span text:style-name="T9">3.提升電子認證使</text:span><text:span text:style-name="T11">用率</text:span></text:p>
            <text:h text:style-name="P40" text:outline-level="1"><text:span text:style-name="T9">善用網路資訊科技，配合實施</text:span><text:span text:style-name="T3">電子認證</text:span><text:span text:style-name="T11">，或運用物聯網(I</text:span><text:span text:style-name="T9">oT</text:span><text:span text:style-name="T11">)概念或技術，加快資料或行政流程的速度</text:span><text:span text:style-name="T9">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0"><text:span text:style-name="T15">4.</text:span><text:span text:style-name="T13">設置主題專區</text:span></text:p>
            <text:h text:style-name="P43" text:outline-level="1">配合設置單一主題之跨機關資訊整合平台，方便民眾集中找尋主題資訊，例如：與青年就業、扶助有關的「青年展翅高飛平台」或是性別主流化專區…等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24">（四）關注社經發展新趨勢，運用創新策略，持續精進服務遞送過程及作法，提升服務效能。</text:p>
          </table:table-cell>
          <table:table-cell table:style-name="表格1.A1" office:value-type="string">
            <text:p text:style-name="P28">1.多元網路參與管道</text:p>
            <text:h text:style-name="P40" text:outline-level="1"><text:span text:style-name="T3">提供多元的參與管道，供民眾反映意見。善用Web 2.0網路社會（如</text:span><text:span text:style-name="T15">Facebook</text:span><text:span text:style-name="T3">、Youtube、Line等），觀測重要市政輿情趨勢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2.市府網站Web 2.0專區</text:p>
            <text:h text:style-name="P40" text:outline-level="1"><text:span text:style-name="T3">將與民眾互動式電子參與途逕（Web 2.0網路社群</text:span><text:span text:style-name="T17">、</text:span><text:span text:style-name="T3">Facebook）聯結至高雄市政府全球資訊網，提供民眾友善網路溝通環境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table-cell table:style-name="表格1.A1" table:number-rows-spanned="4" office:value-type="string">
            <text:p text:style-name="P13">四、關懷多元對象及城鄉差距</text:p>
          </table:table-cell>
          <table:table-cell table:style-name="表格1.A1" table:number-rows-spanned="2" office:value-type="string">
            <text:p text:style-name="P24">（一）體認服務對象屬性差異，對特殊或弱勢族群，降低其取得服務的成本。</text:p>
          </table:table-cell>
          <table:table-cell table:style-name="表格1.A1" office:value-type="string">
            <text:p text:style-name="P28">1.分眾服務設施</text:p>
            <text:h text:style-name="P44" text:outline-level="1">審酌業務狀況及外部顧客需求，提供銀髮族、外籍人士、新住民等合宜服務設施及引導資訊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5"><text:span text:style-name="T4">2.</text:span><text:span text:style-name="T3">提供弱勢族群適性服務</text:span></text:p>
            <text:h text:style-name="P44" text:outline-level="1">針對特殊或弱勢族群、偏遠或交通不便地區民眾，運用行動科技服務，提供到家、到點服務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（二）搭配複合策略，延伸服<text:soft-page-break/>務據點，提高偏遠或交通不便地區民眾的服務可近性。</text:p>
          </table:table-cell>
          <table:table-cell table:style-name="表格1.A1" office:value-type="string">
            <text:p text:style-name="P28">善用社會資源延伸服務據點</text:p>
            <text:p text:style-name="P5">善用在地社會資源，推動政府服<text:soft-page-break/>務業務；如社區、民間社團(NGOs)、便利超商…之通路、據點、人力等資源，協助政府服務訊息擴散或申辦服務。</text:p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（三）考量服務對象數位落差，發展網路服務或輔以其他方式，提供可替代的服務管道。</text:p>
          </table:table-cell>
          <table:table-cell table:style-name="表格1.A1" office:value-type="string">
            <text:p text:style-name="P5">行動市政服務</text:p>
            <text:p text:style-name="P5">考量遠距民眾需求，以數位科技提供遠距服務。</text:p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table-cell table:style-name="表格1.A1" table:number-rows-spanned="6" office:value-type="string">
            <text:p text:style-name="P13">五、開放政府透明治理，優化機關管理創新</text:p>
          </table:table-cell>
          <table:table-cell table:style-name="表格1.A1" table:number-rows-spanned="4" office:value-type="string">
            <text:p text:style-name="P24">（一）建構友善安全資料開放環境，落實資料公開透明，便利共享創新應用。</text:p>
          </table:table-cell>
          <table:table-cell table:style-name="表格1.A1" office:value-type="string">
            <text:p text:style-name="P31"><text:span text:style-name="T9">1.</text:span><text:span text:style-name="T11">政府</text:span><text:span text:style-name="T9">資訊主動公開</text:span></text:p>
            <text:h text:style-name="P40" text:outline-level="1"><text:span text:style-name="T11">依</text:span><text:span text:style-name="T9">「</text:span><text:span text:style-name="T3">政府</text:span><text:span text:style-name="T9">資訊公開法」第7條</text:span><text:span text:style-name="T11">主動公開各項政府資訊</text:span><text:span text:style-name="T9">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2.政府資料開放運用</text:p>
            <text:h text:style-name="P40" text:outline-level="1"><text:span text:style-name="T3">在無個資疑慮下開放資料或API供加值應用。公開資料上載於「</text:span><text:span text:style-name="T9">高雄市</text:span><text:span text:style-name="T3">政府開放資料平臺」，方便各界運用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3.網站資料連結正確性</text:p>
            <text:h text:style-name="P40" text:outline-level="1"><text:span text:style-name="T4">本所網頁以中</text:span><text:span text:style-name="T18">、</text:span><text:span text:style-name="T4">英文方式呈現，定期檢視資料連結正確性與即時性，隨時</text:span><text:span text:style-name="T3">更新</text:span><text:span text:style-name="T4">，避免資訊錯誤、過期或超連結無效等情形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4.無障礙網站認證</text:p>
            <text:h text:style-name="P40" text:outline-level="1"><text:span text:style-name="T15">機關網站</text:span><text:span text:style-name="T13">符</text:span><text:span text:style-name="T15">合無障礙規範之要求，</text:span><text:span text:style-name="T13">並</text:span><text:span text:style-name="T15">取得認證標章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><text:span text:style-name="T3">（二）</text:span><text:span text:style-name="T24">促進民眾運用實體或網路等多方管道參與決策制定，強化政策溝通及對話交流。</text:span></text:p>
          </table:table-cell>
          <table:table-cell table:style-name="表格1.A1" office:value-type="string">
            <text:p text:style-name="P6"><text:span text:style-name="T24">利用參與社區活動</text:span><text:span text:style-name="T4">、</text:span><text:span text:style-name="T24">里民大會或里業務會報等活動聽取民眾對市政決策之意見。</text:span></text:p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><text:span text:style-name="T3">（三）</text:span><text:span text:style-name="T24">檢討機關內部作業，減省不必要的審核及行政作業，聚焦核心業務，</text:span><text:soft-page-break/><text:span text:style-name="T24">推動服務創新。</text:span></text:p>
          </table:table-cell>
          <table:table-cell table:style-name="表格1.A1" office:value-type="string">
            <text:p text:style-name="P10">落實分層負責，簡政便民</text:p>
            <text:p text:style-name="P10">落實分層負責明細表，朝減章、減紙、便民的方向推動。</text:p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table-cell table:style-name="表格1.A1" table:number-rows-spanned="10" office:value-type="string">
            <text:p text:style-name="P13">六、掌握社經發展趨勢，專案規劃前瞻服務</text:p>
          </table:table-cell>
          <table:table-cell table:style-name="表格1.A1" office:value-type="string">
            <text:p text:style-name="P32"><text:span text:style-name="T3">（一）</text:span><text:span text:style-name="T24">主動發掘關鍵議題，前瞻規劃服務策略預為因應。</text:span></text:p>
          </table:table-cell>
          <table:table-cell table:style-name="表格1.A1" office:value-type="string">
            <text:p text:style-name="P10">瞭解需求前瞻因應</text:p>
            <text:p text:style-name="P10">透過參與區里相關活動或會議，瞭解基層心聲及對市政期待事項，作為施政依據。</text:p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32"><text:span text:style-name="T3">（二）</text:span><text:span text:style-name="T24">善用法規調適、資通訊技術應用及流程簡化，擴大本機關或第一線機關服務措施的運作彈性。</text:span></text:p>
          </table:table-cell>
          <table:table-cell table:style-name="表格1.A1" office:value-type="string">
            <text:p text:style-name="P9">1.運用線上服務系統</text:p>
            <text:h text:style-name="P40" text:outline-level="1"><text:span text:style-name="T15">推廣網路申辦服務</text:span><text:span text:style-name="T13">項目</text:span><text:span text:style-name="T15">，包括民眾線上申辦、線上繳費、預約服務等方式之服務，提供民眾便利、彈性服務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2.雲端應用服務</text:p>
            <text:h text:style-name="P45" text:outline-level="1">運用雲端科技，提供民眾不限場域、時間、設施的服務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3.智慧辦公</text:p>
            <text:h text:style-name="P40" text:outline-level="1"><text:span text:style-name="T15">以行動服務、物聯網、BI</text:span><text:span text:style-name="T13">商業智慧系統</text:span><text:span text:style-name="T15">或運用Web2.0，強化公務服務、決策支援及資料互聯的智慧辦公，提升行政效率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2"><text:span text:style-name="T3">（三）</text:span><text:span text:style-name="T21">結合跨域整合、引進民間資源、社會創新及開放社群協作等策略，務實解決服務或公共問題。</text:span></text:p>
          </table:table-cell>
          <table:table-cell table:style-name="表格1.A1" office:value-type="string">
            <text:p text:style-name="P29">1.結合社會資源</text:p>
            <text:h text:style-name="P45" text:outline-level="1">招募志工，協同民間團體，或透過公私協力、異業結盟、群眾智慧等方式，推動公共服務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2.善用群眾智慧</text:p>
            <text:h text:style-name="P45" text:outline-level="1">透過多元網路參與管道，匯集群眾智慧，參與精進服務措施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32"><text:span text:style-name="T3">（四）</text:span><text:span text:style-name="T21">權衡服務措施的必要性，以及投入成本與產出效益間的合理性，重視服務的制度化及持續性。</text:span></text:p>
          </table:table-cell>
          <table:table-cell table:style-name="表格1.A1" office:value-type="string">
            <text:p text:style-name="P29">1.外部效益</text:p>
            <text:h text:style-name="P52" text:outline-level="1"><text:span text:style-name="T24">(1)適時檢</text:span><text:span text:style-name="T3">討產出更好、更有效率、更便利的服務。</text:span></text:h>
            <text:h text:style-name="P52" text:outline-level="1"><text:span text:style-name="T3">(2)適時檢討服務措施，對機關以外有成本降低</text:span><text:span text:style-name="T24">(或收入增加)、人力減少、物力減少的效果。</text:span></text:h>
          </table:table-cell>
          <table:table-cell table:style-name="表格1.D1" office:value-type="string">
            <text:p text:style-name="P3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2.內部效益</text:p>
            <text:h text:style-name="P40" text:outline-level="1"><text:span text:style-name="T24">辦理內部同仁講習、標竿學習，善用ICT技能，樹立節省公帑個案成功範例，以提升</text:span><text:span text:style-name="T15">機關</text:span><text:span text:style-name="T24">內部人力服務效率，進而降低服務成本。</text:span>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3.成本合理性</text:p>
            <text:h text:style-name="P45" text:outline-level="1">應考量受益或使用該項服務民眾人數的多寡、受益程度與成本是<text:soft-page-break/>否合理。如不符合成本效益，但在考量社會公平正義價值下，政府有責任提供該項服務，可作為服務策略選擇的例外原則。</text:h>
          </table:table-cell>
          <table:table-cell table:style-name="表格1.D1" office:value-type="string">
            <text:p text:style-name="P7">本所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4.服務持續性及擴散性</text:p>
            <text:h text:style-name="P45" text:outline-level="1">要能持續性推動，而非一次性的作為，並具有其他機關移植服務的可行性及擴散性。</text:h>
          </table:table-cell>
          <table:table-cell table:style-name="表格1.D1" office:value-type="string">
            <text:p text:style-name="P27">本所</text:p>
          </table:table-cell>
        </table:table-row>
      </table:table>
      <text:p text:style-name="P11">伍、管制考核及獎懲：</text:p>
      <text:p text:style-name="P33">一、平時查核：結合所務會議確實檢討改進為民服務工作。</text:p>
      <text:p text:style-name="P33">二、年度查核：配合<text:span text:style-name="T25">高雄市政府</text:span>民政局辦理<text:span text:style-name="T25">107</text:span>年<text:span text:style-name="T25">戶政業務績效評鑑</text:span>期程，自行辦理評審。</text:p>
      <text:p text:style-name="P12">陸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117cm" fo:margin-right="0cm" fo:text-indent="-1.058cm" style:auto-text-indent="false" style:snap-to-layout-grid="false"/>
      <style:text-properties fo:font-size="16pt" style:font-name-asian="標楷體" style:font-size-asian="16pt" style:font-name-complex="Times New Roman" style:font-size-complex="10pt" style:language-complex="ar" style:country-complex="SA"/>
    </style:style>
    <style:style style:name="_20_字元1_20_字元_20_字元1" style:display-name=" 字元1 字元 字元1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imes New Roman" style:font-size-complex="10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8pt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complex="Mangal1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23cm" fo:text-indent="-0.85cm" fo:margin-left="2.7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民政局100年度提升服務品質實施計畫</dc:title>
    <meta:initial-creator>shih</meta:initial-creator>
    <meta:creation-date>2018-03-21T14:00:00</meta:creation-date>
    <dc:date>2018-03-30T09:22:54.28</dc:date>
    <meta:print-date>2017-04-14T10:07:00</meta:print-date>
    <meta:editing-cycles>13</meta:editing-cycles>
    <meta:editing-duration>PT1H41M44S</meta:editing-duration>
    <meta:generator>OpenOffice/4.1.2$Win32 OpenOffice.org_project/412m3$Build-9782</meta:generator>
    <meta:document-statistic meta:table-count="1" meta:image-count="0" meta:object-count="0" meta:page-count="8" meta:paragraph-count="216" meta:word-count="4730" meta:character-count="4919"/>
  </office:meta>
</office:document-meta>
</file>