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20pt" style:font-name-asian="標楷體" style:font-size-asian="20pt" style:font-name-complex="標楷體" style:font-size-complex="20pt"/>
    </style:style>
    <style:style style:name="P2" style:family="paragraph" style:parent-style-name="Standard">
      <style:paragraph-properties fo:text-align="justify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3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9.05cm"/>
        </style:tab-stops>
      </style:paragraph-properties>
    </style:style>
    <style:style style:name="T1" style:family="text">
      <style:text-properties style:font-name="標楷體" fo:font-size="28pt" style:font-name-asian="標楷體" style:font-size-asian="28pt" style:font-name-complex="標楷體" style:font-size-complex="28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4" style:family="text">
      <style:text-properties style:font-name="標楷體" fo:font-size="20pt" fo:letter-spacing="0.141cm" style:font-name-asian="標楷體" style:font-size-asian="20pt" style:font-name-complex="標楷體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門 牌 改 編 申 請 書</text:span></text:p>
      <text:p text:style-name="Standard"><text:span text:style-name="T2">本人現有座落於高雄市小港區　　　　里　<text:tab/><text:tab/>鄰</text:span></text:p>
      <text:p text:style-name="Standard"><text:span text:style-name="T2">　　　　路（街）　</text:span><text:span text:style-name="T2"><text:tab/></text:span><text:span text:style-name="T2">巷　　弄　　　　號　樓之　　房屋，因門牌末尾數字為4，擬申請改編門牌，請　貴所惠予協助。</text:span></text:p>
      <text:p text:style-name="P1"/>
      <text:p text:style-name="P1">此　　致</text:p>
      <text:p text:style-name="P1">高雄市小港戶政事務所</text:p>
      <text:p text:style-name="P1"/>
      <text:p text:style-name="P2">申請人：　　　　　　　　　　　　　　</text:p>
      <text:p text:style-name="P1">身分證字號：</text:p>
      <text:p text:style-name="Standard"><text:span text:style-name="T2">戶籍地址：</text:span></text:p>
      <text:p text:style-name="P1">電話：</text:p>
      <text:p text:style-name="P1"/>
      <text:p text:style-name="P1"/>
      <text:p text:style-name="Standard"><text:span text:style-name="T4">中 <text:s/>華 <text:s/>民 <text:s/>國 <text:s/>年 <text:s/>月 <text:s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　　　　請　　　　書</dc:title>
    <meta:initial-creator>rle11055</meta:initial-creator>
    <meta:creation-date>2016-04-12T14:38:00</meta:creation-date>
    <dc:creator>rle11031</dc:creator>
    <dc:date>2020-03-18T10:09:00</dc:date>
    <meta:print-date>2003-06-26T15:47:00</meta:print-date>
    <meta:editing-cycles>6</meta:editing-cycles>
    <meta:editing-duration>PT5M</meta:editing-duration>
    <meta:document-statistic meta:table-count="0" meta:image-count="0" meta:object-count="0" meta:page-count="1" meta:paragraph-count="10" meta:word-count="97" meta:character-count="154" meta:non-whitespace-character-count="97"/>
    <meta:generator>LibreOffice/5.1.2.2$Windows_x86 LibreOffice_project/d3bf12ecb743fc0d20e0be0c58ca359301eb705f</meta:generator>
  </office:meta>
</office:document-meta>
</file>