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2.999cm" fo:margin-right="0cm" fo:text-indent="-2.999cm" style:auto-text-indent="false"/>
    </style:style>
    <style:style style:name="P4" style:family="paragraph" style:parent-style-name="Standard">
      <style:paragraph-properties fo:margin-left="-0.004cm" fo:margin-right="0cm" fo:text-indent="-0.064cm" style:auto-text-indent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9.05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門 牌 改 編 申 請 書</text:span></text:p>
      <text:p text:style-name="P3"><text:span text:style-name="T2">本人現有坐落於高雄市小港區　　　　里　　鄰　　　　　　　　路（街）　　巷　　弄　　號<text:tab/><text:tab/>樓之</text:span></text:p>
      <text:p text:style-name="Standard"><text:span text:style-name="T2">房屋，因大門方向已變更，朝向　　　　　路街，擬申請改編門牌，請貴所惠予協助。</text:span></text:p>
      <text:p text:style-name="P4"/>
      <text:p text:style-name="Standard"><text:span text:style-name="T2">此　　致</text:span></text:p>
      <text:p text:style-name="Standard"><text:span text:style-name="T2">高雄市小港</text:span><text:bookmark text:name="_GoBack"/><text:span text:style-name="T2">戶政事務所</text:span></text:p>
      <text:p text:style-name="P2"/>
      <text:p text:style-name="Standard"><text:span text:style-name="T2">申請人：　　　　　　　　　　　　　　</text:span></text:p>
      <text:p text:style-name="Standard"><text:span text:style-name="T2">身分證字號：</text:span></text:p>
      <text:p text:style-name="Standard"><text:span text:style-name="T2">戶籍地址：</text:span></text:p>
      <text:p text:style-name="Standard"><text:span text:style-name="T2">電話：</text:span></text:p>
      <text:p text:style-name="P2"/>
      <text:p text:style-name="P1"><text:span text:style-name="T2">中 <text:s text:c="2"/>華 <text:s text:c="2"/>民 <text:s text:c="2"/>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　　請　　　　書</dc:title>
    <meta:initial-creator>rle11055</meta:initial-creator>
    <dc:creator>rle11031</dc:creator>
    <meta:editing-cycles>5</meta:editing-cycles>
    <meta:print-date>2017-10-05T07:34:00</meta:print-date>
    <meta:creation-date>2017-06-03T02:35:00</meta:creation-date>
    <dc:date>2019-09-19T06:45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1" meta:character-count="168" meta:non-whitespace-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