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WW8Num3">
      <style:paragraph-properties fo:line-height="0.706cm"/>
    </style:style>
    <style:style style:name="P4" style:family="paragraph" style:parent-style-name="Standard">
      <style:paragraph-properties fo:line-height="1.27cm"/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699cm" loext:contextual-spacing="false" fo:text-align="center" style:justify-single-word="false" style:page-number="auto" style:snap-to-layout-gri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</style:style>
    <style:style style:name="P7" style:family="paragraph" style:parent-style-name="Standard" style:list-style-name="WW8Num3">
      <style:paragraph-properties fo:margin-left="1.693cm" fo:margin-right="0cm" fo:line-height="0.706cm" fo:text-indent="-1.693cm" style:auto-text-indent="false" style:snap-to-layout-grid="false"/>
    </style:style>
    <style:style style:name="P8" style:family="paragraph" style:parent-style-name="Standard" style:list-style-name="WW8Num3">
      <style:paragraph-properties fo:margin-left="1.693cm" fo:margin-right="0cm" fo:line-height="0.706cm" fo:text-indent="-1.693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4pt"/>
    </style:style>
    <style:style style:name="P10" style:family="paragraph" style:parent-style-name="Standard">
      <style:paragraph-properties fo:margin-left="1.693cm" fo:margin-right="0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top="0.349cm" fo:margin-bottom="0cm" loext:contextual-spacing="false" style:snap-to-layout-grid="false"/>
    </style:style>
    <style:style style:name="P12" style:family="paragraph" style:parent-style-name="Standard">
      <style:paragraph-properties fo:margin-left="0cm" fo:margin-right="0cm" fo:line-height="0.882cm" fo:text-indent="0.494cm" style:auto-text-indent="false"/>
      <style:text-properties fo:font-size="16pt" fo:font-weight="bold" style:font-size-asian="16pt" style:font-weight-asian="bold" style:font-size-complex="14pt"/>
    </style:style>
    <style:style style:name="P13" style:family="paragraph" style:parent-style-name="Standard">
      <style:paragraph-properties fo:margin-left="0cm" fo:margin-right="0cm" fo:line-height="0.882cm" fo:text-indent="0.494cm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6pt" style:font-size-asian="16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indent="0.564cm" style:auto-text-indent="false"/>
    </style:style>
    <style:style style:name="P16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882cm" fo:text-indent="0.61cm" style:auto-text-indent="false"/>
    </style:style>
    <style:style style:name="P18" style:family="paragraph" style:parent-style-name="Standard">
      <style:paragraph-properties fo:margin-left="0cm" fo:margin-right="0cm" fo:line-height="0.882cm" fo:text-indent="0.61cm" style:auto-text-indent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Text_20_body_20_indent">
      <style:paragraph-properties fo:margin-left="1.58cm" fo:margin-right="0cm" fo:text-indent="-2.011cm" style:auto-text-indent="false" style:snap-to-layout-grid="false"/>
    </style:style>
    <style:style style:name="P20" style:family="paragraph" style:parent-style-name="Text_20_body_20_indent">
      <style:paragraph-properties fo:margin-left="2cm" fo:margin-right="0cm" fo:text-indent="-0.66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24pt" fo:letter-spacing="0.071cm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style:font-name="華康中楷體" fo:font-size="16pt" fo:font-weight="bold" style:font-name-asian="標楷體" style:font-size-asian="16pt" style:font-weight-asian="bold" style:font-name-complex="華康中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<text:span text:style-name="T1"> <text:s text:c="3"/></text:span>託<text:span text:style-name="T1"> <text:s text:c="3"/></text:span>書</text:p>
      <text:p text:style-name="P1"><text:span text:style-name="T3">本人因：</text:span><text:span text:style-name="T5"> □</text:span><text:span text:style-name="T3">工作</text:span><text:span text:style-name="T5"> <text:s text:c="7"/>□</text:span><text:span text:style-name="T3">行動不便</text:span></text:p>
      <text:p text:style-name="P1"><text:span text:style-name="T5"><text:s text:c="9"/>□</text:span><text:span text:style-name="T3">路途遙遠</text:span><text:span text:style-name="T5"> <text:s text:c="3"/>□</text:span><text:span text:style-name="T3">有事</text:span><text:span text:style-name="T5"> <text:s text:c="5"/>□</text:span><text:span text:style-name="T3">其他：</text:span><text:span text:style-name="T6"> <text:s text:c="18"/></text:span></text:p>
      <text:p text:style-name="P2">無法前往辦理：</text:p>
      <text:list xml:id="list6722586608491082136" text:style-name="WW8Num3">
        <text:list-item>
          <text:p text:style-name="P6"><text:span text:style-name="T7">1.門牌補發____戶</text:span></text:p>
        </text:list-item>
        <text:list-item>
          <text:p text:style-name="P6"><text:span text:style-name="T7">2.門牌初編____戶□製作門牌、□不製作門牌</text:span></text:p>
        </text:list-item>
        <text:list-item>
          <text:p text:style-name="P3"><text:span text:style-name="T7">3.門牌改編____戶</text:span></text:p>
        </text:list-item>
        <text:list-item>
          <text:p text:style-name="P7"><text:span text:style-name="T7">4.門牌增編(合併)____戶</text:span></text:p>
        </text:list-item>
        <text:list-item>
          <text:p text:style-name="P8">5.門牌整編____戶</text:p>
        </text:list-item>
        <text:list-item>
          <text:p text:style-name="P8">6.門牌證明書____份</text:p>
        </text:list-item>
      </text:list>
      <text:p text:style-name="P10"/>
      <text:p text:style-name="P9"/>
      <text:p text:style-name="Standard"><text:span text:style-name="T3">特委託</text:span><text:span text:style-name="T6"> <text:s text:c="13"/></text:span><text:span text:style-name="T3">代為申辦，</text:span><text:span text:style-name="T4">如有不實，願負法律責任</text:span><text:span text:style-name="T3">。</text:span></text:p>
      <text:p text:style-name="P11"><text:span text:style-name="T3">此致高雄市小港戶政事務所</text:span></text:p>
      <text:p text:style-name="P12"/>
      <text:p text:style-name="P13"/>
      <text:p text:style-name="P15"><text:span text:style-name="T8">委 託 人：</text:span><text:span text:style-name="T7"> <text:s text:c="33"/>(簽章)</text:span></text:p>
      <text:p text:style-name="P18">國民身分證統一編號： </text:p>
      <text:p text:style-name="P18">戶籍地址：</text:p>
      <text:p text:style-name="P17"><text:span text:style-name="T7">電 <text:s text:c="3"/>話：</text:span></text:p>
      <text:p text:style-name="P18"/>
      <text:p text:style-name="P15"><text:span text:style-name="T8">受委託人：</text:span><text:span text:style-name="T7"> <text:s text:c="33"/>(簽章)</text:span></text:p>
      <text:p text:style-name="P18">國民身分證統一編號： </text:p>
      <text:p text:style-name="P18">戶籍地址：</text:p>
      <text:p text:style-name="P16">電 <text:s text:c="3"/>話：</text:p>
      <text:p text:style-name="P14"/>
      <text:p text:style-name="P4">中 <text:s text:c="2"/>華 <text:s text:c="2"/>民 <text:s text:c="2"/>國　 <text:s text:c="4"/>　年　 <text:s text:c="4"/>　月　 <text:s text:c="4"/>　日</text:p>
      <text:p text:style-name="P19"><text:span text:style-name="T13">說明：</text:span><text:span text:style-name="T9">1.原因請於□中打「v」，原因為「其他」者，請於（ ）中敘明。</text:span></text:p>
      <text:p text:style-name="P20">2.如委託期間委託人在國外者，須提具經駐外單位驗證之委託書或授權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4-06-26T11:26:00</meta:creation-date>
    <dc:creator>rle11031</dc:creator>
    <dc:date>2020-03-04T17:27:00</dc:date>
    <meta:print-date>2014-08-06T11:14:00</meta:print-date>
    <meta:editing-cycles>8</meta:editing-cycles>
    <meta:editing-duration>PT2M</meta:editing-duration>
    <meta:document-statistic meta:table-count="0" meta:image-count="0" meta:object-count="0" meta:page-count="1" meta:paragraph-count="23" meta:word-count="255" meta:character-count="462" meta:non-whitespace-character-count="282"/>
    <meta:generator>LibreOffice/5.1.2.2$Windows_x86 LibreOffice_project/d3bf12ecb743fc0d20e0be0c58ca359301eb705f</meta:generator>
  </office:meta>
</office:document-meta>
</file>