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00000087922047C71592518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1.397cm" svg:y="0.826cm" svg:width="25.904cm" svg:height="18.29cm" draw:z-index="0"><draw:image xlink:href="Pictures/1000000000000C000000087922047C71592518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小港區大坪頂特定區一號道路毗鄰地區新闢道路系統圖</dc:title>
    <dc:subject>高雄市小港區大坪頂特定區一號道路毗鄰地區新闢道路系統圖</dc:subject>
    <meta:keyword>高雄市小港區大坪頂特定區一號道路毗鄰地區新闢道路系統圖</meta:keyword>
    <meta:initial-creator>高雄市小港區戶政事務所</meta:initial-creator>
    <meta:creation-date>2007-05-31T14:57:00</meta:creation-date>
    <dc:date>2007-05-31T14:57:00</dc:date>
    <meta:print-date>2007-05-31T14:51:00</meta:print-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