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7" calcext:value-type="float">
            <text:p>77</text:p>
          </table:table-cell>
          <table:table-cell table:style-name="ce2" table:formula="of:=SUM([.D3:.D78])" office:value-type="float" office:value="126" calcext:value-type="float">
            <text:p>126</text:p>
          </table:table-cell>
          <table:table-cell table:style-name="ce2" table:formula="of:=SUM([.E3:.E78])" office:value-type="float" office:value="469" calcext:value-type="float">
            <text:p>469</text:p>
          </table:table-cell>
          <table:table-cell table:style-name="ce2" table:formula="of:=SUM([.F3:.F78])" office:value-type="float" office:value="403" calcext:value-type="float">
            <text:p>403</text:p>
          </table:table-cell>
          <table:table-cell table:style-name="ce2" table:formula="of:=SUM([.G3:.G78])" office:value-type="float" office:value="78" calcext:value-type="float">
            <text:p>78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1:.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2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2" calcext:value-type="float">
            <text:p>72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53" calcext:value-type="float">
            <text:p>353</text:p>
          </table:table-cell>
          <table:table-cell table:style-name="ce2" table:formula="of:=SUM([.F3:.F78])" office:value-type="float" office:value="401" calcext:value-type="float">
            <text:p>401</text:p>
          </table:table-cell>
          <table:table-cell table:style-name="ce2" table:formula="of:=SUM([.G3:.G78])" office:value-type="float" office:value="49" calcext:value-type="float">
            <text:p>49</text:p>
          </table:table-cell>
          <table:table-cell table:style-name="ce2" table:formula="of:=SUM([.H3:.H78])" office:value-type="float" office:value="26" calcext:value-type="float">
            <text:p>26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1:.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3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9" calcext:value-type="float">
            <text:p>69</text:p>
          </table:table-cell>
          <table:table-cell table:style-name="ce2" table:formula="of:=SUM([.D3:.D78])" office:value-type="float" office:value="107" calcext:value-type="float">
            <text:p>107</text:p>
          </table:table-cell>
          <table:table-cell table:style-name="ce2" table:formula="of:=SUM([.E3:.E78])" office:value-type="float" office:value="438" calcext:value-type="float">
            <text:p>438</text:p>
          </table:table-cell>
          <table:table-cell table:style-name="ce2" table:formula="of:=SUM([.F3:.F78])" office:value-type="float" office:value="480" calcext:value-type="float">
            <text:p>480</text:p>
          </table:table-cell>
          <table:table-cell table:style-name="ce2" table:formula="of:=SUM([.G3:.G78])" office:value-type="float" office:value="83" calcext:value-type="float">
            <text:p>83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1:.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4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7" calcext:value-type="float">
            <text:p>67</text:p>
          </table:table-cell>
          <table:table-cell table:style-name="ce2" table:formula="of:=SUM([.D3:.D78])" office:value-type="float" office:value="97" calcext:value-type="float">
            <text:p>97</text:p>
          </table:table-cell>
          <table:table-cell table:style-name="ce2" table:formula="of:=SUM([.E3:.E78])" office:value-type="float" office:value="397" calcext:value-type="float">
            <text:p>397</text:p>
          </table:table-cell>
          <table:table-cell table:style-name="ce2" table:formula="of:=SUM([.F3:.F78])" office:value-type="float" office:value="367" calcext:value-type="float">
            <text:p>367</text:p>
          </table:table-cell>
          <table:table-cell table:style-name="ce2" table:formula="of:=SUM([.G3:.G78])" office:value-type="float" office:value="49" calcext:value-type="float">
            <text:p>49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1:.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5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1" calcext:value-type="float">
            <text:p>71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458" calcext:value-type="float">
            <text:p>458</text:p>
          </table:table-cell>
          <table:table-cell table:style-name="ce2" table:formula="of:=SUM([.F3:.F78])" office:value-type="float" office:value="462" calcext:value-type="float">
            <text:p>462</text:p>
          </table:table-cell>
          <table:table-cell table:style-name="ce2" table:formula="of:=SUM([.G3:.G78])" office:value-type="float" office:value="89" calcext:value-type="float">
            <text:p>89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1:.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6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0" calcext:value-type="float">
            <text:p>70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79" calcext:value-type="float">
            <text:p>379</text:p>
          </table:table-cell>
          <table:table-cell table:style-name="ce2" table:formula="of:=SUM([.F3:.F78])" office:value-type="float" office:value="443" calcext:value-type="float">
            <text:p>443</text:p>
          </table:table-cell>
          <table:table-cell table:style-name="ce2" table:formula="of:=SUM([.G3:.G78])" office:value-type="float" office:value="64" calcext:value-type="float">
            <text:p>64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1:.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7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8" calcext:value-type="float">
            <text:p>88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407" calcext:value-type="float">
            <text:p>407</text:p>
          </table:table-cell>
          <table:table-cell table:style-name="ce2" table:formula="of:=SUM([.F3:.F78])" office:value-type="float" office:value="473" calcext:value-type="float">
            <text:p>473</text:p>
          </table:table-cell>
          <table:table-cell table:style-name="ce2" table:formula="of:=SUM([.G3:.G78])" office:value-type="float" office:value="46" calcext:value-type="float">
            <text:p>46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1:.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8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7" calcext:value-type="float">
            <text:p>87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497" calcext:value-type="float">
            <text:p>497</text:p>
          </table:table-cell>
          <table:table-cell table:style-name="ce2" table:formula="of:=SUM([.F3:.F78])" office:value-type="float" office:value="493" calcext:value-type="float">
            <text:p>493</text:p>
          </table:table-cell>
          <table:table-cell table:style-name="ce2" table:formula="of:=SUM([.G3:.G78])" office:value-type="float" office:value="29" calcext:value-type="float">
            <text:p>29</text:p>
          </table:table-cell>
          <table:table-cell table:style-name="ce2" table:formula="of:=SUM([.H3:.H78])" office:value-type="float" office:value="40" calcext:value-type="float">
            <text:p>40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1:.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9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4" calcext:value-type="float">
            <text:p>84</text:p>
          </table:table-cell>
          <table:table-cell table:style-name="ce2" table:formula="of:=SUM([.D3:.D78])" office:value-type="float" office:value="109" calcext:value-type="float">
            <text:p>109</text:p>
          </table:table-cell>
          <table:table-cell table:style-name="ce2" table:formula="of:=SUM([.E3:.E78])" office:value-type="float" office:value="463" calcext:value-type="float">
            <text:p>463</text:p>
          </table:table-cell>
          <table:table-cell table:style-name="ce2" table:formula="of:=SUM([.F3:.F78])" office:value-type="float" office:value="567" calcext:value-type="float">
            <text:p>567</text:p>
          </table:table-cell>
          <table:table-cell table:style-name="ce2" table:formula="of:=SUM([.G3:.G78])" office:value-type="float" office:value="77" calcext:value-type="float">
            <text:p>77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1:.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0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6" calcext:value-type="float">
            <text:p>86</text:p>
          </table:table-cell>
          <table:table-cell table:style-name="ce2" table:formula="of:=SUM([.D3:.D78])" office:value-type="float" office:value="84" calcext:value-type="float">
            <text:p>84</text:p>
          </table:table-cell>
          <table:table-cell table:style-name="ce2" table:formula="of:=SUM([.E3:.E78])" office:value-type="float" office:value="338" calcext:value-type="float">
            <text:p>338</text:p>
          </table:table-cell>
          <table:table-cell table:style-name="ce2" table:formula="of:=SUM([.F3:.F78])" office:value-type="float" office:value="406" calcext:value-type="float">
            <text:p>406</text:p>
          </table:table-cell>
          <table:table-cell table:style-name="ce2" table:formula="of:=SUM([.G3:.G78])" office:value-type="float" office:value="66" calcext:value-type="float">
            <text:p>66</text:p>
          </table:table-cell>
          <table:table-cell table:style-name="ce2" table:formula="of:=SUM([.H3:.H78])" office:value-type="float" office:value="36" calcext:value-type="float">
            <text:p>36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1:.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1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2" calcext:value-type="float">
            <text:p>82</text:p>
          </table:table-cell>
          <table:table-cell table:style-name="ce2" table:formula="of:=SUM([.D3:.D78])" office:value-type="float" office:value="92" calcext:value-type="float">
            <text:p>92</text:p>
          </table:table-cell>
          <table:table-cell table:style-name="ce2" table:formula="of:=SUM([.E3:.E78])" office:value-type="float" office:value="416" calcext:value-type="float">
            <text:p>416</text:p>
          </table:table-cell>
          <table:table-cell table:style-name="ce2" table:formula="of:=SUM([.F3:.F78])" office:value-type="float" office:value="420" calcext:value-type="float">
            <text:p>420</text:p>
          </table:table-cell>
          <table:table-cell table:style-name="ce2" table:formula="of:=SUM([.G3:.G78])" office:value-type="float" office:value="72" calcext:value-type="float">
            <text:p>72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1:.$2" table:range-usable-as="repeat-column repeat-row"/>
        </table:named-expressions>
      </table:table>
      <table:table table:name="12月" table:style-name="ta12" table:print-ranges="12月.A1:12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2月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2" calcext:value-type="float">
            <text:p>72</text:p>
          </table:table-cell>
          <table:table-cell table:style-name="ce2" table:formula="of:=SUM([.D3:.D78])" office:value-type="float" office:value="113" calcext:value-type="float">
            <text:p>113</text:p>
          </table:table-cell>
          <table:table-cell table:style-name="ce2" table:formula="of:=SUM([.E3:.E78])" office:value-type="float" office:value="354" calcext:value-type="float">
            <text:p>354</text:p>
          </table:table-cell>
          <table:table-cell table:style-name="ce2" table:formula="of:=SUM([.F3:.F78])" office:value-type="float" office:value="435" calcext:value-type="float">
            <text:p>435</text:p>
          </table:table-cell>
          <table:table-cell table:style-name="ce2" table:formula="of:=SUM([.G3:.G78])" office:value-type="float" office:value="90" calcext:value-type="float">
            <text:p>90</text:p>
          </table:table-cell>
          <table:table-cell table:style-name="ce2" table:formula="of:=SUM([.H3:.H78])" office:value-type="float" office:value="41" calcext:value-type="float">
            <text:p>41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1:.$2" table:range-usable-as="repeat-column repeat-row"/>
        </table:named-expressions>
      </table:table>
      <table:table table:name="全年" table:style-name="ta13" table:print-ranges="全年.A1:全年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全年戶籍動態統計</text:p>
            </table:table-cell>
            <table:covered-table-cell table:number-columns-repeated="7" table:style-name="ce1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637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]+[$2月.$C3]+[$3月.$C3]+[$4月.$C3]+[$5月.$C3]+[$6月.$C3]+[$7月.$C3]+[$8月.$C3]+[$9月.$C3]+[$10月.$C3]+[$11月.$C3]+[$12月.$C3])" office:value-type="float" office:value="8" calcext:value-type="float">
            <text:p>8</text:p>
          </table:table-cell>
          <table:table-cell table:style-name="ce2" table:formula="of:=SUM([$1月.$D3]+[$2月.$D3]+[$3月.$D3]+[$4月.$D3]+[$5月.$D3]+[$6月.$D3]+[$7月.$D3]+[$8月.$D3]+[$9月.$D3]+[$10月.$D3]+[$11月.$D3]+[$12月.$D3])" office:value-type="float" office:value="15" calcext:value-type="float">
            <text:p>15</text:p>
          </table:table-cell>
          <table:table-cell table:style-name="ce2" table:formula="of:=SUM([$1月.$E3]+[$2月.$E3]+[$3月.$E3]+[$4月.$E3]+[$5月.$E3]+[$6月.$E3]+[$7月.$E3]+[$8月.$E3]+[$9月.$E3]+[$10月.$E3]+[$11月.$E3]+[$12月.$E3])" office:value-type="float" office:value="21" calcext:value-type="float">
            <text:p>21</text:p>
          </table:table-cell>
          <table:table-cell table:style-name="ce2" table:formula="of:=SUM([$1月.$F3]+[$2月.$F3]+[$3月.$F3]+[$4月.$F3]+[$5月.$F3]+[$6月.$F3]+[$7月.$F3]+[$8月.$F3]+[$9月.$F3]+[$10月.$F3]+[$11月.$F3]+[$12月.$F3])" office:value-type="float" office:value="42" calcext:value-type="float">
            <text:p>42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]+[$2月.$C4]+[$3月.$C4]+[$4月.$C4]+[$5月.$C4]+[$6月.$C4]+[$7月.$C4]+[$8月.$C4]+[$9月.$C4]+[$10月.$C4]+[$11月.$C4]+[$12月.$C4])" office:value-type="float" office:value="6" calcext:value-type="float">
            <text:p>6</text:p>
          </table:table-cell>
          <table:table-cell table:style-name="ce2" table:formula="of:=SUM([$1月.$D4]+[$2月.$D4]+[$3月.$D4]+[$4月.$D4]+[$5月.$D4]+[$6月.$D4]+[$7月.$D4]+[$8月.$D4]+[$9月.$D4]+[$10月.$D4]+[$11月.$D4]+[$12月.$D4])" office:value-type="float" office:value="12" calcext:value-type="float">
            <text:p>12</text:p>
          </table:table-cell>
          <table:table-cell table:style-name="ce2" table:formula="of:=SUM([$1月.$E4]+[$2月.$E4]+[$3月.$E4]+[$4月.$E4]+[$5月.$E4]+[$6月.$E4]+[$7月.$E4]+[$8月.$E4]+[$9月.$E4]+[$10月.$E4]+[$11月.$E4]+[$12月.$E4])" office:value-type="float" office:value="34" calcext:value-type="float">
            <text:p>34</text:p>
          </table:table-cell>
          <table:table-cell table:style-name="ce2" table:formula="of:=SUM([$1月.$F4]+[$2月.$F4]+[$3月.$F4]+[$4月.$F4]+[$5月.$F4]+[$6月.$F4]+[$7月.$F4]+[$8月.$F4]+[$9月.$F4]+[$10月.$F4]+[$11月.$F4]+[$12月.$F4])" office:value-type="float" office:value="47" calcext:value-type="float">
            <text:p>4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]+[$2月.$C5]+[$3月.$C5]+[$4月.$C5]+[$5月.$C5]+[$6月.$C5]+[$7月.$C5]+[$8月.$C5]+[$9月.$C5]+[$10月.$C5]+[$11月.$C5]+[$12月.$C5])" office:value-type="float" office:value="7" calcext:value-type="float">
            <text:p>7</text:p>
          </table:table-cell>
          <table:table-cell table:style-name="ce2" table:formula="of:=SUM([$1月.$D5]+[$2月.$D5]+[$3月.$D5]+[$4月.$D5]+[$5月.$D5]+[$6月.$D5]+[$7月.$D5]+[$8月.$D5]+[$9月.$D5]+[$10月.$D5]+[$11月.$D5]+[$12月.$D5])" office:value-type="float" office:value="9" calcext:value-type="float">
            <text:p>9</text:p>
          </table:table-cell>
          <table:table-cell table:style-name="ce2" table:formula="of:=SUM([$1月.$E5]+[$2月.$E5]+[$3月.$E5]+[$4月.$E5]+[$5月.$E5]+[$6月.$E5]+[$7月.$E5]+[$8月.$E5]+[$9月.$E5]+[$10月.$E5]+[$11月.$E5]+[$12月.$E5])" office:value-type="float" office:value="38" calcext:value-type="float">
            <text:p>38</text:p>
          </table:table-cell>
          <table:table-cell table:style-name="ce2" table:formula="of:=SUM([$1月.$F5]+[$2月.$F5]+[$3月.$F5]+[$4月.$F5]+[$5月.$F5]+[$6月.$F5]+[$7月.$F5]+[$8月.$F5]+[$9月.$F5]+[$10月.$F5]+[$11月.$F5]+[$12月.$F5])" office:value-type="float" office:value="67" calcext:value-type="float">
            <text:p>67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]+[$2月.$C6]+[$3月.$C6]+[$4月.$C6]+[$5月.$C6]+[$6月.$C6]+[$7月.$C6]+[$8月.$C6]+[$9月.$C6]+[$10月.$C6]+[$11月.$C6]+[$12月.$C6])" office:value-type="float" office:value="7" calcext:value-type="float">
            <text:p>7</text:p>
          </table:table-cell>
          <table:table-cell table:style-name="ce2" table:formula="of:=SUM([$1月.$D6]+[$2月.$D6]+[$3月.$D6]+[$4月.$D6]+[$5月.$D6]+[$6月.$D6]+[$7月.$D6]+[$8月.$D6]+[$9月.$D6]+[$10月.$D6]+[$11月.$D6]+[$12月.$D6])" office:value-type="float" office:value="8" calcext:value-type="float">
            <text:p>8</text:p>
          </table:table-cell>
          <table:table-cell table:style-name="ce2" table:formula="of:=SUM([$1月.$E6]+[$2月.$E6]+[$3月.$E6]+[$4月.$E6]+[$5月.$E6]+[$6月.$E6]+[$7月.$E6]+[$8月.$E6]+[$9月.$E6]+[$10月.$E6]+[$11月.$E6]+[$12月.$E6])" office:value-type="float" office:value="48" calcext:value-type="float">
            <text:p>48</text:p>
          </table:table-cell>
          <table:table-cell table:style-name="ce2" table:formula="of:=SUM([$1月.$F6]+[$2月.$F6]+[$3月.$F6]+[$4月.$F6]+[$5月.$F6]+[$6月.$F6]+[$7月.$F6]+[$8月.$F6]+[$9月.$F6]+[$10月.$F6]+[$11月.$F6]+[$12月.$F6])"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7]+[$2月.$C7]+[$3月.$C7]+[$4月.$C7]+[$5月.$C7]+[$6月.$C7]+[$7月.$C7]+[$8月.$C7]+[$9月.$C7]+[$10月.$C7]+[$11月.$C7]+[$12月.$C7])" office:value-type="float" office:value="10" calcext:value-type="float">
            <text:p>10</text:p>
          </table:table-cell>
          <table:table-cell table:style-name="ce2" table:formula="of:=SUM([$1月.$D7]+[$2月.$D7]+[$3月.$D7]+[$4月.$D7]+[$5月.$D7]+[$6月.$D7]+[$7月.$D7]+[$8月.$D7]+[$9月.$D7]+[$10月.$D7]+[$11月.$D7]+[$12月.$D7])" office:value-type="float" office:value="10" calcext:value-type="float">
            <text:p>10</text:p>
          </table:table-cell>
          <table:table-cell table:style-name="ce2" table:formula="of:=SUM([$1月.$E7]+[$2月.$E7]+[$3月.$E7]+[$4月.$E7]+[$5月.$E7]+[$6月.$E7]+[$7月.$E7]+[$8月.$E7]+[$9月.$E7]+[$10月.$E7]+[$11月.$E7]+[$12月.$E7])" office:value-type="float" office:value="27" calcext:value-type="float">
            <text:p>27</text:p>
          </table:table-cell>
          <table:table-cell table:style-name="ce2" table:formula="of:=SUM([$1月.$F7]+[$2月.$F7]+[$3月.$F7]+[$4月.$F7]+[$5月.$F7]+[$6月.$F7]+[$7月.$F7]+[$8月.$F7]+[$9月.$F7]+[$10月.$F7]+[$11月.$F7]+[$12月.$F7])" office:value-type="float" office:value="39" calcext:value-type="float">
            <text:p>39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8]+[$2月.$C8]+[$3月.$C8]+[$4月.$C8]+[$5月.$C8]+[$6月.$C8]+[$7月.$C8]+[$8月.$C8]+[$9月.$C8]+[$10月.$C8]+[$11月.$C8]+[$12月.$C8])" office:value-type="float" office:value="5" calcext:value-type="float">
            <text:p>5</text:p>
          </table:table-cell>
          <table:table-cell table:style-name="ce2" table:formula="of:=SUM([$1月.$D8]+[$2月.$D8]+[$3月.$D8]+[$4月.$D8]+[$5月.$D8]+[$6月.$D8]+[$7月.$D8]+[$8月.$D8]+[$9月.$D8]+[$10月.$D8]+[$11月.$D8]+[$12月.$D8])" office:value-type="float" office:value="7" calcext:value-type="float">
            <text:p>7</text:p>
          </table:table-cell>
          <table:table-cell table:style-name="ce2" table:formula="of:=SUM([$1月.$E8]+[$2月.$E8]+[$3月.$E8]+[$4月.$E8]+[$5月.$E8]+[$6月.$E8]+[$7月.$E8]+[$8月.$E8]+[$9月.$E8]+[$10月.$E8]+[$11月.$E8]+[$12月.$E8])" office:value-type="float" office:value="52" calcext:value-type="float">
            <text:p>52</text:p>
          </table:table-cell>
          <table:table-cell table:style-name="ce2" table:formula="of:=SUM([$1月.$F8]+[$2月.$F8]+[$3月.$F8]+[$4月.$F8]+[$5月.$F8]+[$6月.$F8]+[$7月.$F8]+[$8月.$F8]+[$9月.$F8]+[$10月.$F8]+[$11月.$F8]+[$12月.$F8])"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9]+[$2月.$C9]+[$3月.$C9]+[$4月.$C9]+[$5月.$C9]+[$6月.$C9]+[$7月.$C9]+[$8月.$C9]+[$9月.$C9]+[$10月.$C9]+[$11月.$C9]+[$12月.$C9])" office:value-type="float" office:value="8" calcext:value-type="float">
            <text:p>8</text:p>
          </table:table-cell>
          <table:table-cell table:style-name="ce2" table:formula="of:=SUM([$1月.$D9]+[$2月.$D9]+[$3月.$D9]+[$4月.$D9]+[$5月.$D9]+[$6月.$D9]+[$7月.$D9]+[$8月.$D9]+[$9月.$D9]+[$10月.$D9]+[$11月.$D9]+[$12月.$D9])" office:value-type="float" office:value="5" calcext:value-type="float">
            <text:p>5</text:p>
          </table:table-cell>
          <table:table-cell table:style-name="ce2" table:formula="of:=SUM([$1月.$E9]+[$2月.$E9]+[$3月.$E9]+[$4月.$E9]+[$5月.$E9]+[$6月.$E9]+[$7月.$E9]+[$8月.$E9]+[$9月.$E9]+[$10月.$E9]+[$11月.$E9]+[$12月.$E9])" office:value-type="float" office:value="24" calcext:value-type="float">
            <text:p>24</text:p>
          </table:table-cell>
          <table:table-cell table:style-name="ce2" table:formula="of:=SUM([$1月.$F9]+[$2月.$F9]+[$3月.$F9]+[$4月.$F9]+[$5月.$F9]+[$6月.$F9]+[$7月.$F9]+[$8月.$F9]+[$9月.$F9]+[$10月.$F9]+[$11月.$F9]+[$12月.$F9])" office:value-type="float" office:value="31" calcext:value-type="float">
            <text:p>31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10]+[$2月.$C10]+[$3月.$C10]+[$4月.$C10]+[$5月.$C10]+[$6月.$C10]+[$7月.$C10]+[$8月.$C10]+[$9月.$C10]+[$10月.$C10]+[$11月.$C10]+[$12月.$C10])" office:value-type="float" office:value="5" calcext:value-type="float">
            <text:p>5</text:p>
          </table:table-cell>
          <table:table-cell table:style-name="ce2" table:formula="of:=SUM([$1月.$D10]+[$2月.$D10]+[$3月.$D10]+[$4月.$D10]+[$5月.$D10]+[$6月.$D10]+[$7月.$D10]+[$8月.$D10]+[$9月.$D10]+[$10月.$D10]+[$11月.$D10]+[$12月.$D10])" office:value-type="float" office:value="6" calcext:value-type="float">
            <text:p>6</text:p>
          </table:table-cell>
          <table:table-cell table:style-name="ce2" table:formula="of:=SUM([$1月.$E10]+[$2月.$E10]+[$3月.$E10]+[$4月.$E10]+[$5月.$E10]+[$6月.$E10]+[$7月.$E10]+[$8月.$E10]+[$9月.$E10]+[$10月.$E10]+[$11月.$E10]+[$12月.$E10])" office:value-type="float" office:value="32" calcext:value-type="float">
            <text:p>32</text:p>
          </table:table-cell>
          <table:table-cell table:style-name="ce2" table:formula="of:=SUM([$1月.$F10]+[$2月.$F10]+[$3月.$F10]+[$4月.$F10]+[$5月.$F10]+[$6月.$F10]+[$7月.$F10]+[$8月.$F10]+[$9月.$F10]+[$10月.$F10]+[$11月.$F10]+[$12月.$F10])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11]+[$2月.$C11]+[$3月.$C11]+[$4月.$C11]+[$5月.$C11]+[$6月.$C11]+[$7月.$C11]+[$8月.$C11]+[$9月.$C11]+[$10月.$C11]+[$11月.$C11]+[$12月.$C11])" office:value-type="float" office:value="8" calcext:value-type="float">
            <text:p>8</text:p>
          </table:table-cell>
          <table:table-cell table:style-name="ce2" table:formula="of:=SUM([$1月.$D11]+[$2月.$D11]+[$3月.$D11]+[$4月.$D11]+[$5月.$D11]+[$6月.$D11]+[$7月.$D11]+[$8月.$D11]+[$9月.$D11]+[$10月.$D11]+[$11月.$D11]+[$12月.$D11])" office:value-type="float" office:value="23" calcext:value-type="float">
            <text:p>23</text:p>
          </table:table-cell>
          <table:table-cell table:style-name="ce2" table:formula="of:=SUM([$1月.$E11]+[$2月.$E11]+[$3月.$E11]+[$4月.$E11]+[$5月.$E11]+[$6月.$E11]+[$7月.$E11]+[$8月.$E11]+[$9月.$E11]+[$10月.$E11]+[$11月.$E11]+[$12月.$E11])" office:value-type="float" office:value="43" calcext:value-type="float">
            <text:p>43</text:p>
          </table:table-cell>
          <table:table-cell table:style-name="ce2" table:formula="of:=SUM([$1月.$F11]+[$2月.$F11]+[$3月.$F11]+[$4月.$F11]+[$5月.$F11]+[$6月.$F11]+[$7月.$F11]+[$8月.$F11]+[$9月.$F11]+[$10月.$F11]+[$11月.$F11]+[$12月.$F11])" office:value-type="float" office:value="66" calcext:value-type="float">
            <text:p>66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12]+[$2月.$C12]+[$3月.$C12]+[$4月.$C12]+[$5月.$C12]+[$6月.$C12]+[$7月.$C12]+[$8月.$C12]+[$9月.$C12]+[$10月.$C12]+[$11月.$C12]+[$12月.$C12])" office:value-type="float" office:value="13" calcext:value-type="float">
            <text:p>13</text:p>
          </table:table-cell>
          <table:table-cell table:style-name="ce2" table:formula="of:=SUM([$1月.$D12]+[$2月.$D12]+[$3月.$D12]+[$4月.$D12]+[$5月.$D12]+[$6月.$D12]+[$7月.$D12]+[$8月.$D12]+[$9月.$D12]+[$10月.$D12]+[$11月.$D12]+[$12月.$D12])" office:value-type="float" office:value="7" calcext:value-type="float">
            <text:p>7</text:p>
          </table:table-cell>
          <table:table-cell table:style-name="ce2" table:formula="of:=SUM([$1月.$E12]+[$2月.$E12]+[$3月.$E12]+[$4月.$E12]+[$5月.$E12]+[$6月.$E12]+[$7月.$E12]+[$8月.$E12]+[$9月.$E12]+[$10月.$E12]+[$11月.$E12]+[$12月.$E12])" office:value-type="float" office:value="53" calcext:value-type="float">
            <text:p>53</text:p>
          </table:table-cell>
          <table:table-cell table:style-name="ce2" table:formula="of:=SUM([$1月.$F12]+[$2月.$F12]+[$3月.$F12]+[$4月.$F12]+[$5月.$F12]+[$6月.$F12]+[$7月.$F12]+[$8月.$F12]+[$9月.$F12]+[$10月.$F12]+[$11月.$F12]+[$12月.$F12])" office:value-type="float" office:value="73" calcext:value-type="float">
            <text:p>7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13]+[$2月.$C13]+[$3月.$C13]+[$4月.$C13]+[$5月.$C13]+[$6月.$C13]+[$7月.$C13]+[$8月.$C13]+[$9月.$C13]+[$10月.$C13]+[$11月.$C13]+[$12月.$C13])" office:value-type="float" office:value="9" calcext:value-type="float">
            <text:p>9</text:p>
          </table:table-cell>
          <table:table-cell table:style-name="ce2" table:formula="of:=SUM([$1月.$D13]+[$2月.$D13]+[$3月.$D13]+[$4月.$D13]+[$5月.$D13]+[$6月.$D13]+[$7月.$D13]+[$8月.$D13]+[$9月.$D13]+[$10月.$D13]+[$11月.$D13]+[$12月.$D13])" office:value-type="float" office:value="17" calcext:value-type="float">
            <text:p>17</text:p>
          </table:table-cell>
          <table:table-cell table:style-name="ce2" table:formula="of:=SUM([$1月.$E13]+[$2月.$E13]+[$3月.$E13]+[$4月.$E13]+[$5月.$E13]+[$6月.$E13]+[$7月.$E13]+[$8月.$E13]+[$9月.$E13]+[$10月.$E13]+[$11月.$E13]+[$12月.$E13])" office:value-type="float" office:value="42" calcext:value-type="float">
            <text:p>42</text:p>
          </table:table-cell>
          <table:table-cell table:style-name="ce2" table:formula="of:=SUM([$1月.$F13]+[$2月.$F13]+[$3月.$F13]+[$4月.$F13]+[$5月.$F13]+[$6月.$F13]+[$7月.$F13]+[$8月.$F13]+[$9月.$F13]+[$10月.$F13]+[$11月.$F13]+[$12月.$F13])" office:value-type="float" office:value="53" calcext:value-type="float">
            <text:p>53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14]+[$2月.$C14]+[$3月.$C14]+[$4月.$C14]+[$5月.$C14]+[$6月.$C14]+[$7月.$C14]+[$8月.$C14]+[$9月.$C14]+[$10月.$C14]+[$11月.$C14]+[$12月.$C14])" office:value-type="float" office:value="11" calcext:value-type="float">
            <text:p>11</text:p>
          </table:table-cell>
          <table:table-cell table:style-name="ce2" table:formula="of:=SUM([$1月.$D14]+[$2月.$D14]+[$3月.$D14]+[$4月.$D14]+[$5月.$D14]+[$6月.$D14]+[$7月.$D14]+[$8月.$D14]+[$9月.$D14]+[$10月.$D14]+[$11月.$D14]+[$12月.$D14])" office:value-type="float" office:value="10" calcext:value-type="float">
            <text:p>10</text:p>
          </table:table-cell>
          <table:table-cell table:style-name="ce2" table:formula="of:=SUM([$1月.$E14]+[$2月.$E14]+[$3月.$E14]+[$4月.$E14]+[$5月.$E14]+[$6月.$E14]+[$7月.$E14]+[$8月.$E14]+[$9月.$E14]+[$10月.$E14]+[$11月.$E14]+[$12月.$E14])" office:value-type="float" office:value="48" calcext:value-type="float">
            <text:p>48</text:p>
          </table:table-cell>
          <table:table-cell table:style-name="ce2" table:formula="of:=SUM([$1月.$F14]+[$2月.$F14]+[$3月.$F14]+[$4月.$F14]+[$5月.$F14]+[$6月.$F14]+[$7月.$F14]+[$8月.$F14]+[$9月.$F14]+[$10月.$F14]+[$11月.$F14]+[$12月.$F14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15]+[$2月.$C15]+[$3月.$C15]+[$4月.$C15]+[$5月.$C15]+[$6月.$C15]+[$7月.$C15]+[$8月.$C15]+[$9月.$C15]+[$10月.$C15]+[$11月.$C15]+[$12月.$C15])" office:value-type="float" office:value="17" calcext:value-type="float">
            <text:p>17</text:p>
          </table:table-cell>
          <table:table-cell table:style-name="ce2" table:formula="of:=SUM([$1月.$D15]+[$2月.$D15]+[$3月.$D15]+[$4月.$D15]+[$5月.$D15]+[$6月.$D15]+[$7月.$D15]+[$8月.$D15]+[$9月.$D15]+[$10月.$D15]+[$11月.$D15]+[$12月.$D15])" office:value-type="float" office:value="20" calcext:value-type="float">
            <text:p>20</text:p>
          </table:table-cell>
          <table:table-cell table:style-name="ce2" table:formula="of:=SUM([$1月.$E15]+[$2月.$E15]+[$3月.$E15]+[$4月.$E15]+[$5月.$E15]+[$6月.$E15]+[$7月.$E15]+[$8月.$E15]+[$9月.$E15]+[$10月.$E15]+[$11月.$E15]+[$12月.$E15])" office:value-type="float" office:value="111" calcext:value-type="float">
            <text:p>111</text:p>
          </table:table-cell>
          <table:table-cell table:style-name="ce2" table:formula="of:=SUM([$1月.$F15]+[$2月.$F15]+[$3月.$F15]+[$4月.$F15]+[$5月.$F15]+[$6月.$F15]+[$7月.$F15]+[$8月.$F15]+[$9月.$F15]+[$10月.$F15]+[$11月.$F15]+[$12月.$F15])" office:value-type="float" office:value="85" calcext:value-type="float">
            <text:p>85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16]+[$2月.$C16]+[$3月.$C16]+[$4月.$C16]+[$5月.$C16]+[$6月.$C16]+[$7月.$C16]+[$8月.$C16]+[$9月.$C16]+[$10月.$C16]+[$11月.$C16]+[$12月.$C16])" office:value-type="float" office:value="16" calcext:value-type="float">
            <text:p>16</text:p>
          </table:table-cell>
          <table:table-cell table:style-name="ce2" table:formula="of:=SUM([$1月.$D16]+[$2月.$D16]+[$3月.$D16]+[$4月.$D16]+[$5月.$D16]+[$6月.$D16]+[$7月.$D16]+[$8月.$D16]+[$9月.$D16]+[$10月.$D16]+[$11月.$D16]+[$12月.$D16])" office:value-type="float" office:value="13" calcext:value-type="float">
            <text:p>13</text:p>
          </table:table-cell>
          <table:table-cell table:style-name="ce2" table:formula="of:=SUM([$1月.$E16]+[$2月.$E16]+[$3月.$E16]+[$4月.$E16]+[$5月.$E16]+[$6月.$E16]+[$7月.$E16]+[$8月.$E16]+[$9月.$E16]+[$10月.$E16]+[$11月.$E16]+[$12月.$E16])" office:value-type="float" office:value="112" calcext:value-type="float">
            <text:p>112</text:p>
          </table:table-cell>
          <table:table-cell table:style-name="ce2" table:formula="of:=SUM([$1月.$F16]+[$2月.$F16]+[$3月.$F16]+[$4月.$F16]+[$5月.$F16]+[$6月.$F16]+[$7月.$F16]+[$8月.$F16]+[$9月.$F16]+[$10月.$F16]+[$11月.$F16]+[$12月.$F16])" office:value-type="float" office:value="98" calcext:value-type="float">
            <text:p>98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17]+[$2月.$C17]+[$3月.$C17]+[$4月.$C17]+[$5月.$C17]+[$6月.$C17]+[$7月.$C17]+[$8月.$C17]+[$9月.$C17]+[$10月.$C17]+[$11月.$C17]+[$12月.$C17])" office:value-type="float" office:value="6" calcext:value-type="float">
            <text:p>6</text:p>
          </table:table-cell>
          <table:table-cell table:style-name="ce2" table:formula="of:=SUM([$1月.$D17]+[$2月.$D17]+[$3月.$D17]+[$4月.$D17]+[$5月.$D17]+[$6月.$D17]+[$7月.$D17]+[$8月.$D17]+[$9月.$D17]+[$10月.$D17]+[$11月.$D17]+[$12月.$D17])" office:value-type="float" office:value="12" calcext:value-type="float">
            <text:p>12</text:p>
          </table:table-cell>
          <table:table-cell table:style-name="ce2" table:formula="of:=SUM([$1月.$E17]+[$2月.$E17]+[$3月.$E17]+[$4月.$E17]+[$5月.$E17]+[$6月.$E17]+[$7月.$E17]+[$8月.$E17]+[$9月.$E17]+[$10月.$E17]+[$11月.$E17]+[$12月.$E17])" office:value-type="float" office:value="24" calcext:value-type="float">
            <text:p>24</text:p>
          </table:table-cell>
          <table:table-cell table:style-name="ce2" table:formula="of:=SUM([$1月.$F17]+[$2月.$F17]+[$3月.$F17]+[$4月.$F17]+[$5月.$F17]+[$6月.$F17]+[$7月.$F17]+[$8月.$F17]+[$9月.$F17]+[$10月.$F17]+[$11月.$F17]+[$12月.$F17])" office:value-type="float" office:value="29" calcext:value-type="float">
            <text:p>2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18]+[$2月.$C18]+[$3月.$C18]+[$4月.$C18]+[$5月.$C18]+[$6月.$C18]+[$7月.$C18]+[$8月.$C18]+[$9月.$C18]+[$10月.$C18]+[$11月.$C18]+[$12月.$C18])" office:value-type="float" office:value="8" calcext:value-type="float">
            <text:p>8</text:p>
          </table:table-cell>
          <table:table-cell table:style-name="ce2" table:formula="of:=SUM([$1月.$D18]+[$2月.$D18]+[$3月.$D18]+[$4月.$D18]+[$5月.$D18]+[$6月.$D18]+[$7月.$D18]+[$8月.$D18]+[$9月.$D18]+[$10月.$D18]+[$11月.$D18]+[$12月.$D18])" office:value-type="float" office:value="12" calcext:value-type="float">
            <text:p>12</text:p>
          </table:table-cell>
          <table:table-cell table:style-name="ce2" table:formula="of:=SUM([$1月.$E18]+[$2月.$E18]+[$3月.$E18]+[$4月.$E18]+[$5月.$E18]+[$6月.$E18]+[$7月.$E18]+[$8月.$E18]+[$9月.$E18]+[$10月.$E18]+[$11月.$E18]+[$12月.$E18])" office:value-type="float" office:value="27" calcext:value-type="float">
            <text:p>27</text:p>
          </table:table-cell>
          <table:table-cell table:style-name="ce2" table:formula="of:=SUM([$1月.$F18]+[$2月.$F18]+[$3月.$F18]+[$4月.$F18]+[$5月.$F18]+[$6月.$F18]+[$7月.$F18]+[$8月.$F18]+[$9月.$F18]+[$10月.$F18]+[$11月.$F18]+[$12月.$F18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19]+[$2月.$C19]+[$3月.$C19]+[$4月.$C19]+[$5月.$C19]+[$6月.$C19]+[$7月.$C19]+[$8月.$C19]+[$9月.$C19]+[$10月.$C19]+[$11月.$C19]+[$12月.$C19])" office:value-type="float" office:value="11" calcext:value-type="float">
            <text:p>11</text:p>
          </table:table-cell>
          <table:table-cell table:style-name="ce2" table:formula="of:=SUM([$1月.$D19]+[$2月.$D19]+[$3月.$D19]+[$4月.$D19]+[$5月.$D19]+[$6月.$D19]+[$7月.$D19]+[$8月.$D19]+[$9月.$D19]+[$10月.$D19]+[$11月.$D19]+[$12月.$D19])" office:value-type="float" office:value="14" calcext:value-type="float">
            <text:p>14</text:p>
          </table:table-cell>
          <table:table-cell table:style-name="ce2" table:formula="of:=SUM([$1月.$E19]+[$2月.$E19]+[$3月.$E19]+[$4月.$E19]+[$5月.$E19]+[$6月.$E19]+[$7月.$E19]+[$8月.$E19]+[$9月.$E19]+[$10月.$E19]+[$11月.$E19]+[$12月.$E19])" office:value-type="float" office:value="36" calcext:value-type="float">
            <text:p>36</text:p>
          </table:table-cell>
          <table:table-cell table:style-name="ce2" table:formula="of:=SUM([$1月.$F19]+[$2月.$F19]+[$3月.$F19]+[$4月.$F19]+[$5月.$F19]+[$6月.$F19]+[$7月.$F19]+[$8月.$F19]+[$9月.$F19]+[$10月.$F19]+[$11月.$F19]+[$12月.$F19])" office:value-type="float" office:value="48" calcext:value-type="float">
            <text:p>48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20]+[$2月.$C20]+[$3月.$C20]+[$4月.$C20]+[$5月.$C20]+[$6月.$C20]+[$7月.$C20]+[$8月.$C20]+[$9月.$C20]+[$10月.$C20]+[$11月.$C20]+[$12月.$C20])" office:value-type="float" office:value="8" calcext:value-type="float">
            <text:p>8</text:p>
          </table:table-cell>
          <table:table-cell table:style-name="ce2" table:formula="of:=SUM([$1月.$D20]+[$2月.$D20]+[$3月.$D20]+[$4月.$D20]+[$5月.$D20]+[$6月.$D20]+[$7月.$D20]+[$8月.$D20]+[$9月.$D20]+[$10月.$D20]+[$11月.$D20]+[$12月.$D20])" office:value-type="float" office:value="4" calcext:value-type="float">
            <text:p>4</text:p>
          </table:table-cell>
          <table:table-cell table:style-name="ce2" table:formula="of:=SUM([$1月.$E20]+[$2月.$E20]+[$3月.$E20]+[$4月.$E20]+[$5月.$E20]+[$6月.$E20]+[$7月.$E20]+[$8月.$E20]+[$9月.$E20]+[$10月.$E20]+[$11月.$E20]+[$12月.$E20])" office:value-type="float" office:value="30" calcext:value-type="float">
            <text:p>30</text:p>
          </table:table-cell>
          <table:table-cell table:style-name="ce2" table:formula="of:=SUM([$1月.$F20]+[$2月.$F20]+[$3月.$F20]+[$4月.$F20]+[$5月.$F20]+[$6月.$F20]+[$7月.$F20]+[$8月.$F20]+[$9月.$F20]+[$10月.$F20]+[$11月.$F20]+[$12月.$F20])" office:value-type="float" office:value="57" calcext:value-type="float">
            <text:p>5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21]+[$2月.$C21]+[$3月.$C21]+[$4月.$C21]+[$5月.$C21]+[$6月.$C21]+[$7月.$C21]+[$8月.$C21]+[$9月.$C21]+[$10月.$C21]+[$11月.$C21]+[$12月.$C21])" office:value-type="float" office:value="14" calcext:value-type="float">
            <text:p>14</text:p>
          </table:table-cell>
          <table:table-cell table:style-name="ce2" table:formula="of:=SUM([$1月.$D21]+[$2月.$D21]+[$3月.$D21]+[$4月.$D21]+[$5月.$D21]+[$6月.$D21]+[$7月.$D21]+[$8月.$D21]+[$9月.$D21]+[$10月.$D21]+[$11月.$D21]+[$12月.$D21])" office:value-type="float" office:value="28" calcext:value-type="float">
            <text:p>28</text:p>
          </table:table-cell>
          <table:table-cell table:style-name="ce2" table:formula="of:=SUM([$1月.$E21]+[$2月.$E21]+[$3月.$E21]+[$4月.$E21]+[$5月.$E21]+[$6月.$E21]+[$7月.$E21]+[$8月.$E21]+[$9月.$E21]+[$10月.$E21]+[$11月.$E21]+[$12月.$E21])" office:value-type="float" office:value="86" calcext:value-type="float">
            <text:p>86</text:p>
          </table:table-cell>
          <table:table-cell table:style-name="ce2" table:formula="of:=SUM([$1月.$F21]+[$2月.$F21]+[$3月.$F21]+[$4月.$F21]+[$5月.$F21]+[$6月.$F21]+[$7月.$F21]+[$8月.$F21]+[$9月.$F21]+[$10月.$F21]+[$11月.$F21]+[$12月.$F21])" office:value-type="float" office:value="100" calcext:value-type="float">
            <text:p>100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22]+[$2月.$C22]+[$3月.$C22]+[$4月.$C22]+[$5月.$C22]+[$6月.$C22]+[$7月.$C22]+[$8月.$C22]+[$9月.$C22]+[$10月.$C22]+[$11月.$C22]+[$12月.$C22])" office:value-type="float" office:value="12" calcext:value-type="float">
            <text:p>12</text:p>
          </table:table-cell>
          <table:table-cell table:style-name="ce2" table:formula="of:=SUM([$1月.$D22]+[$2月.$D22]+[$3月.$D22]+[$4月.$D22]+[$5月.$D22]+[$6月.$D22]+[$7月.$D22]+[$8月.$D22]+[$9月.$D22]+[$10月.$D22]+[$11月.$D22]+[$12月.$D22])" office:value-type="float" office:value="17" calcext:value-type="float">
            <text:p>17</text:p>
          </table:table-cell>
          <table:table-cell table:style-name="ce2" table:formula="of:=SUM([$1月.$E22]+[$2月.$E22]+[$3月.$E22]+[$4月.$E22]+[$5月.$E22]+[$6月.$E22]+[$7月.$E22]+[$8月.$E22]+[$9月.$E22]+[$10月.$E22]+[$11月.$E22]+[$12月.$E22])" office:value-type="float" office:value="98" calcext:value-type="float">
            <text:p>98</text:p>
          </table:table-cell>
          <table:table-cell table:style-name="ce2" table:formula="of:=SUM([$1月.$F22]+[$2月.$F22]+[$3月.$F22]+[$4月.$F22]+[$5月.$F22]+[$6月.$F22]+[$7月.$F22]+[$8月.$F22]+[$9月.$F22]+[$10月.$F22]+[$11月.$F22]+[$12月.$F22])" office:value-type="float" office:value="112" calcext:value-type="float">
            <text:p>11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23]+[$2月.$C23]+[$3月.$C23]+[$4月.$C23]+[$5月.$C23]+[$6月.$C23]+[$7月.$C23]+[$8月.$C23]+[$9月.$C23]+[$10月.$C23]+[$11月.$C23]+[$12月.$C23])" office:value-type="float" office:value="8" calcext:value-type="float">
            <text:p>8</text:p>
          </table:table-cell>
          <table:table-cell table:style-name="ce2" table:formula="of:=SUM([$1月.$D23]+[$2月.$D23]+[$3月.$D23]+[$4月.$D23]+[$5月.$D23]+[$6月.$D23]+[$7月.$D23]+[$8月.$D23]+[$9月.$D23]+[$10月.$D23]+[$11月.$D23]+[$12月.$D23])" office:value-type="float" office:value="8" calcext:value-type="float">
            <text:p>8</text:p>
          </table:table-cell>
          <table:table-cell table:style-name="ce2" table:formula="of:=SUM([$1月.$E23]+[$2月.$E23]+[$3月.$E23]+[$4月.$E23]+[$5月.$E23]+[$6月.$E23]+[$7月.$E23]+[$8月.$E23]+[$9月.$E23]+[$10月.$E23]+[$11月.$E23]+[$12月.$E23])" office:value-type="float" office:value="22" calcext:value-type="float">
            <text:p>22</text:p>
          </table:table-cell>
          <table:table-cell table:style-name="ce2" table:formula="of:=SUM([$1月.$F23]+[$2月.$F23]+[$3月.$F23]+[$4月.$F23]+[$5月.$F23]+[$6月.$F23]+[$7月.$F23]+[$8月.$F23]+[$9月.$F23]+[$10月.$F23]+[$11月.$F23]+[$12月.$F23])" office:value-type="float" office:value="38" calcext:value-type="float">
            <text:p>38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24]+[$2月.$C24]+[$3月.$C24]+[$4月.$C24]+[$5月.$C24]+[$6月.$C24]+[$7月.$C24]+[$8月.$C24]+[$9月.$C24]+[$10月.$C24]+[$11月.$C24]+[$12月.$C24])" office:value-type="float" office:value="5" calcext:value-type="float">
            <text:p>5</text:p>
          </table:table-cell>
          <table:table-cell table:style-name="ce2" table:formula="of:=SUM([$1月.$D24]+[$2月.$D24]+[$3月.$D24]+[$4月.$D24]+[$5月.$D24]+[$6月.$D24]+[$7月.$D24]+[$8月.$D24]+[$9月.$D24]+[$10月.$D24]+[$11月.$D24]+[$12月.$D24])" office:value-type="float" office:value="10" calcext:value-type="float">
            <text:p>10</text:p>
          </table:table-cell>
          <table:table-cell table:style-name="ce2" table:formula="of:=SUM([$1月.$E24]+[$2月.$E24]+[$3月.$E24]+[$4月.$E24]+[$5月.$E24]+[$6月.$E24]+[$7月.$E24]+[$8月.$E24]+[$9月.$E24]+[$10月.$E24]+[$11月.$E24]+[$12月.$E24])" office:value-type="float" office:value="34" calcext:value-type="float">
            <text:p>34</text:p>
          </table:table-cell>
          <table:table-cell table:style-name="ce2" table:formula="of:=SUM([$1月.$F24]+[$2月.$F24]+[$3月.$F24]+[$4月.$F24]+[$5月.$F24]+[$6月.$F24]+[$7月.$F24]+[$8月.$F24]+[$9月.$F24]+[$10月.$F24]+[$11月.$F24]+[$12月.$F24])" office:value-type="float" office:value="50" calcext:value-type="float">
            <text:p>5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25]+[$2月.$C25]+[$3月.$C25]+[$4月.$C25]+[$5月.$C25]+[$6月.$C25]+[$7月.$C25]+[$8月.$C25]+[$9月.$C25]+[$10月.$C25]+[$11月.$C25]+[$12月.$C25])" office:value-type="float" office:value="9" calcext:value-type="float">
            <text:p>9</text:p>
          </table:table-cell>
          <table:table-cell table:style-name="ce2" table:formula="of:=SUM([$1月.$D25]+[$2月.$D25]+[$3月.$D25]+[$4月.$D25]+[$5月.$D25]+[$6月.$D25]+[$7月.$D25]+[$8月.$D25]+[$9月.$D25]+[$10月.$D25]+[$11月.$D25]+[$12月.$D25])" office:value-type="float" office:value="16" calcext:value-type="float">
            <text:p>16</text:p>
          </table:table-cell>
          <table:table-cell table:style-name="ce2" table:formula="of:=SUM([$1月.$E25]+[$2月.$E25]+[$3月.$E25]+[$4月.$E25]+[$5月.$E25]+[$6月.$E25]+[$7月.$E25]+[$8月.$E25]+[$9月.$E25]+[$10月.$E25]+[$11月.$E25]+[$12月.$E25])" office:value-type="float" office:value="36" calcext:value-type="float">
            <text:p>36</text:p>
          </table:table-cell>
          <table:table-cell table:style-name="ce2" table:formula="of:=SUM([$1月.$F25]+[$2月.$F25]+[$3月.$F25]+[$4月.$F25]+[$5月.$F25]+[$6月.$F25]+[$7月.$F25]+[$8月.$F25]+[$9月.$F25]+[$10月.$F25]+[$11月.$F25]+[$12月.$F25])" office:value-type="float" office:value="60" calcext:value-type="float">
            <text:p>60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26]+[$2月.$C26]+[$3月.$C26]+[$4月.$C26]+[$5月.$C26]+[$6月.$C26]+[$7月.$C26]+[$8月.$C26]+[$9月.$C26]+[$10月.$C26]+[$11月.$C26]+[$12月.$C26])" office:value-type="float" office:value="8" calcext:value-type="float">
            <text:p>8</text:p>
          </table:table-cell>
          <table:table-cell table:style-name="ce2" table:formula="of:=SUM([$1月.$D26]+[$2月.$D26]+[$3月.$D26]+[$4月.$D26]+[$5月.$D26]+[$6月.$D26]+[$7月.$D26]+[$8月.$D26]+[$9月.$D26]+[$10月.$D26]+[$11月.$D26]+[$12月.$D26])" office:value-type="float" office:value="14" calcext:value-type="float">
            <text:p>14</text:p>
          </table:table-cell>
          <table:table-cell table:style-name="ce2" table:formula="of:=SUM([$1月.$E26]+[$2月.$E26]+[$3月.$E26]+[$4月.$E26]+[$5月.$E26]+[$6月.$E26]+[$7月.$E26]+[$8月.$E26]+[$9月.$E26]+[$10月.$E26]+[$11月.$E26]+[$12月.$E26])" office:value-type="float" office:value="60" calcext:value-type="float">
            <text:p>60</text:p>
          </table:table-cell>
          <table:table-cell table:style-name="ce2" table:formula="of:=SUM([$1月.$F26]+[$2月.$F26]+[$3月.$F26]+[$4月.$F26]+[$5月.$F26]+[$6月.$F26]+[$7月.$F26]+[$8月.$F26]+[$9月.$F26]+[$10月.$F26]+[$11月.$F26]+[$12月.$F26])" office:value-type="float" office:value="72" calcext:value-type="float">
            <text:p>7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27]+[$2月.$C27]+[$3月.$C27]+[$4月.$C27]+[$5月.$C27]+[$6月.$C27]+[$7月.$C27]+[$8月.$C27]+[$9月.$C27]+[$10月.$C27]+[$11月.$C27]+[$12月.$C27])" office:value-type="float" office:value="8" calcext:value-type="float">
            <text:p>8</text:p>
          </table:table-cell>
          <table:table-cell table:style-name="ce2" table:formula="of:=SUM([$1月.$D27]+[$2月.$D27]+[$3月.$D27]+[$4月.$D27]+[$5月.$D27]+[$6月.$D27]+[$7月.$D27]+[$8月.$D27]+[$9月.$D27]+[$10月.$D27]+[$11月.$D27]+[$12月.$D27])" office:value-type="float" office:value="20" calcext:value-type="float">
            <text:p>20</text:p>
          </table:table-cell>
          <table:table-cell table:style-name="ce2" table:formula="of:=SUM([$1月.$E27]+[$2月.$E27]+[$3月.$E27]+[$4月.$E27]+[$5月.$E27]+[$6月.$E27]+[$7月.$E27]+[$8月.$E27]+[$9月.$E27]+[$10月.$E27]+[$11月.$E27]+[$12月.$E27])" office:value-type="float" office:value="38" calcext:value-type="float">
            <text:p>38</text:p>
          </table:table-cell>
          <table:table-cell table:style-name="ce2" table:formula="of:=SUM([$1月.$F27]+[$2月.$F27]+[$3月.$F27]+[$4月.$F27]+[$5月.$F27]+[$6月.$F27]+[$7月.$F27]+[$8月.$F27]+[$9月.$F27]+[$10月.$F27]+[$11月.$F27]+[$12月.$F27])" office:value-type="float" office:value="46" calcext:value-type="float">
            <text:p>46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28]+[$2月.$C28]+[$3月.$C28]+[$4月.$C28]+[$5月.$C28]+[$6月.$C28]+[$7月.$C28]+[$8月.$C28]+[$9月.$C28]+[$10月.$C28]+[$11月.$C28]+[$12月.$C28])" office:value-type="float" office:value="6" calcext:value-type="float">
            <text:p>6</text:p>
          </table:table-cell>
          <table:table-cell table:style-name="ce2" table:formula="of:=SUM([$1月.$D28]+[$2月.$D28]+[$3月.$D28]+[$4月.$D28]+[$5月.$D28]+[$6月.$D28]+[$7月.$D28]+[$8月.$D28]+[$9月.$D28]+[$10月.$D28]+[$11月.$D28]+[$12月.$D28])" office:value-type="float" office:value="11" calcext:value-type="float">
            <text:p>11</text:p>
          </table:table-cell>
          <table:table-cell table:style-name="ce2" table:formula="of:=SUM([$1月.$E28]+[$2月.$E28]+[$3月.$E28]+[$4月.$E28]+[$5月.$E28]+[$6月.$E28]+[$7月.$E28]+[$8月.$E28]+[$9月.$E28]+[$10月.$E28]+[$11月.$E28]+[$12月.$E28])" office:value-type="float" office:value="49" calcext:value-type="float">
            <text:p>49</text:p>
          </table:table-cell>
          <table:table-cell table:style-name="ce2" table:formula="of:=SUM([$1月.$F28]+[$2月.$F28]+[$3月.$F28]+[$4月.$F28]+[$5月.$F28]+[$6月.$F28]+[$7月.$F28]+[$8月.$F28]+[$9月.$F28]+[$10月.$F28]+[$11月.$F28]+[$12月.$F28])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29]+[$2月.$C29]+[$3月.$C29]+[$4月.$C29]+[$5月.$C29]+[$6月.$C29]+[$7月.$C29]+[$8月.$C29]+[$9月.$C29]+[$10月.$C29]+[$11月.$C29]+[$12月.$C29])" office:value-type="float" office:value="14" calcext:value-type="float">
            <text:p>14</text:p>
          </table:table-cell>
          <table:table-cell table:style-name="ce2" table:formula="of:=SUM([$1月.$D29]+[$2月.$D29]+[$3月.$D29]+[$4月.$D29]+[$5月.$D29]+[$6月.$D29]+[$7月.$D29]+[$8月.$D29]+[$9月.$D29]+[$10月.$D29]+[$11月.$D29]+[$12月.$D29])" office:value-type="float" office:value="20" calcext:value-type="float">
            <text:p>20</text:p>
          </table:table-cell>
          <table:table-cell table:style-name="ce2" table:formula="of:=SUM([$1月.$E29]+[$2月.$E29]+[$3月.$E29]+[$4月.$E29]+[$5月.$E29]+[$6月.$E29]+[$7月.$E29]+[$8月.$E29]+[$9月.$E29]+[$10月.$E29]+[$11月.$E29]+[$12月.$E29])" office:value-type="float" office:value="59" calcext:value-type="float">
            <text:p>59</text:p>
          </table:table-cell>
          <table:table-cell table:style-name="ce2" table:formula="of:=SUM([$1月.$F29]+[$2月.$F29]+[$3月.$F29]+[$4月.$F29]+[$5月.$F29]+[$6月.$F29]+[$7月.$F29]+[$8月.$F29]+[$9月.$F29]+[$10月.$F29]+[$11月.$F29]+[$12月.$F29])" office:value-type="float" office:value="82" calcext:value-type="float">
            <text:p>82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30]+[$2月.$C30]+[$3月.$C30]+[$4月.$C30]+[$5月.$C30]+[$6月.$C30]+[$7月.$C30]+[$8月.$C30]+[$9月.$C30]+[$10月.$C30]+[$11月.$C30]+[$12月.$C30])" office:value-type="float" office:value="12" calcext:value-type="float">
            <text:p>12</text:p>
          </table:table-cell>
          <table:table-cell table:style-name="ce2" table:formula="of:=SUM([$1月.$D30]+[$2月.$D30]+[$3月.$D30]+[$4月.$D30]+[$5月.$D30]+[$6月.$D30]+[$7月.$D30]+[$8月.$D30]+[$9月.$D30]+[$10月.$D30]+[$11月.$D30]+[$12月.$D30])" office:value-type="float" office:value="9" calcext:value-type="float">
            <text:p>9</text:p>
          </table:table-cell>
          <table:table-cell table:style-name="ce2" table:formula="of:=SUM([$1月.$E30]+[$2月.$E30]+[$3月.$E30]+[$4月.$E30]+[$5月.$E30]+[$6月.$E30]+[$7月.$E30]+[$8月.$E30]+[$9月.$E30]+[$10月.$E30]+[$11月.$E30]+[$12月.$E30])" office:value-type="float" office:value="73" calcext:value-type="float">
            <text:p>73</text:p>
          </table:table-cell>
          <table:table-cell table:style-name="ce2" table:formula="of:=SUM([$1月.$F30]+[$2月.$F30]+[$3月.$F30]+[$4月.$F30]+[$5月.$F30]+[$6月.$F30]+[$7月.$F30]+[$8月.$F30]+[$9月.$F30]+[$10月.$F30]+[$11月.$F30]+[$12月.$F30])" office:value-type="float" office:value="84" calcext:value-type="float">
            <text:p>8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1]+[$2月.$C31]+[$3月.$C31]+[$4月.$C31]+[$5月.$C31]+[$6月.$C31]+[$7月.$C31]+[$8月.$C31]+[$9月.$C31]+[$10月.$C31]+[$11月.$C31]+[$12月.$C31])" office:value-type="float" office:value="13" calcext:value-type="float">
            <text:p>13</text:p>
          </table:table-cell>
          <table:table-cell table:style-name="ce2" table:formula="of:=SUM([$1月.$D31]+[$2月.$D31]+[$3月.$D31]+[$4月.$D31]+[$5月.$D31]+[$6月.$D31]+[$7月.$D31]+[$8月.$D31]+[$9月.$D31]+[$10月.$D31]+[$11月.$D31]+[$12月.$D31])" office:value-type="float" office:value="24" calcext:value-type="float">
            <text:p>24</text:p>
          </table:table-cell>
          <table:table-cell table:style-name="ce2" table:formula="of:=SUM([$1月.$E31]+[$2月.$E31]+[$3月.$E31]+[$4月.$E31]+[$5月.$E31]+[$6月.$E31]+[$7月.$E31]+[$8月.$E31]+[$9月.$E31]+[$10月.$E31]+[$11月.$E31]+[$12月.$E31])" office:value-type="float" office:value="89" calcext:value-type="float">
            <text:p>89</text:p>
          </table:table-cell>
          <table:table-cell table:style-name="ce2" table:formula="of:=SUM([$1月.$F31]+[$2月.$F31]+[$3月.$F31]+[$4月.$F31]+[$5月.$F31]+[$6月.$F31]+[$7月.$F31]+[$8月.$F31]+[$9月.$F31]+[$10月.$F31]+[$11月.$F31]+[$12月.$F31])" office:value-type="float" office:value="109" calcext:value-type="float">
            <text:p>109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32]+[$2月.$C32]+[$3月.$C32]+[$4月.$C32]+[$5月.$C32]+[$6月.$C32]+[$7月.$C32]+[$8月.$C32]+[$9月.$C32]+[$10月.$C32]+[$11月.$C32]+[$12月.$C32])" office:value-type="float" office:value="13" calcext:value-type="float">
            <text:p>13</text:p>
          </table:table-cell>
          <table:table-cell table:style-name="ce2" table:formula="of:=SUM([$1月.$D32]+[$2月.$D32]+[$3月.$D32]+[$4月.$D32]+[$5月.$D32]+[$6月.$D32]+[$7月.$D32]+[$8月.$D32]+[$9月.$D32]+[$10月.$D32]+[$11月.$D32]+[$12月.$D32])" office:value-type="float" office:value="12" calcext:value-type="float">
            <text:p>12</text:p>
          </table:table-cell>
          <table:table-cell table:style-name="ce2" table:formula="of:=SUM([$1月.$E32]+[$2月.$E32]+[$3月.$E32]+[$4月.$E32]+[$5月.$E32]+[$6月.$E32]+[$7月.$E32]+[$8月.$E32]+[$9月.$E32]+[$10月.$E32]+[$11月.$E32]+[$12月.$E32])" office:value-type="float" office:value="110" calcext:value-type="float">
            <text:p>110</text:p>
          </table:table-cell>
          <table:table-cell table:style-name="ce2" table:formula="of:=SUM([$1月.$F32]+[$2月.$F32]+[$3月.$F32]+[$4月.$F32]+[$5月.$F32]+[$6月.$F32]+[$7月.$F32]+[$8月.$F32]+[$9月.$F32]+[$10月.$F32]+[$11月.$F32]+[$12月.$F32])" office:value-type="float" office:value="110" calcext:value-type="float">
            <text:p>11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3]+[$2月.$C33]+[$3月.$C33]+[$4月.$C33]+[$5月.$C33]+[$6月.$C33]+[$7月.$C33]+[$8月.$C33]+[$9月.$C33]+[$10月.$C33]+[$11月.$C33]+[$12月.$C33])" office:value-type="float" office:value="7" calcext:value-type="float">
            <text:p>7</text:p>
          </table:table-cell>
          <table:table-cell table:style-name="ce2" table:formula="of:=SUM([$1月.$D33]+[$2月.$D33]+[$3月.$D33]+[$4月.$D33]+[$5月.$D33]+[$6月.$D33]+[$7月.$D33]+[$8月.$D33]+[$9月.$D33]+[$10月.$D33]+[$11月.$D33]+[$12月.$D33])" office:value-type="float" office:value="11" calcext:value-type="float">
            <text:p>11</text:p>
          </table:table-cell>
          <table:table-cell table:style-name="ce2" table:formula="of:=SUM([$1月.$E33]+[$2月.$E33]+[$3月.$E33]+[$4月.$E33]+[$5月.$E33]+[$6月.$E33]+[$7月.$E33]+[$8月.$E33]+[$9月.$E33]+[$10月.$E33]+[$11月.$E33]+[$12月.$E33])" office:value-type="float" office:value="38" calcext:value-type="float">
            <text:p>38</text:p>
          </table:table-cell>
          <table:table-cell table:style-name="ce2" table:formula="of:=SUM([$1月.$F33]+[$2月.$F33]+[$3月.$F33]+[$4月.$F33]+[$5月.$F33]+[$6月.$F33]+[$7月.$F33]+[$8月.$F33]+[$9月.$F33]+[$10月.$F33]+[$11月.$F33]+[$12月.$F33])" office:value-type="float" office:value="47" calcext:value-type="float">
            <text:p>47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34]+[$2月.$C34]+[$3月.$C34]+[$4月.$C34]+[$5月.$C34]+[$6月.$C34]+[$7月.$C34]+[$8月.$C34]+[$9月.$C34]+[$10月.$C34]+[$11月.$C34]+[$12月.$C34])" office:value-type="float" office:value="10" calcext:value-type="float">
            <text:p>10</text:p>
          </table:table-cell>
          <table:table-cell table:style-name="ce2" table:formula="of:=SUM([$1月.$D34]+[$2月.$D34]+[$3月.$D34]+[$4月.$D34]+[$5月.$D34]+[$6月.$D34]+[$7月.$D34]+[$8月.$D34]+[$9月.$D34]+[$10月.$D34]+[$11月.$D34]+[$12月.$D34])" office:value-type="float" office:value="9" calcext:value-type="float">
            <text:p>9</text:p>
          </table:table-cell>
          <table:table-cell table:style-name="ce2" table:formula="of:=SUM([$1月.$E34]+[$2月.$E34]+[$3月.$E34]+[$4月.$E34]+[$5月.$E34]+[$6月.$E34]+[$7月.$E34]+[$8月.$E34]+[$9月.$E34]+[$10月.$E34]+[$11月.$E34]+[$12月.$E34])" office:value-type="float" office:value="34" calcext:value-type="float">
            <text:p>34</text:p>
          </table:table-cell>
          <table:table-cell table:style-name="ce2" table:formula="of:=SUM([$1月.$F34]+[$2月.$F34]+[$3月.$F34]+[$4月.$F34]+[$5月.$F34]+[$6月.$F34]+[$7月.$F34]+[$8月.$F34]+[$9月.$F34]+[$10月.$F34]+[$11月.$F34]+[$12月.$F34])"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5]+[$2月.$C35]+[$3月.$C35]+[$4月.$C35]+[$5月.$C35]+[$6月.$C35]+[$7月.$C35]+[$8月.$C35]+[$9月.$C35]+[$10月.$C35]+[$11月.$C35]+[$12月.$C35])" office:value-type="float" office:value="9" calcext:value-type="float">
            <text:p>9</text:p>
          </table:table-cell>
          <table:table-cell table:style-name="ce2" table:formula="of:=SUM([$1月.$D35]+[$2月.$D35]+[$3月.$D35]+[$4月.$D35]+[$5月.$D35]+[$6月.$D35]+[$7月.$D35]+[$8月.$D35]+[$9月.$D35]+[$10月.$D35]+[$11月.$D35]+[$12月.$D35])" office:value-type="float" office:value="14" calcext:value-type="float">
            <text:p>14</text:p>
          </table:table-cell>
          <table:table-cell table:style-name="ce2" table:formula="of:=SUM([$1月.$E35]+[$2月.$E35]+[$3月.$E35]+[$4月.$E35]+[$5月.$E35]+[$6月.$E35]+[$7月.$E35]+[$8月.$E35]+[$9月.$E35]+[$10月.$E35]+[$11月.$E35]+[$12月.$E35])" office:value-type="float" office:value="51" calcext:value-type="float">
            <text:p>51</text:p>
          </table:table-cell>
          <table:table-cell table:style-name="ce2" table:formula="of:=SUM([$1月.$F35]+[$2月.$F35]+[$3月.$F35]+[$4月.$F35]+[$5月.$F35]+[$6月.$F35]+[$7月.$F35]+[$8月.$F35]+[$9月.$F35]+[$10月.$F35]+[$11月.$F35]+[$12月.$F35])" office:value-type="float" office:value="53" calcext:value-type="float">
            <text:p>53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36]+[$2月.$C36]+[$3月.$C36]+[$4月.$C36]+[$5月.$C36]+[$6月.$C36]+[$7月.$C36]+[$8月.$C36]+[$9月.$C36]+[$10月.$C36]+[$11月.$C36]+[$12月.$C36])" office:value-type="float" office:value="4" calcext:value-type="float">
            <text:p>4</text:p>
          </table:table-cell>
          <table:table-cell table:style-name="ce2" table:formula="of:=SUM([$1月.$D36]+[$2月.$D36]+[$3月.$D36]+[$4月.$D36]+[$5月.$D36]+[$6月.$D36]+[$7月.$D36]+[$8月.$D36]+[$9月.$D36]+[$10月.$D36]+[$11月.$D36]+[$12月.$D36])" office:value-type="float" office:value="14" calcext:value-type="float">
            <text:p>14</text:p>
          </table:table-cell>
          <table:table-cell table:style-name="ce2" table:formula="of:=SUM([$1月.$E36]+[$2月.$E36]+[$3月.$E36]+[$4月.$E36]+[$5月.$E36]+[$6月.$E36]+[$7月.$E36]+[$8月.$E36]+[$9月.$E36]+[$10月.$E36]+[$11月.$E36]+[$12月.$E36])" office:value-type="float" office:value="55" calcext:value-type="float">
            <text:p>55</text:p>
          </table:table-cell>
          <table:table-cell table:style-name="ce2" table:formula="of:=SUM([$1月.$F36]+[$2月.$F36]+[$3月.$F36]+[$4月.$F36]+[$5月.$F36]+[$6月.$F36]+[$7月.$F36]+[$8月.$F36]+[$9月.$F36]+[$10月.$F36]+[$11月.$F36]+[$12月.$F36])"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7]+[$2月.$C37]+[$3月.$C37]+[$4月.$C37]+[$5月.$C37]+[$6月.$C37]+[$7月.$C37]+[$8月.$C37]+[$9月.$C37]+[$10月.$C37]+[$11月.$C37]+[$12月.$C37])" office:value-type="float" office:value="9" calcext:value-type="float">
            <text:p>9</text:p>
          </table:table-cell>
          <table:table-cell table:style-name="ce2" table:formula="of:=SUM([$1月.$D37]+[$2月.$D37]+[$3月.$D37]+[$4月.$D37]+[$5月.$D37]+[$6月.$D37]+[$7月.$D37]+[$8月.$D37]+[$9月.$D37]+[$10月.$D37]+[$11月.$D37]+[$12月.$D37])" office:value-type="float" office:value="21" calcext:value-type="float">
            <text:p>21</text:p>
          </table:table-cell>
          <table:table-cell table:style-name="ce2" table:formula="of:=SUM([$1月.$E37]+[$2月.$E37]+[$3月.$E37]+[$4月.$E37]+[$5月.$E37]+[$6月.$E37]+[$7月.$E37]+[$8月.$E37]+[$9月.$E37]+[$10月.$E37]+[$11月.$E37]+[$12月.$E37])" office:value-type="float" office:value="45" calcext:value-type="float">
            <text:p>45</text:p>
          </table:table-cell>
          <table:table-cell table:style-name="ce2" table:formula="of:=SUM([$1月.$F37]+[$2月.$F37]+[$3月.$F37]+[$4月.$F37]+[$5月.$F37]+[$6月.$F37]+[$7月.$F37]+[$8月.$F37]+[$9月.$F37]+[$10月.$F37]+[$11月.$F37]+[$12月.$F37])" office:value-type="float" office:value="53" calcext:value-type="float">
            <text:p>5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38]+[$2月.$C38]+[$3月.$C38]+[$4月.$C38]+[$5月.$C38]+[$6月.$C38]+[$7月.$C38]+[$8月.$C38]+[$9月.$C38]+[$10月.$C38]+[$11月.$C38]+[$12月.$C38])" office:value-type="float" office:value="2" calcext:value-type="float">
            <text:p>2</text:p>
          </table:table-cell>
          <table:table-cell table:style-name="ce2" table:formula="of:=SUM([$1月.$D38]+[$2月.$D38]+[$3月.$D38]+[$4月.$D38]+[$5月.$D38]+[$6月.$D38]+[$7月.$D38]+[$8月.$D38]+[$9月.$D38]+[$10月.$D38]+[$11月.$D38]+[$12月.$D38])" office:value-type="float" office:value="9" calcext:value-type="float">
            <text:p>9</text:p>
          </table:table-cell>
          <table:table-cell table:style-name="ce2" table:formula="of:=SUM([$1月.$E38]+[$2月.$E38]+[$3月.$E38]+[$4月.$E38]+[$5月.$E38]+[$6月.$E38]+[$7月.$E38]+[$8月.$E38]+[$9月.$E38]+[$10月.$E38]+[$11月.$E38]+[$12月.$E38])" office:value-type="float" office:value="33" calcext:value-type="float">
            <text:p>33</text:p>
          </table:table-cell>
          <table:table-cell table:style-name="ce2" table:formula="of:=SUM([$1月.$F38]+[$2月.$F38]+[$3月.$F38]+[$4月.$F38]+[$5月.$F38]+[$6月.$F38]+[$7月.$F38]+[$8月.$F38]+[$9月.$F38]+[$10月.$F38]+[$11月.$F38]+[$12月.$F38])"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39]+[$2月.$C39]+[$3月.$C39]+[$4月.$C39]+[$5月.$C39]+[$6月.$C39]+[$7月.$C39]+[$8月.$C39]+[$9月.$C39]+[$10月.$C39]+[$11月.$C39]+[$12月.$C39])" office:value-type="float" office:value="3" calcext:value-type="float">
            <text:p>3</text:p>
          </table:table-cell>
          <table:table-cell table:style-name="ce2" table:formula="of:=SUM([$1月.$D39]+[$2月.$D39]+[$3月.$D39]+[$4月.$D39]+[$5月.$D39]+[$6月.$D39]+[$7月.$D39]+[$8月.$D39]+[$9月.$D39]+[$10月.$D39]+[$11月.$D39]+[$12月.$D39])" office:value-type="float" office:value="17" calcext:value-type="float">
            <text:p>17</text:p>
          </table:table-cell>
          <table:table-cell table:style-name="ce2" table:formula="of:=SUM([$1月.$E39]+[$2月.$E39]+[$3月.$E39]+[$4月.$E39]+[$5月.$E39]+[$6月.$E39]+[$7月.$E39]+[$8月.$E39]+[$9月.$E39]+[$10月.$E39]+[$11月.$E39]+[$12月.$E39])" office:value-type="float" office:value="28" calcext:value-type="float">
            <text:p>28</text:p>
          </table:table-cell>
          <table:table-cell table:style-name="ce2" table:formula="of:=SUM([$1月.$F39]+[$2月.$F39]+[$3月.$F39]+[$4月.$F39]+[$5月.$F39]+[$6月.$F39]+[$7月.$F39]+[$8月.$F39]+[$9月.$F39]+[$10月.$F39]+[$11月.$F39]+[$12月.$F39])" office:value-type="float" office:value="41" calcext:value-type="float">
            <text:p>41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0]+[$2月.$C40]+[$3月.$C40]+[$4月.$C40]+[$5月.$C40]+[$6月.$C40]+[$7月.$C40]+[$8月.$C40]+[$9月.$C40]+[$10月.$C40]+[$11月.$C40]+[$12月.$C40])" office:value-type="float" office:value="4" calcext:value-type="float">
            <text:p>4</text:p>
          </table:table-cell>
          <table:table-cell table:style-name="ce2" table:formula="of:=SUM([$1月.$D40]+[$2月.$D40]+[$3月.$D40]+[$4月.$D40]+[$5月.$D40]+[$6月.$D40]+[$7月.$D40]+[$8月.$D40]+[$9月.$D40]+[$10月.$D40]+[$11月.$D40]+[$12月.$D40])" office:value-type="float" office:value="10" calcext:value-type="float">
            <text:p>10</text:p>
          </table:table-cell>
          <table:table-cell table:style-name="ce2" table:formula="of:=SUM([$1月.$E40]+[$2月.$E40]+[$3月.$E40]+[$4月.$E40]+[$5月.$E40]+[$6月.$E40]+[$7月.$E40]+[$8月.$E40]+[$9月.$E40]+[$10月.$E40]+[$11月.$E40]+[$12月.$E40])" office:value-type="float" office:value="49" calcext:value-type="float">
            <text:p>49</text:p>
          </table:table-cell>
          <table:table-cell table:style-name="ce2" table:formula="of:=SUM([$1月.$F40]+[$2月.$F40]+[$3月.$F40]+[$4月.$F40]+[$5月.$F40]+[$6月.$F40]+[$7月.$F40]+[$8月.$F40]+[$9月.$F40]+[$10月.$F40]+[$11月.$F40]+[$12月.$F40])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41]+[$2月.$C41]+[$3月.$C41]+[$4月.$C41]+[$5月.$C41]+[$6月.$C41]+[$7月.$C41]+[$8月.$C41]+[$9月.$C41]+[$10月.$C41]+[$11月.$C41]+[$12月.$C41])" office:value-type="float" office:value="11" calcext:value-type="float">
            <text:p>11</text:p>
          </table:table-cell>
          <table:table-cell table:style-name="ce2" table:formula="of:=SUM([$1月.$D41]+[$2月.$D41]+[$3月.$D41]+[$4月.$D41]+[$5月.$D41]+[$6月.$D41]+[$7月.$D41]+[$8月.$D41]+[$9月.$D41]+[$10月.$D41]+[$11月.$D41]+[$12月.$D41])" office:value-type="float" office:value="25" calcext:value-type="float">
            <text:p>25</text:p>
          </table:table-cell>
          <table:table-cell table:style-name="ce2" table:formula="of:=SUM([$1月.$E41]+[$2月.$E41]+[$3月.$E41]+[$4月.$E41]+[$5月.$E41]+[$6月.$E41]+[$7月.$E41]+[$8月.$E41]+[$9月.$E41]+[$10月.$E41]+[$11月.$E41]+[$12月.$E41])" office:value-type="float" office:value="61" calcext:value-type="float">
            <text:p>61</text:p>
          </table:table-cell>
          <table:table-cell table:style-name="ce2" table:formula="of:=SUM([$1月.$F41]+[$2月.$F41]+[$3月.$F41]+[$4月.$F41]+[$5月.$F41]+[$6月.$F41]+[$7月.$F41]+[$8月.$F41]+[$9月.$F41]+[$10月.$F41]+[$11月.$F41]+[$12月.$F41])" office:value-type="float" office:value="74" calcext:value-type="float">
            <text:p>74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2]+[$2月.$C42]+[$3月.$C42]+[$4月.$C42]+[$5月.$C42]+[$6月.$C42]+[$7月.$C42]+[$8月.$C42]+[$9月.$C42]+[$10月.$C42]+[$11月.$C42]+[$12月.$C42])" office:value-type="float" office:value="6" calcext:value-type="float">
            <text:p>6</text:p>
          </table:table-cell>
          <table:table-cell table:style-name="ce2" table:formula="of:=SUM([$1月.$D42]+[$2月.$D42]+[$3月.$D42]+[$4月.$D42]+[$5月.$D42]+[$6月.$D42]+[$7月.$D42]+[$8月.$D42]+[$9月.$D42]+[$10月.$D42]+[$11月.$D42]+[$12月.$D42])" office:value-type="float" office:value="10" calcext:value-type="float">
            <text:p>10</text:p>
          </table:table-cell>
          <table:table-cell table:style-name="ce2" table:formula="of:=SUM([$1月.$E42]+[$2月.$E42]+[$3月.$E42]+[$4月.$E42]+[$5月.$E42]+[$6月.$E42]+[$7月.$E42]+[$8月.$E42]+[$9月.$E42]+[$10月.$E42]+[$11月.$E42]+[$12月.$E42])" office:value-type="float" office:value="55" calcext:value-type="float">
            <text:p>55</text:p>
          </table:table-cell>
          <table:table-cell table:style-name="ce2" table:formula="of:=SUM([$1月.$F42]+[$2月.$F42]+[$3月.$F42]+[$4月.$F42]+[$5月.$F42]+[$6月.$F42]+[$7月.$F42]+[$8月.$F42]+[$9月.$F42]+[$10月.$F42]+[$11月.$F42]+[$12月.$F42])" office:value-type="float" office:value="94" calcext:value-type="float">
            <text:p>9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43]+[$2月.$C43]+[$3月.$C43]+[$4月.$C43]+[$5月.$C43]+[$6月.$C43]+[$7月.$C43]+[$8月.$C43]+[$9月.$C43]+[$10月.$C43]+[$11月.$C43]+[$12月.$C43])" office:value-type="float" office:value="9" calcext:value-type="float">
            <text:p>9</text:p>
          </table:table-cell>
          <table:table-cell table:style-name="ce2" table:formula="of:=SUM([$1月.$D43]+[$2月.$D43]+[$3月.$D43]+[$4月.$D43]+[$5月.$D43]+[$6月.$D43]+[$7月.$D43]+[$8月.$D43]+[$9月.$D43]+[$10月.$D43]+[$11月.$D43]+[$12月.$D43])" office:value-type="float" office:value="15" calcext:value-type="float">
            <text:p>15</text:p>
          </table:table-cell>
          <table:table-cell table:style-name="ce2" table:formula="of:=SUM([$1月.$E43]+[$2月.$E43]+[$3月.$E43]+[$4月.$E43]+[$5月.$E43]+[$6月.$E43]+[$7月.$E43]+[$8月.$E43]+[$9月.$E43]+[$10月.$E43]+[$11月.$E43]+[$12月.$E43])" office:value-type="float" office:value="30" calcext:value-type="float">
            <text:p>30</text:p>
          </table:table-cell>
          <table:table-cell table:style-name="ce2" table:formula="of:=SUM([$1月.$F43]+[$2月.$F43]+[$3月.$F43]+[$4月.$F43]+[$5月.$F43]+[$6月.$F43]+[$7月.$F43]+[$8月.$F43]+[$9月.$F43]+[$10月.$F43]+[$11月.$F43]+[$12月.$F43])" office:value-type="float" office:value="71" calcext:value-type="float">
            <text:p>71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4]+[$2月.$C44]+[$3月.$C44]+[$4月.$C44]+[$5月.$C44]+[$6月.$C44]+[$7月.$C44]+[$8月.$C44]+[$9月.$C44]+[$10月.$C44]+[$11月.$C44]+[$12月.$C44])" office:value-type="float" office:value="9" calcext:value-type="float">
            <text:p>9</text:p>
          </table:table-cell>
          <table:table-cell table:style-name="ce2" table:formula="of:=SUM([$1月.$D44]+[$2月.$D44]+[$3月.$D44]+[$4月.$D44]+[$5月.$D44]+[$6月.$D44]+[$7月.$D44]+[$8月.$D44]+[$9月.$D44]+[$10月.$D44]+[$11月.$D44]+[$12月.$D44])" office:value-type="float" office:value="11" calcext:value-type="float">
            <text:p>11</text:p>
          </table:table-cell>
          <table:table-cell table:style-name="ce2" table:formula="of:=SUM([$1月.$E44]+[$2月.$E44]+[$3月.$E44]+[$4月.$E44]+[$5月.$E44]+[$6月.$E44]+[$7月.$E44]+[$8月.$E44]+[$9月.$E44]+[$10月.$E44]+[$11月.$E44]+[$12月.$E44])" office:value-type="float" office:value="44" calcext:value-type="float">
            <text:p>44</text:p>
          </table:table-cell>
          <table:table-cell table:style-name="ce2" table:formula="of:=SUM([$1月.$F44]+[$2月.$F44]+[$3月.$F44]+[$4月.$F44]+[$5月.$F44]+[$6月.$F44]+[$7月.$F44]+[$8月.$F44]+[$9月.$F44]+[$10月.$F44]+[$11月.$F44]+[$12月.$F44])" office:value-type="float" office:value="84" calcext:value-type="float">
            <text:p>8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45]+[$2月.$C45]+[$3月.$C45]+[$4月.$C45]+[$5月.$C45]+[$6月.$C45]+[$7月.$C45]+[$8月.$C45]+[$9月.$C45]+[$10月.$C45]+[$11月.$C45]+[$12月.$C45])" office:value-type="float" office:value="54" calcext:value-type="float">
            <text:p>54</text:p>
          </table:table-cell>
          <table:table-cell table:style-name="ce2" table:formula="of:=SUM([$1月.$D45]+[$2月.$D45]+[$3月.$D45]+[$4月.$D45]+[$5月.$D45]+[$6月.$D45]+[$7月.$D45]+[$8月.$D45]+[$9月.$D45]+[$10月.$D45]+[$11月.$D45]+[$12月.$D45])" office:value-type="float" office:value="61" calcext:value-type="float">
            <text:p>61</text:p>
          </table:table-cell>
          <table:table-cell table:style-name="ce2" table:formula="of:=SUM([$1月.$E45]+[$2月.$E45]+[$3月.$E45]+[$4月.$E45]+[$5月.$E45]+[$6月.$E45]+[$7月.$E45]+[$8月.$E45]+[$9月.$E45]+[$10月.$E45]+[$11月.$E45]+[$12月.$E45])" office:value-type="float" office:value="191" calcext:value-type="float">
            <text:p>191</text:p>
          </table:table-cell>
          <table:table-cell table:style-name="ce2" table:formula="of:=SUM([$1月.$F45]+[$2月.$F45]+[$3月.$F45]+[$4月.$F45]+[$5月.$F45]+[$6月.$F45]+[$7月.$F45]+[$8月.$F45]+[$9月.$F45]+[$10月.$F45]+[$11月.$F45]+[$12月.$F45])" office:value-type="float" office:value="244" calcext:value-type="float">
            <text:p>244</text:p>
          </table:table-cell>
          <table:table-cell table:style-name="ce2" office:value-type="float" office:value="78" calcext:value-type="float" table:number-columns-spanned="1" table:number-rows-spanned="2">
            <text:p>78</text:p>
          </table:table-cell>
          <table:table-cell table:style-name="ce2" office:value-type="float" office:value="37" calcext:value-type="float" table:number-columns-spanned="1" table:number-rows-spanned="2">
            <text:p>37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6]+[$2月.$C46]+[$3月.$C46]+[$4月.$C46]+[$5月.$C46]+[$6月.$C46]+[$7月.$C46]+[$8月.$C46]+[$9月.$C46]+[$10月.$C46]+[$11月.$C46]+[$12月.$C46])" office:value-type="float" office:value="45" calcext:value-type="float">
            <text:p>45</text:p>
          </table:table-cell>
          <table:table-cell table:style-name="ce2" table:formula="of:=SUM([$1月.$D46]+[$2月.$D46]+[$3月.$D46]+[$4月.$D46]+[$5月.$D46]+[$6月.$D46]+[$7月.$D46]+[$8月.$D46]+[$9月.$D46]+[$10月.$D46]+[$11月.$D46]+[$12月.$D46])" office:value-type="float" office:value="38" calcext:value-type="float">
            <text:p>38</text:p>
          </table:table-cell>
          <table:table-cell table:style-name="ce2" table:formula="of:=SUM([$1月.$E46]+[$2月.$E46]+[$3月.$E46]+[$4月.$E46]+[$5月.$E46]+[$6月.$E46]+[$7月.$E46]+[$8月.$E46]+[$9月.$E46]+[$10月.$E46]+[$11月.$E46]+[$12月.$E46])" office:value-type="float" office:value="253" calcext:value-type="float">
            <text:p>253</text:p>
          </table:table-cell>
          <table:table-cell table:style-name="ce2" table:formula="of:=SUM([$1月.$F46]+[$2月.$F46]+[$3月.$F46]+[$4月.$F46]+[$5月.$F46]+[$6月.$F46]+[$7月.$F46]+[$8月.$F46]+[$9月.$F46]+[$10月.$F46]+[$11月.$F46]+[$12月.$F46])" office:value-type="float" office:value="263" calcext:value-type="float">
            <text:p>26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47]+[$2月.$C47]+[$3月.$C47]+[$4月.$C47]+[$5月.$C47]+[$6月.$C47]+[$7月.$C47]+[$8月.$C47]+[$9月.$C47]+[$10月.$C47]+[$11月.$C47]+[$12月.$C47])" office:value-type="float" office:value="25" calcext:value-type="float">
            <text:p>25</text:p>
          </table:table-cell>
          <table:table-cell table:style-name="ce2" table:formula="of:=SUM([$1月.$D47]+[$2月.$D47]+[$3月.$D47]+[$4月.$D47]+[$5月.$D47]+[$6月.$D47]+[$7月.$D47]+[$8月.$D47]+[$9月.$D47]+[$10月.$D47]+[$11月.$D47]+[$12月.$D47])" office:value-type="float" office:value="22" calcext:value-type="float">
            <text:p>22</text:p>
          </table:table-cell>
          <table:table-cell table:style-name="ce2" table:formula="of:=SUM([$1月.$E47]+[$2月.$E47]+[$3月.$E47]+[$4月.$E47]+[$5月.$E47]+[$6月.$E47]+[$7月.$E47]+[$8月.$E47]+[$9月.$E47]+[$10月.$E47]+[$11月.$E47]+[$12月.$E47])" office:value-type="float" office:value="180" calcext:value-type="float">
            <text:p>180</text:p>
          </table:table-cell>
          <table:table-cell table:style-name="ce2" table:formula="of:=SUM([$1月.$F47]+[$2月.$F47]+[$3月.$F47]+[$4月.$F47]+[$5月.$F47]+[$6月.$F47]+[$7月.$F47]+[$8月.$F47]+[$9月.$F47]+[$10月.$F47]+[$11月.$F47]+[$12月.$F47])" office:value-type="float" office:value="81" calcext:value-type="float">
            <text:p>81</text:p>
          </table:table-cell>
          <table:table-cell table:style-name="ce2" office:value-type="float" office:value="42" calcext:value-type="float" table:number-columns-spanned="1" table:number-rows-spanned="2">
            <text:p>42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48]+[$2月.$C48]+[$3月.$C48]+[$4月.$C48]+[$5月.$C48]+[$6月.$C48]+[$7月.$C48]+[$8月.$C48]+[$9月.$C48]+[$10月.$C48]+[$11月.$C48]+[$12月.$C48])" office:value-type="float" office:value="18" calcext:value-type="float">
            <text:p>18</text:p>
          </table:table-cell>
          <table:table-cell table:style-name="ce2" table:formula="of:=SUM([$1月.$D48]+[$2月.$D48]+[$3月.$D48]+[$4月.$D48]+[$5月.$D48]+[$6月.$D48]+[$7月.$D48]+[$8月.$D48]+[$9月.$D48]+[$10月.$D48]+[$11月.$D48]+[$12月.$D48])" office:value-type="float" office:value="19" calcext:value-type="float">
            <text:p>19</text:p>
          </table:table-cell>
          <table:table-cell table:style-name="ce2" table:formula="of:=SUM([$1月.$E48]+[$2月.$E48]+[$3月.$E48]+[$4月.$E48]+[$5月.$E48]+[$6月.$E48]+[$7月.$E48]+[$8月.$E48]+[$9月.$E48]+[$10月.$E48]+[$11月.$E48]+[$12月.$E48])" office:value-type="float" office:value="168" calcext:value-type="float">
            <text:p>168</text:p>
          </table:table-cell>
          <table:table-cell table:style-name="ce2" table:formula="of:=SUM([$1月.$F48]+[$2月.$F48]+[$3月.$F48]+[$4月.$F48]+[$5月.$F48]+[$6月.$F48]+[$7月.$F48]+[$8月.$F48]+[$9月.$F48]+[$10月.$F48]+[$11月.$F48]+[$12月.$F48])"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49]+[$2月.$C49]+[$3月.$C49]+[$4月.$C49]+[$5月.$C49]+[$6月.$C49]+[$7月.$C49]+[$8月.$C49]+[$9月.$C49]+[$10月.$C49]+[$11月.$C49]+[$12月.$C49])" office:value-type="float" office:value="5" calcext:value-type="float">
            <text:p>5</text:p>
          </table:table-cell>
          <table:table-cell table:style-name="ce2" table:formula="of:=SUM([$1月.$D49]+[$2月.$D49]+[$3月.$D49]+[$4月.$D49]+[$5月.$D49]+[$6月.$D49]+[$7月.$D49]+[$8月.$D49]+[$9月.$D49]+[$10月.$D49]+[$11月.$D49]+[$12月.$D49])" office:value-type="float" office:value="15" calcext:value-type="float">
            <text:p>15</text:p>
          </table:table-cell>
          <table:table-cell table:style-name="ce2" table:formula="of:=SUM([$1月.$E49]+[$2月.$E49]+[$3月.$E49]+[$4月.$E49]+[$5月.$E49]+[$6月.$E49]+[$7月.$E49]+[$8月.$E49]+[$9月.$E49]+[$10月.$E49]+[$11月.$E49]+[$12月.$E49])" office:value-type="float" office:value="21" calcext:value-type="float">
            <text:p>21</text:p>
          </table:table-cell>
          <table:table-cell table:style-name="ce2" table:formula="of:=SUM([$1月.$F49]+[$2月.$F49]+[$3月.$F49]+[$4月.$F49]+[$5月.$F49]+[$6月.$F49]+[$7月.$F49]+[$8月.$F49]+[$9月.$F49]+[$10月.$F49]+[$11月.$F49]+[$12月.$F49])" office:value-type="float" office:value="44" calcext:value-type="float">
            <text:p>44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50]+[$2月.$C50]+[$3月.$C50]+[$4月.$C50]+[$5月.$C50]+[$6月.$C50]+[$7月.$C50]+[$8月.$C50]+[$9月.$C50]+[$10月.$C50]+[$11月.$C50]+[$12月.$C50])" office:value-type="float" office:value="8" calcext:value-type="float">
            <text:p>8</text:p>
          </table:table-cell>
          <table:table-cell table:style-name="ce2" table:formula="of:=SUM([$1月.$D50]+[$2月.$D50]+[$3月.$D50]+[$4月.$D50]+[$5月.$D50]+[$6月.$D50]+[$7月.$D50]+[$8月.$D50]+[$9月.$D50]+[$10月.$D50]+[$11月.$D50]+[$12月.$D50])" office:value-type="float" office:value="6" calcext:value-type="float">
            <text:p>6</text:p>
          </table:table-cell>
          <table:table-cell table:style-name="ce2" table:formula="of:=SUM([$1月.$E50]+[$2月.$E50]+[$3月.$E50]+[$4月.$E50]+[$5月.$E50]+[$6月.$E50]+[$7月.$E50]+[$8月.$E50]+[$9月.$E50]+[$10月.$E50]+[$11月.$E50]+[$12月.$E50])" office:value-type="float" office:value="36" calcext:value-type="float">
            <text:p>36</text:p>
          </table:table-cell>
          <table:table-cell table:style-name="ce2" table:formula="of:=SUM([$1月.$F50]+[$2月.$F50]+[$3月.$F50]+[$4月.$F50]+[$5月.$F50]+[$6月.$F50]+[$7月.$F50]+[$8月.$F50]+[$9月.$F50]+[$10月.$F50]+[$11月.$F50]+[$12月.$F50])" office:value-type="float" office:value="45" calcext:value-type="float">
            <text:p>45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1]+[$2月.$C51]+[$3月.$C51]+[$4月.$C51]+[$5月.$C51]+[$6月.$C51]+[$7月.$C51]+[$8月.$C51]+[$9月.$C51]+[$10月.$C51]+[$11月.$C51]+[$12月.$C51])" office:value-type="float" office:value="11" calcext:value-type="float">
            <text:p>11</text:p>
          </table:table-cell>
          <table:table-cell table:style-name="ce2" table:formula="of:=SUM([$1月.$D51]+[$2月.$D51]+[$3月.$D51]+[$4月.$D51]+[$5月.$D51]+[$6月.$D51]+[$7月.$D51]+[$8月.$D51]+[$9月.$D51]+[$10月.$D51]+[$11月.$D51]+[$12月.$D51])" office:value-type="float" office:value="16" calcext:value-type="float">
            <text:p>16</text:p>
          </table:table-cell>
          <table:table-cell table:style-name="ce2" table:formula="of:=SUM([$1月.$E51]+[$2月.$E51]+[$3月.$E51]+[$4月.$E51]+[$5月.$E51]+[$6月.$E51]+[$7月.$E51]+[$8月.$E51]+[$9月.$E51]+[$10月.$E51]+[$11月.$E51]+[$12月.$E51])" office:value-type="float" office:value="28" calcext:value-type="float">
            <text:p>28</text:p>
          </table:table-cell>
          <table:table-cell table:style-name="ce2" table:formula="of:=SUM([$1月.$F51]+[$2月.$F51]+[$3月.$F51]+[$4月.$F51]+[$5月.$F51]+[$6月.$F51]+[$7月.$F51]+[$8月.$F51]+[$9月.$F51]+[$10月.$F51]+[$11月.$F51]+[$12月.$F51])" office:value-type="float" office:value="39" calcext:value-type="float">
            <text:p>39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52]+[$2月.$C52]+[$3月.$C52]+[$4月.$C52]+[$5月.$C52]+[$6月.$C52]+[$7月.$C52]+[$8月.$C52]+[$9月.$C52]+[$10月.$C52]+[$11月.$C52]+[$12月.$C52])" office:value-type="float" office:value="10" calcext:value-type="float">
            <text:p>10</text:p>
          </table:table-cell>
          <table:table-cell table:style-name="ce2" table:formula="of:=SUM([$1月.$D52]+[$2月.$D52]+[$3月.$D52]+[$4月.$D52]+[$5月.$D52]+[$6月.$D52]+[$7月.$D52]+[$8月.$D52]+[$9月.$D52]+[$10月.$D52]+[$11月.$D52]+[$12月.$D52])" office:value-type="float" office:value="13" calcext:value-type="float">
            <text:p>13</text:p>
          </table:table-cell>
          <table:table-cell table:style-name="ce2" table:formula="of:=SUM([$1月.$E52]+[$2月.$E52]+[$3月.$E52]+[$4月.$E52]+[$5月.$E52]+[$6月.$E52]+[$7月.$E52]+[$8月.$E52]+[$9月.$E52]+[$10月.$E52]+[$11月.$E52]+[$12月.$E52])" office:value-type="float" office:value="49" calcext:value-type="float">
            <text:p>49</text:p>
          </table:table-cell>
          <table:table-cell table:style-name="ce2" table:formula="of:=SUM([$1月.$F52]+[$2月.$F52]+[$3月.$F52]+[$4月.$F52]+[$5月.$F52]+[$6月.$F52]+[$7月.$F52]+[$8月.$F52]+[$9月.$F52]+[$10月.$F52]+[$11月.$F52]+[$12月.$F52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3]+[$2月.$C53]+[$3月.$C53]+[$4月.$C53]+[$5月.$C53]+[$6月.$C53]+[$7月.$C53]+[$8月.$C53]+[$9月.$C53]+[$10月.$C53]+[$11月.$C53]+[$12月.$C53])" office:value-type="float" office:value="15" calcext:value-type="float">
            <text:p>15</text:p>
          </table:table-cell>
          <table:table-cell table:style-name="ce2" table:formula="of:=SUM([$1月.$D53]+[$2月.$D53]+[$3月.$D53]+[$4月.$D53]+[$5月.$D53]+[$6月.$D53]+[$7月.$D53]+[$8月.$D53]+[$9月.$D53]+[$10月.$D53]+[$11月.$D53]+[$12月.$D53])" office:value-type="float" office:value="19" calcext:value-type="float">
            <text:p>19</text:p>
          </table:table-cell>
          <table:table-cell table:style-name="ce2" table:formula="of:=SUM([$1月.$E53]+[$2月.$E53]+[$3月.$E53]+[$4月.$E53]+[$5月.$E53]+[$6月.$E53]+[$7月.$E53]+[$8月.$E53]+[$9月.$E53]+[$10月.$E53]+[$11月.$E53]+[$12月.$E53])" office:value-type="float" office:value="79" calcext:value-type="float">
            <text:p>79</text:p>
          </table:table-cell>
          <table:table-cell table:style-name="ce2" table:formula="of:=SUM([$1月.$F53]+[$2月.$F53]+[$3月.$F53]+[$4月.$F53]+[$5月.$F53]+[$6月.$F53]+[$7月.$F53]+[$8月.$F53]+[$9月.$F53]+[$10月.$F53]+[$11月.$F53]+[$12月.$F53])" office:value-type="float" office:value="58" calcext:value-type="float">
            <text:p>58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54]+[$2月.$C54]+[$3月.$C54]+[$4月.$C54]+[$5月.$C54]+[$6月.$C54]+[$7月.$C54]+[$8月.$C54]+[$9月.$C54]+[$10月.$C54]+[$11月.$C54]+[$12月.$C54])" office:value-type="float" office:value="12" calcext:value-type="float">
            <text:p>12</text:p>
          </table:table-cell>
          <table:table-cell table:style-name="ce2" table:formula="of:=SUM([$1月.$D54]+[$2月.$D54]+[$3月.$D54]+[$4月.$D54]+[$5月.$D54]+[$6月.$D54]+[$7月.$D54]+[$8月.$D54]+[$9月.$D54]+[$10月.$D54]+[$11月.$D54]+[$12月.$D54])" office:value-type="float" office:value="6" calcext:value-type="float">
            <text:p>6</text:p>
          </table:table-cell>
          <table:table-cell table:style-name="ce2" table:formula="of:=SUM([$1月.$E54]+[$2月.$E54]+[$3月.$E54]+[$4月.$E54]+[$5月.$E54]+[$6月.$E54]+[$7月.$E54]+[$8月.$E54]+[$9月.$E54]+[$10月.$E54]+[$11月.$E54]+[$12月.$E54])" office:value-type="float" office:value="93" calcext:value-type="float">
            <text:p>93</text:p>
          </table:table-cell>
          <table:table-cell table:style-name="ce2" table:formula="of:=SUM([$1月.$F54]+[$2月.$F54]+[$3月.$F54]+[$4月.$F54]+[$5月.$F54]+[$6月.$F54]+[$7月.$F54]+[$8月.$F54]+[$9月.$F54]+[$10月.$F54]+[$11月.$F54]+[$12月.$F54])"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5]+[$2月.$C55]+[$3月.$C55]+[$4月.$C55]+[$5月.$C55]+[$6月.$C55]+[$7月.$C55]+[$8月.$C55]+[$9月.$C55]+[$10月.$C55]+[$11月.$C55]+[$12月.$C55])" office:value-type="float" office:value="28" calcext:value-type="float">
            <text:p>28</text:p>
          </table:table-cell>
          <table:table-cell table:style-name="ce2" table:formula="of:=SUM([$1月.$D55]+[$2月.$D55]+[$3月.$D55]+[$4月.$D55]+[$5月.$D55]+[$6月.$D55]+[$7月.$D55]+[$8月.$D55]+[$9月.$D55]+[$10月.$D55]+[$11月.$D55]+[$12月.$D55])" office:value-type="float" office:value="28" calcext:value-type="float">
            <text:p>28</text:p>
          </table:table-cell>
          <table:table-cell table:style-name="ce2" table:formula="of:=SUM([$1月.$E55]+[$2月.$E55]+[$3月.$E55]+[$4月.$E55]+[$5月.$E55]+[$6月.$E55]+[$7月.$E55]+[$8月.$E55]+[$9月.$E55]+[$10月.$E55]+[$11月.$E55]+[$12月.$E55])" office:value-type="float" office:value="184" calcext:value-type="float">
            <text:p>184</text:p>
          </table:table-cell>
          <table:table-cell table:style-name="ce2" table:formula="of:=SUM([$1月.$F55]+[$2月.$F55]+[$3月.$F55]+[$4月.$F55]+[$5月.$F55]+[$6月.$F55]+[$7月.$F55]+[$8月.$F55]+[$9月.$F55]+[$10月.$F55]+[$11月.$F55]+[$12月.$F55])" office:value-type="float" office:value="97" calcext:value-type="float">
            <text:p>97</text:p>
          </table:table-cell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56]+[$2月.$C56]+[$3月.$C56]+[$4月.$C56]+[$5月.$C56]+[$6月.$C56]+[$7月.$C56]+[$8月.$C56]+[$9月.$C56]+[$10月.$C56]+[$11月.$C56]+[$12月.$C56])" office:value-type="float" office:value="36" calcext:value-type="float">
            <text:p>36</text:p>
          </table:table-cell>
          <table:table-cell table:style-name="ce2" table:formula="of:=SUM([$1月.$D56]+[$2月.$D56]+[$3月.$D56]+[$4月.$D56]+[$5月.$D56]+[$6月.$D56]+[$7月.$D56]+[$8月.$D56]+[$9月.$D56]+[$10月.$D56]+[$11月.$D56]+[$12月.$D56])" office:value-type="float" office:value="33" calcext:value-type="float">
            <text:p>33</text:p>
          </table:table-cell>
          <table:table-cell table:style-name="ce2" table:formula="of:=SUM([$1月.$E56]+[$2月.$E56]+[$3月.$E56]+[$4月.$E56]+[$5月.$E56]+[$6月.$E56]+[$7月.$E56]+[$8月.$E56]+[$9月.$E56]+[$10月.$E56]+[$11月.$E56]+[$12月.$E56])" office:value-type="float" office:value="185" calcext:value-type="float">
            <text:p>185</text:p>
          </table:table-cell>
          <table:table-cell table:style-name="ce2" table:formula="of:=SUM([$1月.$F56]+[$2月.$F56]+[$3月.$F56]+[$4月.$F56]+[$5月.$F56]+[$6月.$F56]+[$7月.$F56]+[$8月.$F56]+[$9月.$F56]+[$10月.$F56]+[$11月.$F56]+[$12月.$F56])" office:value-type="float" office:value="124" calcext:value-type="float">
            <text:p>124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7]+[$2月.$C57]+[$3月.$C57]+[$4月.$C57]+[$5月.$C57]+[$6月.$C57]+[$7月.$C57]+[$8月.$C57]+[$9月.$C57]+[$10月.$C57]+[$11月.$C57]+[$12月.$C57])" office:value-type="float" office:value="30" calcext:value-type="float">
            <text:p>30</text:p>
          </table:table-cell>
          <table:table-cell table:style-name="ce2" table:formula="of:=SUM([$1月.$D57]+[$2月.$D57]+[$3月.$D57]+[$4月.$D57]+[$5月.$D57]+[$6月.$D57]+[$7月.$D57]+[$8月.$D57]+[$9月.$D57]+[$10月.$D57]+[$11月.$D57]+[$12月.$D57])" office:value-type="float" office:value="22" calcext:value-type="float">
            <text:p>22</text:p>
          </table:table-cell>
          <table:table-cell table:style-name="ce2" table:formula="of:=SUM([$1月.$E57]+[$2月.$E57]+[$3月.$E57]+[$4月.$E57]+[$5月.$E57]+[$6月.$E57]+[$7月.$E57]+[$8月.$E57]+[$9月.$E57]+[$10月.$E57]+[$11月.$E57]+[$12月.$E57])" office:value-type="float" office:value="127" calcext:value-type="float">
            <text:p>127</text:p>
          </table:table-cell>
          <table:table-cell table:style-name="ce2" table:formula="of:=SUM([$1月.$F57]+[$2月.$F57]+[$3月.$F57]+[$4月.$F57]+[$5月.$F57]+[$6月.$F57]+[$7月.$F57]+[$8月.$F57]+[$9月.$F57]+[$10月.$F57]+[$11月.$F57]+[$12月.$F57])" office:value-type="float" office:value="104" calcext:value-type="float">
            <text:p>104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58]+[$2月.$C58]+[$3月.$C58]+[$4月.$C58]+[$5月.$C58]+[$6月.$C58]+[$7月.$C58]+[$8月.$C58]+[$9月.$C58]+[$10月.$C58]+[$11月.$C58]+[$12月.$C58])" office:value-type="float" office:value="28" calcext:value-type="float">
            <text:p>28</text:p>
          </table:table-cell>
          <table:table-cell table:style-name="ce2" table:formula="of:=SUM([$1月.$D58]+[$2月.$D58]+[$3月.$D58]+[$4月.$D58]+[$5月.$D58]+[$6月.$D58]+[$7月.$D58]+[$8月.$D58]+[$9月.$D58]+[$10月.$D58]+[$11月.$D58]+[$12月.$D58])" office:value-type="float" office:value="18" calcext:value-type="float">
            <text:p>18</text:p>
          </table:table-cell>
          <table:table-cell table:style-name="ce2" table:formula="of:=SUM([$1月.$E58]+[$2月.$E58]+[$3月.$E58]+[$4月.$E58]+[$5月.$E58]+[$6月.$E58]+[$7月.$E58]+[$8月.$E58]+[$9月.$E58]+[$10月.$E58]+[$11月.$E58]+[$12月.$E58])" office:value-type="float" office:value="140" calcext:value-type="float">
            <text:p>140</text:p>
          </table:table-cell>
          <table:table-cell table:style-name="ce2" table:formula="of:=SUM([$1月.$F58]+[$2月.$F58]+[$3月.$F58]+[$4月.$F58]+[$5月.$F58]+[$6月.$F58]+[$7月.$F58]+[$8月.$F58]+[$9月.$F58]+[$10月.$F58]+[$11月.$F58]+[$12月.$F58])" office:value-type="float" office:value="106" calcext:value-type="float">
            <text:p>10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59]+[$2月.$C59]+[$3月.$C59]+[$4月.$C59]+[$5月.$C59]+[$6月.$C59]+[$7月.$C59]+[$8月.$C59]+[$9月.$C59]+[$10月.$C59]+[$11月.$C59]+[$12月.$C59])" office:value-type="float" office:value="25" calcext:value-type="float">
            <text:p>25</text:p>
          </table:table-cell>
          <table:table-cell table:style-name="ce2" table:formula="of:=SUM([$1月.$D59]+[$2月.$D59]+[$3月.$D59]+[$4月.$D59]+[$5月.$D59]+[$6月.$D59]+[$7月.$D59]+[$8月.$D59]+[$9月.$D59]+[$10月.$D59]+[$11月.$D59]+[$12月.$D59])" office:value-type="float" office:value="15" calcext:value-type="float">
            <text:p>15</text:p>
          </table:table-cell>
          <table:table-cell table:style-name="ce2" table:formula="of:=SUM([$1月.$E59]+[$2月.$E59]+[$3月.$E59]+[$4月.$E59]+[$5月.$E59]+[$6月.$E59]+[$7月.$E59]+[$8月.$E59]+[$9月.$E59]+[$10月.$E59]+[$11月.$E59]+[$12月.$E59])" office:value-type="float" office:value="167" calcext:value-type="float">
            <text:p>167</text:p>
          </table:table-cell>
          <table:table-cell table:style-name="ce2" table:formula="of:=SUM([$1月.$F59]+[$2月.$F59]+[$3月.$F59]+[$4月.$F59]+[$5月.$F59]+[$6月.$F59]+[$7月.$F59]+[$8月.$F59]+[$9月.$F59]+[$10月.$F59]+[$11月.$F59]+[$12月.$F59])" office:value-type="float" office:value="133" calcext:value-type="float">
            <text:p>133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0]+[$2月.$C60]+[$3月.$C60]+[$4月.$C60]+[$5月.$C60]+[$6月.$C60]+[$7月.$C60]+[$8月.$C60]+[$9月.$C60]+[$10月.$C60]+[$11月.$C60]+[$12月.$C60])" office:value-type="float" office:value="14" calcext:value-type="float">
            <text:p>14</text:p>
          </table:table-cell>
          <table:table-cell table:style-name="ce2" table:formula="of:=SUM([$1月.$D60]+[$2月.$D60]+[$3月.$D60]+[$4月.$D60]+[$5月.$D60]+[$6月.$D60]+[$7月.$D60]+[$8月.$D60]+[$9月.$D60]+[$10月.$D60]+[$11月.$D60]+[$12月.$D60])" office:value-type="float" office:value="11" calcext:value-type="float">
            <text:p>11</text:p>
          </table:table-cell>
          <table:table-cell table:style-name="ce2" table:formula="of:=SUM([$1月.$E60]+[$2月.$E60]+[$3月.$E60]+[$4月.$E60]+[$5月.$E60]+[$6月.$E60]+[$7月.$E60]+[$8月.$E60]+[$9月.$E60]+[$10月.$E60]+[$11月.$E60]+[$12月.$E60])" office:value-type="float" office:value="165" calcext:value-type="float">
            <text:p>165</text:p>
          </table:table-cell>
          <table:table-cell table:style-name="ce2" table:formula="of:=SUM([$1月.$F60]+[$2月.$F60]+[$3月.$F60]+[$4月.$F60]+[$5月.$F60]+[$6月.$F60]+[$7月.$F60]+[$8月.$F60]+[$9月.$F60]+[$10月.$F60]+[$11月.$F60]+[$12月.$F60])" office:value-type="float" office:value="137" calcext:value-type="float">
            <text:p>13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61]+[$2月.$C61]+[$3月.$C61]+[$4月.$C61]+[$5月.$C61]+[$6月.$C61]+[$7月.$C61]+[$8月.$C61]+[$9月.$C61]+[$10月.$C61]+[$11月.$C61]+[$12月.$C61])" office:value-type="float" office:value="10" calcext:value-type="float">
            <text:p>10</text:p>
          </table:table-cell>
          <table:table-cell table:style-name="ce2" table:formula="of:=SUM([$1月.$D61]+[$2月.$D61]+[$3月.$D61]+[$4月.$D61]+[$5月.$D61]+[$6月.$D61]+[$7月.$D61]+[$8月.$D61]+[$9月.$D61]+[$10月.$D61]+[$11月.$D61]+[$12月.$D61])" office:value-type="float" office:value="17" calcext:value-type="float">
            <text:p>17</text:p>
          </table:table-cell>
          <table:table-cell table:style-name="ce2" table:formula="of:=SUM([$1月.$E61]+[$2月.$E61]+[$3月.$E61]+[$4月.$E61]+[$5月.$E61]+[$6月.$E61]+[$7月.$E61]+[$8月.$E61]+[$9月.$E61]+[$10月.$E61]+[$11月.$E61]+[$12月.$E61])" office:value-type="float" office:value="74" calcext:value-type="float">
            <text:p>74</text:p>
          </table:table-cell>
          <table:table-cell table:style-name="ce2" table:formula="of:=SUM([$1月.$F61]+[$2月.$F61]+[$3月.$F61]+[$4月.$F61]+[$5月.$F61]+[$6月.$F61]+[$7月.$F61]+[$8月.$F61]+[$9月.$F61]+[$10月.$F61]+[$11月.$F61]+[$12月.$F61])" office:value-type="float" office:value="51" calcext:value-type="float">
            <text:p>51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2]+[$2月.$C62]+[$3月.$C62]+[$4月.$C62]+[$5月.$C62]+[$6月.$C62]+[$7月.$C62]+[$8月.$C62]+[$9月.$C62]+[$10月.$C62]+[$11月.$C62]+[$12月.$C62])" office:value-type="float" office:value="6" calcext:value-type="float">
            <text:p>6</text:p>
          </table:table-cell>
          <table:table-cell table:style-name="ce2" table:formula="of:=SUM([$1月.$D62]+[$2月.$D62]+[$3月.$D62]+[$4月.$D62]+[$5月.$D62]+[$6月.$D62]+[$7月.$D62]+[$8月.$D62]+[$9月.$D62]+[$10月.$D62]+[$11月.$D62]+[$12月.$D62])" office:value-type="float" office:value="7" calcext:value-type="float">
            <text:p>7</text:p>
          </table:table-cell>
          <table:table-cell table:style-name="ce2" table:formula="of:=SUM([$1月.$E62]+[$2月.$E62]+[$3月.$E62]+[$4月.$E62]+[$5月.$E62]+[$6月.$E62]+[$7月.$E62]+[$8月.$E62]+[$9月.$E62]+[$10月.$E62]+[$11月.$E62]+[$12月.$E62])" office:value-type="float" office:value="78" calcext:value-type="float">
            <text:p>78</text:p>
          </table:table-cell>
          <table:table-cell table:style-name="ce2" table:formula="of:=SUM([$1月.$F62]+[$2月.$F62]+[$3月.$F62]+[$4月.$F62]+[$5月.$F62]+[$6月.$F62]+[$7月.$F62]+[$8月.$F62]+[$9月.$F62]+[$10月.$F62]+[$11月.$F62]+[$12月.$F62])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63]+[$2月.$C63]+[$3月.$C63]+[$4月.$C63]+[$5月.$C63]+[$6月.$C63]+[$7月.$C63]+[$8月.$C63]+[$9月.$C63]+[$10月.$C63]+[$11月.$C63]+[$12月.$C63])" office:value-type="float" office:value="25" calcext:value-type="float">
            <text:p>25</text:p>
          </table:table-cell>
          <table:table-cell table:style-name="ce2" table:formula="of:=SUM([$1月.$D63]+[$2月.$D63]+[$3月.$D63]+[$4月.$D63]+[$5月.$D63]+[$6月.$D63]+[$7月.$D63]+[$8月.$D63]+[$9月.$D63]+[$10月.$D63]+[$11月.$D63]+[$12月.$D63])" office:value-type="float" office:value="37" calcext:value-type="float">
            <text:p>37</text:p>
          </table:table-cell>
          <table:table-cell table:style-name="ce2" table:formula="of:=SUM([$1月.$E63]+[$2月.$E63]+[$3月.$E63]+[$4月.$E63]+[$5月.$E63]+[$6月.$E63]+[$7月.$E63]+[$8月.$E63]+[$9月.$E63]+[$10月.$E63]+[$11月.$E63]+[$12月.$E63])" office:value-type="float" office:value="146" calcext:value-type="float">
            <text:p>146</text:p>
          </table:table-cell>
          <table:table-cell table:style-name="ce2" table:formula="of:=SUM([$1月.$F63]+[$2月.$F63]+[$3月.$F63]+[$4月.$F63]+[$5月.$F63]+[$6月.$F63]+[$7月.$F63]+[$8月.$F63]+[$9月.$F63]+[$10月.$F63]+[$11月.$F63]+[$12月.$F63])" office:value-type="float" office:value="207" calcext:value-type="float">
            <text:p>207</text:p>
          </table:table-cell>
          <table:table-cell table:style-name="ce2" office:value-type="float" office:value="47" calcext:value-type="float" table:number-columns-spanned="1" table:number-rows-spanned="2">
            <text:p>47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637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4]+[$2月.$C64]+[$3月.$C64]+[$4月.$C64]+[$5月.$C64]+[$6月.$C64]+[$7月.$C64]+[$8月.$C64]+[$9月.$C64]+[$10月.$C64]+[$11月.$C64]+[$12月.$C64])" office:value-type="float" office:value="29" calcext:value-type="float">
            <text:p>29</text:p>
          </table:table-cell>
          <table:table-cell table:style-name="ce2" table:formula="of:=SUM([$1月.$D64]+[$2月.$D64]+[$3月.$D64]+[$4月.$D64]+[$5月.$D64]+[$6月.$D64]+[$7月.$D64]+[$8月.$D64]+[$9月.$D64]+[$10月.$D64]+[$11月.$D64]+[$12月.$D64])" office:value-type="float" office:value="24" calcext:value-type="float">
            <text:p>24</text:p>
          </table:table-cell>
          <table:table-cell table:style-name="ce2" table:formula="of:=SUM([$1月.$E64]+[$2月.$E64]+[$3月.$E64]+[$4月.$E64]+[$5月.$E64]+[$6月.$E64]+[$7月.$E64]+[$8月.$E64]+[$9月.$E64]+[$10月.$E64]+[$11月.$E64]+[$12月.$E64])" office:value-type="float" office:value="183" calcext:value-type="float">
            <text:p>183</text:p>
          </table:table-cell>
          <table:table-cell table:style-name="ce2" table:formula="of:=SUM([$1月.$F64]+[$2月.$F64]+[$3月.$F64]+[$4月.$F64]+[$5月.$F64]+[$6月.$F64]+[$7月.$F64]+[$8月.$F64]+[$9月.$F64]+[$10月.$F64]+[$11月.$F64]+[$12月.$F64])" office:value-type="float" office:value="219" calcext:value-type="float">
            <text:p>21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65]+[$2月.$C65]+[$3月.$C65]+[$4月.$C65]+[$5月.$C65]+[$6月.$C65]+[$7月.$C65]+[$8月.$C65]+[$9月.$C65]+[$10月.$C65]+[$11月.$C65]+[$12月.$C65])" office:value-type="float" office:value="12" calcext:value-type="float">
            <text:p>12</text:p>
          </table:table-cell>
          <table:table-cell table:style-name="ce2" table:formula="of:=SUM([$1月.$D65]+[$2月.$D65]+[$3月.$D65]+[$4月.$D65]+[$5月.$D65]+[$6月.$D65]+[$7月.$D65]+[$8月.$D65]+[$9月.$D65]+[$10月.$D65]+[$11月.$D65]+[$12月.$D65])" office:value-type="float" office:value="14" calcext:value-type="float">
            <text:p>14</text:p>
          </table:table-cell>
          <table:table-cell table:style-name="ce2" table:formula="of:=SUM([$1月.$E65]+[$2月.$E65]+[$3月.$E65]+[$4月.$E65]+[$5月.$E65]+[$6月.$E65]+[$7月.$E65]+[$8月.$E65]+[$9月.$E65]+[$10月.$E65]+[$11月.$E65]+[$12月.$E65])" office:value-type="float" office:value="60" calcext:value-type="float">
            <text:p>60</text:p>
          </table:table-cell>
          <table:table-cell table:style-name="ce2" table:formula="of:=SUM([$1月.$F65]+[$2月.$F65]+[$3月.$F65]+[$4月.$F65]+[$5月.$F65]+[$6月.$F65]+[$7月.$F65]+[$8月.$F65]+[$9月.$F65]+[$10月.$F65]+[$11月.$F65]+[$12月.$F65])" office:value-type="float" office:value="75" calcext:value-type="float">
            <text:p>75</text:p>
          </table:table-cell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6]+[$2月.$C66]+[$3月.$C66]+[$4月.$C66]+[$5月.$C66]+[$6月.$C66]+[$7月.$C66]+[$8月.$C66]+[$9月.$C66]+[$10月.$C66]+[$11月.$C66]+[$12月.$C66])" office:value-type="float" office:value="16" calcext:value-type="float">
            <text:p>16</text:p>
          </table:table-cell>
          <table:table-cell table:style-name="ce2" table:formula="of:=SUM([$1月.$D66]+[$2月.$D66]+[$3月.$D66]+[$4月.$D66]+[$5月.$D66]+[$6月.$D66]+[$7月.$D66]+[$8月.$D66]+[$9月.$D66]+[$10月.$D66]+[$11月.$D66]+[$12月.$D66])" office:value-type="float" office:value="10" calcext:value-type="float">
            <text:p>10</text:p>
          </table:table-cell>
          <table:table-cell table:style-name="ce2" table:formula="of:=SUM([$1月.$E66]+[$2月.$E66]+[$3月.$E66]+[$4月.$E66]+[$5月.$E66]+[$6月.$E66]+[$7月.$E66]+[$8月.$E66]+[$9月.$E66]+[$10月.$E66]+[$11月.$E66]+[$12月.$E66])" office:value-type="float" office:value="80" calcext:value-type="float">
            <text:p>80</text:p>
          </table:table-cell>
          <table:table-cell table:style-name="ce2" table:formula="of:=SUM([$1月.$F66]+[$2月.$F66]+[$3月.$F66]+[$4月.$F66]+[$5月.$F66]+[$6月.$F66]+[$7月.$F66]+[$8月.$F66]+[$9月.$F66]+[$10月.$F66]+[$11月.$F66]+[$12月.$F66])" office:value-type="float" office:value="72" calcext:value-type="float">
            <text:p>7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67]+[$2月.$C67]+[$3月.$C67]+[$4月.$C67]+[$5月.$C67]+[$6月.$C67]+[$7月.$C67]+[$8月.$C67]+[$9月.$C67]+[$10月.$C67]+[$11月.$C67]+[$12月.$C67])" office:value-type="float" office:value="5" calcext:value-type="float">
            <text:p>5</text:p>
          </table:table-cell>
          <table:table-cell table:style-name="ce2" table:formula="of:=SUM([$1月.$D67]+[$2月.$D67]+[$3月.$D67]+[$4月.$D67]+[$5月.$D67]+[$6月.$D67]+[$7月.$D67]+[$8月.$D67]+[$9月.$D67]+[$10月.$D67]+[$11月.$D67]+[$12月.$D67])" office:value-type="float" office:value="26" calcext:value-type="float">
            <text:p>26</text:p>
          </table:table-cell>
          <table:table-cell table:style-name="ce2" table:formula="of:=SUM([$1月.$E67]+[$2月.$E67]+[$3月.$E67]+[$4月.$E67]+[$5月.$E67]+[$6月.$E67]+[$7月.$E67]+[$8月.$E67]+[$9月.$E67]+[$10月.$E67]+[$11月.$E67]+[$12月.$E67])" office:value-type="float" office:value="23" calcext:value-type="float">
            <text:p>23</text:p>
          </table:table-cell>
          <table:table-cell table:style-name="ce2" table:formula="of:=SUM([$1月.$F67]+[$2月.$F67]+[$3月.$F67]+[$4月.$F67]+[$5月.$F67]+[$6月.$F67]+[$7月.$F67]+[$8月.$F67]+[$9月.$F67]+[$10月.$F67]+[$11月.$F67]+[$12月.$F67])" office:value-type="float" office:value="21" calcext:value-type="float">
            <text:p>21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68]+[$2月.$C68]+[$3月.$C68]+[$4月.$C68]+[$5月.$C68]+[$6月.$C68]+[$7月.$C68]+[$8月.$C68]+[$9月.$C68]+[$10月.$C68]+[$11月.$C68]+[$12月.$C68])" office:value-type="float" office:value="10" calcext:value-type="float">
            <text:p>10</text:p>
          </table:table-cell>
          <table:table-cell table:style-name="ce2" table:formula="of:=SUM([$1月.$D68]+[$2月.$D68]+[$3月.$D68]+[$4月.$D68]+[$5月.$D68]+[$6月.$D68]+[$7月.$D68]+[$8月.$D68]+[$9月.$D68]+[$10月.$D68]+[$11月.$D68]+[$12月.$D68])" office:value-type="float" office:value="14" calcext:value-type="float">
            <text:p>14</text:p>
          </table:table-cell>
          <table:table-cell table:style-name="ce2" table:formula="of:=SUM([$1月.$E68]+[$2月.$E68]+[$3月.$E68]+[$4月.$E68]+[$5月.$E68]+[$6月.$E68]+[$7月.$E68]+[$8月.$E68]+[$9月.$E68]+[$10月.$E68]+[$11月.$E68]+[$12月.$E68])" office:value-type="float" office:value="27" calcext:value-type="float">
            <text:p>27</text:p>
          </table:table-cell>
          <table:table-cell table:style-name="ce2" table:formula="of:=SUM([$1月.$F68]+[$2月.$F68]+[$3月.$F68]+[$4月.$F68]+[$5月.$F68]+[$6月.$F68]+[$7月.$F68]+[$8月.$F68]+[$9月.$F68]+[$10月.$F68]+[$11月.$F68]+[$12月.$F68])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69]+[$2月.$C69]+[$3月.$C69]+[$4月.$C69]+[$5月.$C69]+[$6月.$C69]+[$7月.$C69]+[$8月.$C69]+[$9月.$C69]+[$10月.$C69]+[$11月.$C69]+[$12月.$C69])" office:value-type="float" office:value="10" calcext:value-type="float">
            <text:p>10</text:p>
          </table:table-cell>
          <table:table-cell table:style-name="ce2" table:formula="of:=SUM([$1月.$D69]+[$2月.$D69]+[$3月.$D69]+[$4月.$D69]+[$5月.$D69]+[$6月.$D69]+[$7月.$D69]+[$8月.$D69]+[$9月.$D69]+[$10月.$D69]+[$11月.$D69]+[$12月.$D69])" office:value-type="float" office:value="19" calcext:value-type="float">
            <text:p>19</text:p>
          </table:table-cell>
          <table:table-cell table:style-name="ce2" table:formula="of:=SUM([$1月.$E69]+[$2月.$E69]+[$3月.$E69]+[$4月.$E69]+[$5月.$E69]+[$6月.$E69]+[$7月.$E69]+[$8月.$E69]+[$9月.$E69]+[$10月.$E69]+[$11月.$E69]+[$12月.$E69])" office:value-type="float" office:value="12" calcext:value-type="float">
            <text:p>12</text:p>
          </table:table-cell>
          <table:table-cell table:style-name="ce2" table:formula="of:=SUM([$1月.$F69]+[$2月.$F69]+[$3月.$F69]+[$4月.$F69]+[$5月.$F69]+[$6月.$F69]+[$7月.$F69]+[$8月.$F69]+[$9月.$F69]+[$10月.$F69]+[$11月.$F69]+[$12月.$F69])" office:value-type="float" office:value="28" calcext:value-type="float">
            <text:p>28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70]+[$2月.$C70]+[$3月.$C70]+[$4月.$C70]+[$5月.$C70]+[$6月.$C70]+[$7月.$C70]+[$8月.$C70]+[$9月.$C70]+[$10月.$C70]+[$11月.$C70]+[$12月.$C70])" office:value-type="float" office:value="8" calcext:value-type="float">
            <text:p>8</text:p>
          </table:table-cell>
          <table:table-cell table:style-name="ce2" table:formula="of:=SUM([$1月.$D70]+[$2月.$D70]+[$3月.$D70]+[$4月.$D70]+[$5月.$D70]+[$6月.$D70]+[$7月.$D70]+[$8月.$D70]+[$9月.$D70]+[$10月.$D70]+[$11月.$D70]+[$12月.$D70])" office:value-type="float" office:value="8" calcext:value-type="float">
            <text:p>8</text:p>
          </table:table-cell>
          <table:table-cell table:style-name="ce2" table:formula="of:=SUM([$1月.$E70]+[$2月.$E70]+[$3月.$E70]+[$4月.$E70]+[$5月.$E70]+[$6月.$E70]+[$7月.$E70]+[$8月.$E70]+[$9月.$E70]+[$10月.$E70]+[$11月.$E70]+[$12月.$E70])" office:value-type="float" office:value="23" calcext:value-type="float">
            <text:p>23</text:p>
          </table:table-cell>
          <table:table-cell table:style-name="ce2" table:formula="of:=SUM([$1月.$F70]+[$2月.$F70]+[$3月.$F70]+[$4月.$F70]+[$5月.$F70]+[$6月.$F70]+[$7月.$F70]+[$8月.$F70]+[$9月.$F70]+[$10月.$F70]+[$11月.$F70]+[$12月.$F70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71]+[$2月.$C71]+[$3月.$C71]+[$4月.$C71]+[$5月.$C71]+[$6月.$C71]+[$7月.$C71]+[$8月.$C71]+[$9月.$C71]+[$10月.$C71]+[$11月.$C71]+[$12月.$C71])" office:value-type="float" office:value="10" calcext:value-type="float">
            <text:p>10</text:p>
          </table:table-cell>
          <table:table-cell table:style-name="ce2" table:formula="of:=SUM([$1月.$D71]+[$2月.$D71]+[$3月.$D71]+[$4月.$D71]+[$5月.$D71]+[$6月.$D71]+[$7月.$D71]+[$8月.$D71]+[$9月.$D71]+[$10月.$D71]+[$11月.$D71]+[$12月.$D71])" office:value-type="float" office:value="12" calcext:value-type="float">
            <text:p>12</text:p>
          </table:table-cell>
          <table:table-cell table:style-name="ce2" table:formula="of:=SUM([$1月.$E71]+[$2月.$E71]+[$3月.$E71]+[$4月.$E71]+[$5月.$E71]+[$6月.$E71]+[$7月.$E71]+[$8月.$E71]+[$9月.$E71]+[$10月.$E71]+[$11月.$E71]+[$12月.$E71])" office:value-type="float" office:value="13" calcext:value-type="float">
            <text:p>13</text:p>
          </table:table-cell>
          <table:table-cell table:style-name="ce2" table:formula="of:=SUM([$1月.$F71]+[$2月.$F71]+[$3月.$F71]+[$4月.$F71]+[$5月.$F71]+[$6月.$F71]+[$7月.$F71]+[$8月.$F71]+[$9月.$F71]+[$10月.$F71]+[$11月.$F71]+[$12月.$F71])" office:value-type="float" office:value="21" calcext:value-type="float">
            <text:p>21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72]+[$2月.$C72]+[$3月.$C72]+[$4月.$C72]+[$5月.$C72]+[$6月.$C72]+[$7月.$C72]+[$8月.$C72]+[$9月.$C72]+[$10月.$C72]+[$11月.$C72]+[$12月.$C72])" office:value-type="float" office:value="6" calcext:value-type="float">
            <text:p>6</text:p>
          </table:table-cell>
          <table:table-cell table:style-name="ce2" table:formula="of:=SUM([$1月.$D72]+[$2月.$D72]+[$3月.$D72]+[$4月.$D72]+[$5月.$D72]+[$6月.$D72]+[$7月.$D72]+[$8月.$D72]+[$9月.$D72]+[$10月.$D72]+[$11月.$D72]+[$12月.$D72])" office:value-type="float" office:value="8" calcext:value-type="float">
            <text:p>8</text:p>
          </table:table-cell>
          <table:table-cell table:style-name="ce2" table:formula="of:=SUM([$1月.$E72]+[$2月.$E72]+[$3月.$E72]+[$4月.$E72]+[$5月.$E72]+[$6月.$E72]+[$7月.$E72]+[$8月.$E72]+[$9月.$E72]+[$10月.$E72]+[$11月.$E72]+[$12月.$E72])" office:value-type="float" office:value="19" calcext:value-type="float">
            <text:p>19</text:p>
          </table:table-cell>
          <table:table-cell table:style-name="ce2" table:formula="of:=SUM([$1月.$F72]+[$2月.$F72]+[$3月.$F72]+[$4月.$F72]+[$5月.$F72]+[$6月.$F72]+[$7月.$F72]+[$8月.$F72]+[$9月.$F72]+[$10月.$F72]+[$11月.$F72]+[$12月.$F72])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73]+[$2月.$C73]+[$3月.$C73]+[$4月.$C73]+[$5月.$C73]+[$6月.$C73]+[$7月.$C73]+[$8月.$C73]+[$9月.$C73]+[$10月.$C73]+[$11月.$C73]+[$12月.$C73])" office:value-type="float" office:value="7" calcext:value-type="float">
            <text:p>7</text:p>
          </table:table-cell>
          <table:table-cell table:style-name="ce2" table:formula="of:=SUM([$1月.$D73]+[$2月.$D73]+[$3月.$D73]+[$4月.$D73]+[$5月.$D73]+[$6月.$D73]+[$7月.$D73]+[$8月.$D73]+[$9月.$D73]+[$10月.$D73]+[$11月.$D73]+[$12月.$D73])" office:value-type="float" office:value="20" calcext:value-type="float">
            <text:p>20</text:p>
          </table:table-cell>
          <table:table-cell table:style-name="ce2" table:formula="of:=SUM([$1月.$E73]+[$2月.$E73]+[$3月.$E73]+[$4月.$E73]+[$5月.$E73]+[$6月.$E73]+[$7月.$E73]+[$8月.$E73]+[$9月.$E73]+[$10月.$E73]+[$11月.$E73]+[$12月.$E73])" office:value-type="float" office:value="17" calcext:value-type="float">
            <text:p>17</text:p>
          </table:table-cell>
          <table:table-cell table:style-name="ce2" table:formula="of:=SUM([$1月.$F73]+[$2月.$F73]+[$3月.$F73]+[$4月.$F73]+[$5月.$F73]+[$6月.$F73]+[$7月.$F73]+[$8月.$F73]+[$9月.$F73]+[$10月.$F73]+[$11月.$F73]+[$12月.$F73])" office:value-type="float" office:value="20" calcext:value-type="float">
            <text:p>20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74]+[$2月.$C74]+[$3月.$C74]+[$4月.$C74]+[$5月.$C74]+[$6月.$C74]+[$7月.$C74]+[$8月.$C74]+[$9月.$C74]+[$10月.$C74]+[$11月.$C74]+[$12月.$C74])" office:value-type="float" office:value="3" calcext:value-type="float">
            <text:p>3</text:p>
          </table:table-cell>
          <table:table-cell table:style-name="ce2" table:formula="of:=SUM([$1月.$D74]+[$2月.$D74]+[$3月.$D74]+[$4月.$D74]+[$5月.$D74]+[$6月.$D74]+[$7月.$D74]+[$8月.$D74]+[$9月.$D74]+[$10月.$D74]+[$11月.$D74]+[$12月.$D74])" office:value-type="float" office:value="15" calcext:value-type="float">
            <text:p>15</text:p>
          </table:table-cell>
          <table:table-cell table:style-name="ce2" table:formula="of:=SUM([$1月.$E74]+[$2月.$E74]+[$3月.$E74]+[$4月.$E74]+[$5月.$E74]+[$6月.$E74]+[$7月.$E74]+[$8月.$E74]+[$9月.$E74]+[$10月.$E74]+[$11月.$E74]+[$12月.$E74])" office:value-type="float" office:value="20" calcext:value-type="float">
            <text:p>20</text:p>
          </table:table-cell>
          <table:table-cell table:style-name="ce2" table:formula="of:=SUM([$1月.$F74]+[$2月.$F74]+[$3月.$F74]+[$4月.$F74]+[$5月.$F74]+[$6月.$F74]+[$7月.$F74]+[$8月.$F74]+[$9月.$F74]+[$10月.$F74]+[$11月.$F74]+[$12月.$F74])"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75]+[$2月.$C75]+[$3月.$C75]+[$4月.$C75]+[$5月.$C75]+[$6月.$C75]+[$7月.$C75]+[$8月.$C75]+[$9月.$C75]+[$10月.$C75]+[$11月.$C75]+[$12月.$C75])" office:value-type="float" office:value="10" calcext:value-type="float">
            <text:p>10</text:p>
          </table:table-cell>
          <table:table-cell table:style-name="ce2" table:formula="of:=SUM([$1月.$D75]+[$2月.$D75]+[$3月.$D75]+[$4月.$D75]+[$5月.$D75]+[$6月.$D75]+[$7月.$D75]+[$8月.$D75]+[$9月.$D75]+[$10月.$D75]+[$11月.$D75]+[$12月.$D75])" office:value-type="float" office:value="17" calcext:value-type="float">
            <text:p>17</text:p>
          </table:table-cell>
          <table:table-cell table:style-name="ce2" table:formula="of:=SUM([$1月.$E75]+[$2月.$E75]+[$3月.$E75]+[$4月.$E75]+[$5月.$E75]+[$6月.$E75]+[$7月.$E75]+[$8月.$E75]+[$9月.$E75]+[$10月.$E75]+[$11月.$E75]+[$12月.$E75])" office:value-type="float" office:value="12" calcext:value-type="float">
            <text:p>12</text:p>
          </table:table-cell>
          <table:table-cell table:style-name="ce2" table:formula="of:=SUM([$1月.$F75]+[$2月.$F75]+[$3月.$F75]+[$4月.$F75]+[$5月.$F75]+[$6月.$F75]+[$7月.$F75]+[$8月.$F75]+[$9月.$F75]+[$10月.$F75]+[$11月.$F75]+[$12月.$F75])" office:value-type="float" office:value="22" calcext:value-type="float">
            <text:p>22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76]+[$2月.$C76]+[$3月.$C76]+[$4月.$C76]+[$5月.$C76]+[$6月.$C76]+[$7月.$C76]+[$8月.$C76]+[$9月.$C76]+[$10月.$C76]+[$11月.$C76]+[$12月.$C76])" office:value-type="float" office:value="7" calcext:value-type="float">
            <text:p>7</text:p>
          </table:table-cell>
          <table:table-cell table:style-name="ce2" table:formula="of:=SUM([$1月.$D76]+[$2月.$D76]+[$3月.$D76]+[$4月.$D76]+[$5月.$D76]+[$6月.$D76]+[$7月.$D76]+[$8月.$D76]+[$9月.$D76]+[$10月.$D76]+[$11月.$D76]+[$12月.$D76])" office:value-type="float" office:value="11" calcext:value-type="float">
            <text:p>11</text:p>
          </table:table-cell>
          <table:table-cell table:style-name="ce2" table:formula="of:=SUM([$1月.$E76]+[$2月.$E76]+[$3月.$E76]+[$4月.$E76]+[$5月.$E76]+[$6月.$E76]+[$7月.$E76]+[$8月.$E76]+[$9月.$E76]+[$10月.$E76]+[$11月.$E76]+[$12月.$E76])" office:value-type="float" office:value="9" calcext:value-type="float">
            <text:p>9</text:p>
          </table:table-cell>
          <table:table-cell table:style-name="ce2" table:formula="of:=SUM([$1月.$F76]+[$2月.$F76]+[$3月.$F76]+[$4月.$F76]+[$5月.$F76]+[$6月.$F76]+[$7月.$F76]+[$8月.$F76]+[$9月.$F76]+[$10月.$F76]+[$11月.$F76]+[$12月.$F76])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$C77]+[$2月.$C77]+[$3月.$C77]+[$4月.$C77]+[$5月.$C77]+[$6月.$C77]+[$7月.$C77]+[$8月.$C77]+[$9月.$C77]+[$10月.$C77]+[$11月.$C77]+[$12月.$C77])" office:value-type="float" office:value="10" calcext:value-type="float">
            <text:p>10</text:p>
          </table:table-cell>
          <table:table-cell table:style-name="ce2" table:formula="of:=SUM([$1月.$D77]+[$2月.$D77]+[$3月.$D77]+[$4月.$D77]+[$5月.$D77]+[$6月.$D77]+[$7月.$D77]+[$8月.$D77]+[$9月.$D77]+[$10月.$D77]+[$11月.$D77]+[$12月.$D77])" office:value-type="float" office:value="19" calcext:value-type="float">
            <text:p>19</text:p>
          </table:table-cell>
          <table:table-cell table:style-name="ce2" table:formula="of:=SUM([$1月.$E77]+[$2月.$E77]+[$3月.$E77]+[$4月.$E77]+[$5月.$E77]+[$6月.$E77]+[$7月.$E77]+[$8月.$E77]+[$9月.$E77]+[$10月.$E77]+[$11月.$E77]+[$12月.$E77])" office:value-type="float" office:value="9" calcext:value-type="float">
            <text:p>9</text:p>
          </table:table-cell>
          <table:table-cell table:style-name="ce2" table:formula="of:=SUM([$1月.$F77]+[$2月.$F77]+[$3月.$F77]+[$4月.$F77]+[$5月.$F77]+[$6月.$F77]+[$7月.$F77]+[$8月.$F77]+[$9月.$F77]+[$10月.$F77]+[$11月.$F77]+[$12月.$F77])" office:value-type="float" office:value="23" calcext:value-type="float">
            <text:p>23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637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$C78]+[$2月.$C78]+[$3月.$C78]+[$4月.$C78]+[$5月.$C78]+[$6月.$C78]+[$7月.$C78]+[$8月.$C78]+[$9月.$C78]+[$10月.$C78]+[$11月.$C78]+[$12月.$C78])" office:value-type="float" office:value="9" calcext:value-type="float">
            <text:p>9</text:p>
          </table:table-cell>
          <table:table-cell table:style-name="ce2" table:formula="of:=SUM([$1月.$D78]+[$2月.$D78]+[$3月.$D78]+[$4月.$D78]+[$5月.$D78]+[$6月.$D78]+[$7月.$D78]+[$8月.$D78]+[$9月.$D78]+[$10月.$D78]+[$11月.$D78]+[$12月.$D78])" office:value-type="float" office:value="20" calcext:value-type="float">
            <text:p>20</text:p>
          </table:table-cell>
          <table:table-cell table:style-name="ce2" table:formula="of:=SUM([$1月.$E78]+[$2月.$E78]+[$3月.$E78]+[$4月.$E78]+[$5月.$E78]+[$6月.$E78]+[$7月.$E78]+[$8月.$E78]+[$9月.$E78]+[$10月.$E78]+[$11月.$E78]+[$12月.$E78])" office:value-type="float" office:value="19" calcext:value-type="float">
            <text:p>19</text:p>
          </table:table-cell>
          <table:table-cell table:style-name="ce2" table:formula="of:=SUM([$1月.$F78]+[$2月.$F78]+[$3月.$F78]+[$4月.$F78]+[$5月.$F78]+[$6月.$F78]+[$7月.$F78]+[$8月.$F78]+[$9月.$F78]+[$10月.$F78]+[$11月.$F78]+[$12月.$F78])"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637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25" calcext:value-type="float">
            <text:p>925</text:p>
          </table:table-cell>
          <table:table-cell table:style-name="ce2" table:formula="of:=SUM([.D3:.D78])" office:value-type="float" office:value="1199" calcext:value-type="float">
            <text:p>1199</text:p>
          </table:table-cell>
          <table:table-cell table:style-name="ce2" table:formula="of:=SUM([.E3:.E78])" office:value-type="float" office:value="4969" calcext:value-type="float">
            <text:p>4969</text:p>
          </table:table-cell>
          <table:table-cell table:style-name="ce2" table:formula="of:=SUM([.F3:.F78])" office:value-type="float" office:value="5350" calcext:value-type="float">
            <text:p>5350</text:p>
          </table:table-cell>
          <table:table-cell table:style-name="ce2" table:formula="of:=SUM([.G3:.G78])" office:value-type="float" office:value="792" calcext:value-type="float">
            <text:p>792</text:p>
          </table:table-cell>
          <table:table-cell table:style-name="ce2" table:formula="of:=SUM([.H3:.H78])" office:value-type="float" office:value="394" calcext:value-type="float">
            <text:p>394</text:p>
          </table:table-cell>
          <table:table-cell table:number-columns-repeated="16376"/>
        </table:table-row>
        <table:table-row table:style-name="ro3" table:number-rows-repeated="10484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01cm" fo:margin-left="3.4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rle11039</dc:creator>
    <meta:print-date>2024-01-11T05:49:56</meta:print-date>
    <meta:creation-date>2012-04-05T13:58:47</meta:creation-date>
    <dc:date>2025-01-02T03:00:39</dc:date>
    <meta:generator>LibreOffice/7.6.5.2$Windows_x86 LibreOffice_project/38d5f62f85355c192ef5f1dd47c5c0c0c6d6598b</meta:generator>
    <meta:document-statistic meta:table-count="13" meta:cell-count="6630" meta:object-count="0"/>
    <meta:user-defined meta:name="AppVersion">15.0300</meta:user-defined>
    <meta:user-defined meta:name="Company">CMT</meta:user-defined>
  </office:meta>
</office:document-meta>
</file>