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6" calcext:value-type="float">
            <text:p>86</text:p>
          </table:table-cell>
          <table:table-cell table:style-name="ce2" table:formula="of:=SUM([.D3:.D78])" office:value-type="float" office:value="110" calcext:value-type="float">
            <text:p>110</text:p>
          </table:table-cell>
          <table:table-cell table:style-name="ce2" table:formula="of:=SUM([.E3:.E78])" office:value-type="float" office:value="289" calcext:value-type="float">
            <text:p>289</text:p>
          </table:table-cell>
          <table:table-cell table:style-name="ce2" table:formula="of:=SUM([.F3:.F78])" office:value-type="float" office:value="446" calcext:value-type="float">
            <text:p>446</text:p>
          </table:table-cell>
          <table:table-cell table:style-name="ce2" table:formula="of:=SUM([.G3:.G78])" office:value-type="float" office:value="75" calcext:value-type="float">
            <text:p>75</text:p>
          </table:table-cell>
          <table:table-cell table:style-name="ce2" table:formula="of:=SUM([.H3:.H78])" office:value-type="float" office:value="23" calcext:value-type="float">
            <text:p>2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3" calcext:value-type="float">
            <text:p>83</text:p>
          </table:table-cell>
          <table:table-cell table:style-name="ce2" table:formula="of:=SUM([.D3:.D78])" office:value-type="float" office:value="100" calcext:value-type="float">
            <text:p>100</text:p>
          </table:table-cell>
          <table:table-cell table:style-name="ce2" table:formula="of:=SUM([.E3:.E78])" office:value-type="float" office:value="263" calcext:value-type="float">
            <text:p>263</text:p>
          </table:table-cell>
          <table:table-cell table:style-name="ce2" table:formula="of:=SUM([.F3:.F78])" office:value-type="float" office:value="391" calcext:value-type="float">
            <text:p>391</text:p>
          </table:table-cell>
          <table:table-cell table:style-name="ce2" table:formula="of:=SUM([.G3:.G78])" office:value-type="float" office:value="60" calcext:value-type="float">
            <text:p>60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7" calcext:value-type="float">
            <text:p>97</text:p>
          </table:table-cell>
          <table:table-cell table:style-name="ce2" table:formula="of:=SUM([.D3:.D78])" office:value-type="float" office:value="105" calcext:value-type="float">
            <text:p>105</text:p>
          </table:table-cell>
          <table:table-cell table:style-name="ce2" table:formula="of:=SUM([.E3:.E78])" office:value-type="float" office:value="471" calcext:value-type="float">
            <text:p>471</text:p>
          </table:table-cell>
          <table:table-cell table:style-name="ce2" table:formula="of:=SUM([.F3:.F78])" office:value-type="float" office:value="587" calcext:value-type="float">
            <text:p>587</text:p>
          </table:table-cell>
          <table:table-cell table:style-name="ce2" table:formula="of:=SUM([.G3:.G78])" office:value-type="float" office:value="101" calcext:value-type="float">
            <text:p>101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58" calcext:value-type="float">
            <text:p>58</text:p>
          </table:table-cell>
          <table:table-cell table:style-name="ce2" table:formula="of:=SUM([.D3:.D78])" office:value-type="float" office:value="97" calcext:value-type="float">
            <text:p>97</text:p>
          </table:table-cell>
          <table:table-cell table:style-name="ce2" table:formula="of:=SUM([.E3:.E78])" office:value-type="float" office:value="375" calcext:value-type="float">
            <text:p>375</text:p>
          </table:table-cell>
          <table:table-cell table:style-name="ce2" table:formula="of:=SUM([.F3:.F78])" office:value-type="float" office:value="505" calcext:value-type="float">
            <text:p>505</text:p>
          </table:table-cell>
          <table:table-cell table:style-name="ce2" table:formula="of:=SUM([.G3:.G78])" office:value-type="float" office:value="56" calcext:value-type="float">
            <text:p>56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8" calcext:value-type="float">
            <text:p>98</text:p>
          </table:table-cell>
          <table:table-cell table:style-name="ce2" table:formula="of:=SUM([.D3:.D78])" office:value-type="float" office:value="84" calcext:value-type="float">
            <text:p>84</text:p>
          </table:table-cell>
          <table:table-cell table:style-name="ce2" table:formula="of:=SUM([.E3:.E78])" office:value-type="float" office:value="298" calcext:value-type="float">
            <text:p>298</text:p>
          </table:table-cell>
          <table:table-cell table:style-name="ce2" table:formula="of:=SUM([.F3:.F78])" office:value-type="float" office:value="386" calcext:value-type="float">
            <text:p>386</text:p>
          </table:table-cell>
          <table:table-cell table:style-name="ce2" table:formula="of:=SUM([.G3:.G78])" office:value-type="float" office:value="87" calcext:value-type="float">
            <text:p>87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3" calcext:value-type="float">
            <text:p>103</text:p>
          </table:table-cell>
          <table:table-cell table:style-name="ce2" table:formula="of:=SUM([.D3:.D78])" office:value-type="float" office:value="94" calcext:value-type="float">
            <text:p>94</text:p>
          </table:table-cell>
          <table:table-cell table:style-name="ce2" table:formula="of:=SUM([.E3:.E78])" office:value-type="float" office:value="302" calcext:value-type="float">
            <text:p>302</text:p>
          </table:table-cell>
          <table:table-cell table:style-name="ce2" table:formula="of:=SUM([.F3:.F78])" office:value-type="float" office:value="355" calcext:value-type="float">
            <text:p>355</text:p>
          </table:table-cell>
          <table:table-cell table:style-name="ce2" table:formula="of:=SUM([.G3:.G78])" office:value-type="float" office:value="48" calcext:value-type="float">
            <text:p>48</text:p>
          </table:table-cell>
          <table:table-cell table:style-name="ce2" table:formula="of:=SUM([.H3:.H78])" office:value-type="float" office:value="19" calcext:value-type="float">
            <text:p>1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5" calcext:value-type="float">
            <text:p>85</text:p>
          </table:table-cell>
          <table:table-cell table:style-name="ce2" table:formula="of:=SUM([.D3:.D78])" office:value-type="float" office:value="102" calcext:value-type="float">
            <text:p>102</text:p>
          </table:table-cell>
          <table:table-cell table:style-name="ce2" table:formula="of:=SUM([.E3:.E78])" office:value-type="float" office:value="444" calcext:value-type="float">
            <text:p>444</text:p>
          </table:table-cell>
          <table:table-cell table:style-name="ce2" table:formula="of:=SUM([.F3:.F78])" office:value-type="float" office:value="466" calcext:value-type="float">
            <text:p>466</text:p>
          </table:table-cell>
          <table:table-cell table:style-name="ce2" table:formula="of:=SUM([.G3:.G78])" office:value-type="float" office:value="56" calcext:value-type="float">
            <text:p>56</text:p>
          </table:table-cell>
          <table:table-cell table:style-name="ce2" table:formula="of:=SUM([.H3:.H78])" office:value-type="float" office:value="22" calcext:value-type="float">
            <text:p>22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5" calcext:value-type="float">
            <text:p>85</text:p>
          </table:table-cell>
          <table:table-cell table:style-name="ce2" table:formula="of:=SUM([.D3:.D78])" office:value-type="float" office:value="103" calcext:value-type="float">
            <text:p>103</text:p>
          </table:table-cell>
          <table:table-cell table:style-name="ce2" table:formula="of:=SUM([.E3:.E78])" office:value-type="float" office:value="421" calcext:value-type="float">
            <text:p>421</text:p>
          </table:table-cell>
          <table:table-cell table:style-name="ce2" table:formula="of:=SUM([.F3:.F78])" office:value-type="float" office:value="568" calcext:value-type="float">
            <text:p>568</text:p>
          </table:table-cell>
          <table:table-cell table:style-name="ce2" table:formula="of:=SUM([.G3:.G78])" office:value-type="float" office:value="42" calcext:value-type="float">
            <text:p>42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4" calcext:value-type="float">
            <text:p>84</text:p>
          </table:table-cell>
          <table:table-cell table:style-name="ce2" table:formula="of:=SUM([.D3:.D78])" office:value-type="float" office:value="102" calcext:value-type="float">
            <text:p>102</text:p>
          </table:table-cell>
          <table:table-cell table:style-name="ce2" table:formula="of:=SUM([.E3:.E78])" office:value-type="float" office:value="439" calcext:value-type="float">
            <text:p>439</text:p>
          </table:table-cell>
          <table:table-cell table:style-name="ce2" table:formula="of:=SUM([.F3:.F78])" office:value-type="float" office:value="539" calcext:value-type="float">
            <text:p>539</text:p>
          </table:table-cell>
          <table:table-cell table:style-name="ce2" table:formula="of:=SUM([.G3:.G78])" office:value-type="float" office:value="64" calcext:value-type="float">
            <text:p>64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7" calcext:value-type="float">
            <text:p>107</text:p>
          </table:table-cell>
          <table:table-cell table:style-name="ce2" table:formula="of:=SUM([.D3:.D78])" office:value-type="float" office:value="108" calcext:value-type="float">
            <text:p>108</text:p>
          </table:table-cell>
          <table:table-cell table:style-name="ce2" table:formula="of:=SUM([.E3:.E78])" office:value-type="float" office:value="301" calcext:value-type="float">
            <text:p>301</text:p>
          </table:table-cell>
          <table:table-cell table:style-name="ce2" table:formula="of:=SUM([.F3:.F78])" office:value-type="float" office:value="429" calcext:value-type="float">
            <text:p>429</text:p>
          </table:table-cell>
          <table:table-cell table:style-name="ce2" table:formula="of:=SUM([.G3:.G78])" office:value-type="float" office:value="81" calcext:value-type="float">
            <text:p>81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6" calcext:value-type="float">
            <text:p>116</text:p>
          </table:table-cell>
          <table:table-cell table:style-name="ce2" table:formula="of:=SUM([.D3:.D78])" office:value-type="float" office:value="103" calcext:value-type="float">
            <text:p>103</text:p>
          </table:table-cell>
          <table:table-cell table:style-name="ce2" table:formula="of:=SUM([.E3:.E78])" office:value-type="float" office:value="400" calcext:value-type="float">
            <text:p>400</text:p>
          </table:table-cell>
          <table:table-cell table:style-name="ce2" table:formula="of:=SUM([.F3:.F78])" office:value-type="float" office:value="473" calcext:value-type="float">
            <text:p>473</text:p>
          </table:table-cell>
          <table:table-cell table:style-name="ce2" table:formula="of:=SUM([.G3:.G78])" office:value-type="float" office:value="59" calcext:value-type="float">
            <text:p>59</text:p>
          </table:table-cell>
          <table:table-cell table:style-name="ce2" table:formula="of:=SUM([.H3:.H78])" office:value-type="float" office:value="43" calcext:value-type="float">
            <text:p>4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7" calcext:value-type="float">
            <text:p>107</text:p>
          </table:table-cell>
          <table:table-cell table:style-name="ce2" table:formula="of:=SUM([.D3:.D78])" office:value-type="float" office:value="95" calcext:value-type="float">
            <text:p>95</text:p>
          </table:table-cell>
          <table:table-cell table:style-name="ce2" table:formula="of:=SUM([.E3:.E78])" office:value-type="float" office:value="434" calcext:value-type="float">
            <text:p>434</text:p>
          </table:table-cell>
          <table:table-cell table:style-name="ce2" table:formula="of:=SUM([.F3:.F78])" office:value-type="float" office:value="519" calcext:value-type="float">
            <text:p>519</text:p>
          </table:table-cell>
          <table:table-cell table:style-name="ce2" table:formula="of:=SUM([.G3:.G78])" office:value-type="float" office:value="96" calcext:value-type="float">
            <text:p>96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年全年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+[$2月.C3]+[$3月.C3]+[$4月.C3]+[$5月.C3]+[$6月.C3]+[$7月.C3]+[$8月.C3]+[$9月.C3]+[$10月.C3]+[$11月.C3]+[$12月.C3])" office:value-type="float" office:value="5" calcext:value-type="float">
            <text:p>5</text:p>
          </table:table-cell>
          <table:table-cell table:style-name="ce2" table:formula="of:=SUM([$1月.D3]+[$2月.D3]+[$3月.D3]+[$4月.D3]+[$5月.D3]+[$6月.D3]+[$7月.D3]+[$8月.D3]+[$9月.D3]+[$10月.D3]+[$11月.D3]+[$12月.D3])" office:value-type="float" office:value="18" calcext:value-type="float">
            <text:p>18</text:p>
          </table:table-cell>
          <table:table-cell table:style-name="ce2" table:formula="of:=SUM([$1月.E3]+[$2月.E3]+[$3月.E3]+[$4月.E3]+[$5月.E3]+[$6月.E3]+[$7月.E3]+[$8月.E3]+[$9月.E3]+[$10月.E3]+[$11月.E3]+[$12月.E3])" office:value-type="float" office:value="33" calcext:value-type="float">
            <text:p>33</text:p>
          </table:table-cell>
          <table:table-cell table:style-name="ce2" table:formula="of:=SUM([$1月.F3]+[$2月.F3]+[$3月.F3]+[$4月.F3]+[$5月.F3]+[$6月.F3]+[$7月.F3]+[$8月.F3]+[$9月.F3]+[$10月.F3]+[$11月.F3]+[$12月.F3])" office:value-type="float" office:value="47" calcext:value-type="float">
            <text:p>47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+[$2月.C4]+[$3月.C4]+[$4月.C4]+[$5月.C4]+[$6月.C4]+[$7月.C4]+[$8月.C4]+[$9月.C4]+[$10月.C4]+[$11月.C4]+[$12月.C4])" office:value-type="float" office:value="5" calcext:value-type="float">
            <text:p>5</text:p>
          </table:table-cell>
          <table:table-cell table:style-name="ce2" table:formula="of:=SUM([$1月.D4]+[$2月.D4]+[$3月.D4]+[$4月.D4]+[$5月.D4]+[$6月.D4]+[$7月.D4]+[$8月.D4]+[$9月.D4]+[$10月.D4]+[$11月.D4]+[$12月.D4])" office:value-type="float" office:value="6" calcext:value-type="float">
            <text:p>6</text:p>
          </table:table-cell>
          <table:table-cell table:style-name="ce2" table:formula="of:=SUM([$1月.E4]+[$2月.E4]+[$3月.E4]+[$4月.E4]+[$5月.E4]+[$6月.E4]+[$7月.E4]+[$8月.E4]+[$9月.E4]+[$10月.E4]+[$11月.E4]+[$12月.E4])" office:value-type="float" office:value="24" calcext:value-type="float">
            <text:p>24</text:p>
          </table:table-cell>
          <table:table-cell table:style-name="ce2" table:formula="of:=SUM([$1月.F4]+[$2月.F4]+[$3月.F4]+[$4月.F4]+[$5月.F4]+[$6月.F4]+[$7月.F4]+[$8月.F4]+[$9月.F4]+[$10月.F4]+[$11月.F4]+[$12月.F4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+[$2月.C5]+[$3月.C5]+[$4月.C5]+[$5月.C5]+[$6月.C5]+[$7月.C5]+[$8月.C5]+[$9月.C5]+[$10月.C5]+[$11月.C5]+[$12月.C5])" office:value-type="float" office:value="14" calcext:value-type="float">
            <text:p>14</text:p>
          </table:table-cell>
          <table:table-cell table:style-name="ce2" table:formula="of:=SUM([$1月.D5]+[$2月.D5]+[$3月.D5]+[$4月.D5]+[$5月.D5]+[$6月.D5]+[$7月.D5]+[$8月.D5]+[$9月.D5]+[$10月.D5]+[$11月.D5]+[$12月.D5])" office:value-type="float" office:value="21" calcext:value-type="float">
            <text:p>21</text:p>
          </table:table-cell>
          <table:table-cell table:style-name="ce2" table:formula="of:=SUM([$1月.E5]+[$2月.E5]+[$3月.E5]+[$4月.E5]+[$5月.E5]+[$6月.E5]+[$7月.E5]+[$8月.E5]+[$9月.E5]+[$10月.E5]+[$11月.E5]+[$12月.E5])" office:value-type="float" office:value="53" calcext:value-type="float">
            <text:p>53</text:p>
          </table:table-cell>
          <table:table-cell table:style-name="ce2" table:formula="of:=SUM([$1月.F5]+[$2月.F5]+[$3月.F5]+[$4月.F5]+[$5月.F5]+[$6月.F5]+[$7月.F5]+[$8月.F5]+[$9月.F5]+[$10月.F5]+[$11月.F5]+[$12月.F5])" office:value-type="float" office:value="108" calcext:value-type="float">
            <text:p>108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+[$2月.C6]+[$3月.C6]+[$4月.C6]+[$5月.C6]+[$6月.C6]+[$7月.C6]+[$8月.C6]+[$9月.C6]+[$10月.C6]+[$11月.C6]+[$12月.C6])" office:value-type="float" office:value="13" calcext:value-type="float">
            <text:p>13</text:p>
          </table:table-cell>
          <table:table-cell table:style-name="ce2" table:formula="of:=SUM([$1月.D6]+[$2月.D6]+[$3月.D6]+[$4月.D6]+[$5月.D6]+[$6月.D6]+[$7月.D6]+[$8月.D6]+[$9月.D6]+[$10月.D6]+[$11月.D6]+[$12月.D6])" office:value-type="float" office:value="6" calcext:value-type="float">
            <text:p>6</text:p>
          </table:table-cell>
          <table:table-cell table:style-name="ce2" table:formula="of:=SUM([$1月.E6]+[$2月.E6]+[$3月.E6]+[$4月.E6]+[$5月.E6]+[$6月.E6]+[$7月.E6]+[$8月.E6]+[$9月.E6]+[$10月.E6]+[$11月.E6]+[$12月.E6])" office:value-type="float" office:value="66" calcext:value-type="float">
            <text:p>66</text:p>
          </table:table-cell>
          <table:table-cell table:style-name="ce2" table:formula="of:=SUM([$1月.F6]+[$2月.F6]+[$3月.F6]+[$4月.F6]+[$5月.F6]+[$6月.F6]+[$7月.F6]+[$8月.F6]+[$9月.F6]+[$10月.F6]+[$11月.F6]+[$12月.F6])" office:value-type="float" office:value="115" calcext:value-type="float">
            <text:p>1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+[$2月.C7]+[$3月.C7]+[$4月.C7]+[$5月.C7]+[$6月.C7]+[$7月.C7]+[$8月.C7]+[$9月.C7]+[$10月.C7]+[$11月.C7]+[$12月.C7])" office:value-type="float" office:value="6" calcext:value-type="float">
            <text:p>6</text:p>
          </table:table-cell>
          <table:table-cell table:style-name="ce2" table:formula="of:=SUM([$1月.D7]+[$2月.D7]+[$3月.D7]+[$4月.D7]+[$5月.D7]+[$6月.D7]+[$7月.D7]+[$8月.D7]+[$9月.D7]+[$10月.D7]+[$11月.D7]+[$12月.D7])" office:value-type="float" office:value="14" calcext:value-type="float">
            <text:p>14</text:p>
          </table:table-cell>
          <table:table-cell table:style-name="ce2" table:formula="of:=SUM([$1月.E7]+[$2月.E7]+[$3月.E7]+[$4月.E7]+[$5月.E7]+[$6月.E7]+[$7月.E7]+[$8月.E7]+[$9月.E7]+[$10月.E7]+[$11月.E7]+[$12月.E7])" office:value-type="float" office:value="44" calcext:value-type="float">
            <text:p>44</text:p>
          </table:table-cell>
          <table:table-cell table:style-name="ce2" table:formula="of:=SUM([$1月.F7]+[$2月.F7]+[$3月.F7]+[$4月.F7]+[$5月.F7]+[$6月.F7]+[$7月.F7]+[$8月.F7]+[$9月.F7]+[$10月.F7]+[$11月.F7]+[$12月.F7])" office:value-type="float" office:value="45" calcext:value-type="float">
            <text:p>45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+[$2月.C8]+[$3月.C8]+[$4月.C8]+[$5月.C8]+[$6月.C8]+[$7月.C8]+[$8月.C8]+[$9月.C8]+[$10月.C8]+[$11月.C8]+[$12月.C8])" office:value-type="float" office:value="10" calcext:value-type="float">
            <text:p>10</text:p>
          </table:table-cell>
          <table:table-cell table:style-name="ce2" table:formula="of:=SUM([$1月.D8]+[$2月.D8]+[$3月.D8]+[$4月.D8]+[$5月.D8]+[$6月.D8]+[$7月.D8]+[$8月.D8]+[$9月.D8]+[$10月.D8]+[$11月.D8]+[$12月.D8])" office:value-type="float" office:value="9" calcext:value-type="float">
            <text:p>9</text:p>
          </table:table-cell>
          <table:table-cell table:style-name="ce2" table:formula="of:=SUM([$1月.E8]+[$2月.E8]+[$3月.E8]+[$4月.E8]+[$5月.E8]+[$6月.E8]+[$7月.E8]+[$8月.E8]+[$9月.E8]+[$10月.E8]+[$11月.E8]+[$12月.E8])" office:value-type="float" office:value="35" calcext:value-type="float">
            <text:p>35</text:p>
          </table:table-cell>
          <table:table-cell table:style-name="ce2" table:formula="of:=SUM([$1月.F8]+[$2月.F8]+[$3月.F8]+[$4月.F8]+[$5月.F8]+[$6月.F8]+[$7月.F8]+[$8月.F8]+[$9月.F8]+[$10月.F8]+[$11月.F8]+[$12月.F8])" office:value-type="float" office:value="51" calcext:value-type="float">
            <text:p>5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+[$2月.C9]+[$3月.C9]+[$4月.C9]+[$5月.C9]+[$6月.C9]+[$7月.C9]+[$8月.C9]+[$9月.C9]+[$10月.C9]+[$11月.C9]+[$12月.C9])" office:value-type="float" office:value="6" calcext:value-type="float">
            <text:p>6</text:p>
          </table:table-cell>
          <table:table-cell table:style-name="ce2" table:formula="of:=SUM([$1月.D9]+[$2月.D9]+[$3月.D9]+[$4月.D9]+[$5月.D9]+[$6月.D9]+[$7月.D9]+[$8月.D9]+[$9月.D9]+[$10月.D9]+[$11月.D9]+[$12月.D9])" office:value-type="float" office:value="2" calcext:value-type="float">
            <text:p>2</text:p>
          </table:table-cell>
          <table:table-cell table:style-name="ce2" table:formula="of:=SUM([$1月.E9]+[$2月.E9]+[$3月.E9]+[$4月.E9]+[$5月.E9]+[$6月.E9]+[$7月.E9]+[$8月.E9]+[$9月.E9]+[$10月.E9]+[$11月.E9]+[$12月.E9])" office:value-type="float" office:value="20" calcext:value-type="float">
            <text:p>20</text:p>
          </table:table-cell>
          <table:table-cell table:style-name="ce2" table:formula="of:=SUM([$1月.F9]+[$2月.F9]+[$3月.F9]+[$4月.F9]+[$5月.F9]+[$6月.F9]+[$7月.F9]+[$8月.F9]+[$9月.F9]+[$10月.F9]+[$11月.F9]+[$12月.F9])" office:value-type="float" office:value="38" calcext:value-type="float">
            <text:p>38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+[$2月.C10]+[$3月.C10]+[$4月.C10]+[$5月.C10]+[$6月.C10]+[$7月.C10]+[$8月.C10]+[$9月.C10]+[$10月.C10]+[$11月.C10]+[$12月.C10])" office:value-type="float" office:value="13" calcext:value-type="float">
            <text:p>13</text:p>
          </table:table-cell>
          <table:table-cell table:style-name="ce2" table:formula="of:=SUM([$1月.D10]+[$2月.D10]+[$3月.D10]+[$4月.D10]+[$5月.D10]+[$6月.D10]+[$7月.D10]+[$8月.D10]+[$9月.D10]+[$10月.D10]+[$11月.D10]+[$12月.D10])" office:value-type="float" office:value="7" calcext:value-type="float">
            <text:p>7</text:p>
          </table:table-cell>
          <table:table-cell table:style-name="ce2" table:formula="of:=SUM([$1月.E10]+[$2月.E10]+[$3月.E10]+[$4月.E10]+[$5月.E10]+[$6月.E10]+[$7月.E10]+[$8月.E10]+[$9月.E10]+[$10月.E10]+[$11月.E10]+[$12月.E10])" office:value-type="float" office:value="38" calcext:value-type="float">
            <text:p>38</text:p>
          </table:table-cell>
          <table:table-cell table:style-name="ce2" table:formula="of:=SUM([$1月.F10]+[$2月.F10]+[$3月.F10]+[$4月.F10]+[$5月.F10]+[$6月.F10]+[$7月.F10]+[$8月.F10]+[$9月.F10]+[$10月.F10]+[$11月.F10]+[$12月.F10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+[$2月.C11]+[$3月.C11]+[$4月.C11]+[$5月.C11]+[$6月.C11]+[$7月.C11]+[$8月.C11]+[$9月.C11]+[$10月.C11]+[$11月.C11]+[$12月.C11])" office:value-type="float" office:value="12" calcext:value-type="float">
            <text:p>12</text:p>
          </table:table-cell>
          <table:table-cell table:style-name="ce2" table:formula="of:=SUM([$1月.D11]+[$2月.D11]+[$3月.D11]+[$4月.D11]+[$5月.D11]+[$6月.D11]+[$7月.D11]+[$8月.D11]+[$9月.D11]+[$10月.D11]+[$11月.D11]+[$12月.D11])" office:value-type="float" office:value="20" calcext:value-type="float">
            <text:p>20</text:p>
          </table:table-cell>
          <table:table-cell table:style-name="ce2" table:formula="of:=SUM([$1月.E11]+[$2月.E11]+[$3月.E11]+[$4月.E11]+[$5月.E11]+[$6月.E11]+[$7月.E11]+[$8月.E11]+[$9月.E11]+[$10月.E11]+[$11月.E11]+[$12月.E11])" office:value-type="float" office:value="36" calcext:value-type="float">
            <text:p>36</text:p>
          </table:table-cell>
          <table:table-cell table:style-name="ce2" table:formula="of:=SUM([$1月.F11]+[$2月.F11]+[$3月.F11]+[$4月.F11]+[$5月.F11]+[$6月.F11]+[$7月.F11]+[$8月.F11]+[$9月.F11]+[$10月.F11]+[$11月.F11]+[$12月.F11])" office:value-type="float" office:value="77" calcext:value-type="float">
            <text:p>77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+[$2月.C12]+[$3月.C12]+[$4月.C12]+[$5月.C12]+[$6月.C12]+[$7月.C12]+[$8月.C12]+[$9月.C12]+[$10月.C12]+[$11月.C12]+[$12月.C12])" office:value-type="float" office:value="3" calcext:value-type="float">
            <text:p>3</text:p>
          </table:table-cell>
          <table:table-cell table:style-name="ce2" table:formula="of:=SUM([$1月.D12]+[$2月.D12]+[$3月.D12]+[$4月.D12]+[$5月.D12]+[$6月.D12]+[$7月.D12]+[$8月.D12]+[$9月.D12]+[$10月.D12]+[$11月.D12]+[$12月.D12])" office:value-type="float" office:value="16" calcext:value-type="float">
            <text:p>16</text:p>
          </table:table-cell>
          <table:table-cell table:style-name="ce2" table:formula="of:=SUM([$1月.E12]+[$2月.E12]+[$3月.E12]+[$4月.E12]+[$5月.E12]+[$6月.E12]+[$7月.E12]+[$8月.E12]+[$9月.E12]+[$10月.E12]+[$11月.E12]+[$12月.E12])" office:value-type="float" office:value="61" calcext:value-type="float">
            <text:p>61</text:p>
          </table:table-cell>
          <table:table-cell table:style-name="ce2" table:formula="of:=SUM([$1月.F12]+[$2月.F12]+[$3月.F12]+[$4月.F12]+[$5月.F12]+[$6月.F12]+[$7月.F12]+[$8月.F12]+[$9月.F12]+[$10月.F12]+[$11月.F12]+[$12月.F12])" office:value-type="float" office:value="103" calcext:value-type="float">
            <text:p>10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+[$2月.C13]+[$3月.C13]+[$4月.C13]+[$5月.C13]+[$6月.C13]+[$7月.C13]+[$8月.C13]+[$9月.C13]+[$10月.C13]+[$11月.C13]+[$12月.C13])" office:value-type="float" office:value="11" calcext:value-type="float">
            <text:p>11</text:p>
          </table:table-cell>
          <table:table-cell table:style-name="ce2" table:formula="of:=SUM([$1月.D13]+[$2月.D13]+[$3月.D13]+[$4月.D13]+[$5月.D13]+[$6月.D13]+[$7月.D13]+[$8月.D13]+[$9月.D13]+[$10月.D13]+[$11月.D13]+[$12月.D13])" office:value-type="float" office:value="15" calcext:value-type="float">
            <text:p>15</text:p>
          </table:table-cell>
          <table:table-cell table:style-name="ce2" table:formula="of:=SUM([$1月.E13]+[$2月.E13]+[$3月.E13]+[$4月.E13]+[$5月.E13]+[$6月.E13]+[$7月.E13]+[$8月.E13]+[$9月.E13]+[$10月.E13]+[$11月.E13]+[$12月.E13])" office:value-type="float" office:value="32" calcext:value-type="float">
            <text:p>32</text:p>
          </table:table-cell>
          <table:table-cell table:style-name="ce2" table:formula="of:=SUM([$1月.F13]+[$2月.F13]+[$3月.F13]+[$4月.F13]+[$5月.F13]+[$6月.F13]+[$7月.F13]+[$8月.F13]+[$9月.F13]+[$10月.F13]+[$11月.F13]+[$12月.F13])" office:value-type="float" office:value="44" calcext:value-type="float">
            <text:p>44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+[$2月.C14]+[$3月.C14]+[$4月.C14]+[$5月.C14]+[$6月.C14]+[$7月.C14]+[$8月.C14]+[$9月.C14]+[$10月.C14]+[$11月.C14]+[$12月.C14])" office:value-type="float" office:value="12" calcext:value-type="float">
            <text:p>12</text:p>
          </table:table-cell>
          <table:table-cell table:style-name="ce2" table:formula="of:=SUM([$1月.D14]+[$2月.D14]+[$3月.D14]+[$4月.D14]+[$5月.D14]+[$6月.D14]+[$7月.D14]+[$8月.D14]+[$9月.D14]+[$10月.D14]+[$11月.D14]+[$12月.D14])" office:value-type="float" office:value="8" calcext:value-type="float">
            <text:p>8</text:p>
          </table:table-cell>
          <table:table-cell table:style-name="ce2" table:formula="of:=SUM([$1月.E14]+[$2月.E14]+[$3月.E14]+[$4月.E14]+[$5月.E14]+[$6月.E14]+[$7月.E14]+[$8月.E14]+[$9月.E14]+[$10月.E14]+[$11月.E14]+[$12月.E14])" office:value-type="float" office:value="56" calcext:value-type="float">
            <text:p>56</text:p>
          </table:table-cell>
          <table:table-cell table:style-name="ce2" table:formula="of:=SUM([$1月.F14]+[$2月.F14]+[$3月.F14]+[$4月.F14]+[$5月.F14]+[$6月.F14]+[$7月.F14]+[$8月.F14]+[$9月.F14]+[$10月.F14]+[$11月.F14]+[$12月.F14])" office:value-type="float" office:value="62" calcext:value-type="float">
            <text:p>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+[$2月.C15]+[$3月.C15]+[$4月.C15]+[$5月.C15]+[$6月.C15]+[$7月.C15]+[$8月.C15]+[$9月.C15]+[$10月.C15]+[$11月.C15]+[$12月.C15])" office:value-type="float" office:value="14" calcext:value-type="float">
            <text:p>14</text:p>
          </table:table-cell>
          <table:table-cell table:style-name="ce2" table:formula="of:=SUM([$1月.D15]+[$2月.D15]+[$3月.D15]+[$4月.D15]+[$5月.D15]+[$6月.D15]+[$7月.D15]+[$8月.D15]+[$9月.D15]+[$10月.D15]+[$11月.D15]+[$12月.D15])" office:value-type="float" office:value="26" calcext:value-type="float">
            <text:p>26</text:p>
          </table:table-cell>
          <table:table-cell table:style-name="ce2" table:formula="of:=SUM([$1月.E15]+[$2月.E15]+[$3月.E15]+[$4月.E15]+[$5月.E15]+[$6月.E15]+[$7月.E15]+[$8月.E15]+[$9月.E15]+[$10月.E15]+[$11月.E15]+[$12月.E15])" office:value-type="float" office:value="68" calcext:value-type="float">
            <text:p>68</text:p>
          </table:table-cell>
          <table:table-cell table:style-name="ce2" table:formula="of:=SUM([$1月.F15]+[$2月.F15]+[$3月.F15]+[$4月.F15]+[$5月.F15]+[$6月.F15]+[$7月.F15]+[$8月.F15]+[$9月.F15]+[$10月.F15]+[$11月.F15]+[$12月.F15])" office:value-type="float" office:value="82" calcext:value-type="float">
            <text:p>82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+[$2月.C16]+[$3月.C16]+[$4月.C16]+[$5月.C16]+[$6月.C16]+[$7月.C16]+[$8月.C16]+[$9月.C16]+[$10月.C16]+[$11月.C16]+[$12月.C16])" office:value-type="float" office:value="11" calcext:value-type="float">
            <text:p>11</text:p>
          </table:table-cell>
          <table:table-cell table:style-name="ce2" table:formula="of:=SUM([$1月.D16]+[$2月.D16]+[$3月.D16]+[$4月.D16]+[$5月.D16]+[$6月.D16]+[$7月.D16]+[$8月.D16]+[$9月.D16]+[$10月.D16]+[$11月.D16]+[$12月.D16])" office:value-type="float" office:value="8" calcext:value-type="float">
            <text:p>8</text:p>
          </table:table-cell>
          <table:table-cell table:style-name="ce2" table:formula="of:=SUM([$1月.E16]+[$2月.E16]+[$3月.E16]+[$4月.E16]+[$5月.E16]+[$6月.E16]+[$7月.E16]+[$8月.E16]+[$9月.E16]+[$10月.E16]+[$11月.E16]+[$12月.E16])" office:value-type="float" office:value="64" calcext:value-type="float">
            <text:p>64</text:p>
          </table:table-cell>
          <table:table-cell table:style-name="ce2" table:formula="of:=SUM([$1月.F16]+[$2月.F16]+[$3月.F16]+[$4月.F16]+[$5月.F16]+[$6月.F16]+[$7月.F16]+[$8月.F16]+[$9月.F16]+[$10月.F16]+[$11月.F16]+[$12月.F16])" office:value-type="float" office:value="82" calcext:value-type="float">
            <text:p>8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+[$2月.C17]+[$3月.C17]+[$4月.C17]+[$5月.C17]+[$6月.C17]+[$7月.C17]+[$8月.C17]+[$9月.C17]+[$10月.C17]+[$11月.C17]+[$12月.C17])" office:value-type="float" office:value="8" calcext:value-type="float">
            <text:p>8</text:p>
          </table:table-cell>
          <table:table-cell table:style-name="ce2" table:formula="of:=SUM([$1月.D17]+[$2月.D17]+[$3月.D17]+[$4月.D17]+[$5月.D17]+[$6月.D17]+[$7月.D17]+[$8月.D17]+[$9月.D17]+[$10月.D17]+[$11月.D17]+[$12月.D17])" office:value-type="float" office:value="20" calcext:value-type="float">
            <text:p>20</text:p>
          </table:table-cell>
          <table:table-cell table:style-name="ce2" table:formula="of:=SUM([$1月.E17]+[$2月.E17]+[$3月.E17]+[$4月.E17]+[$5月.E17]+[$6月.E17]+[$7月.E17]+[$8月.E17]+[$9月.E17]+[$10月.E17]+[$11月.E17]+[$12月.E17])" office:value-type="float" office:value="14" calcext:value-type="float">
            <text:p>14</text:p>
          </table:table-cell>
          <table:table-cell table:style-name="ce2" table:formula="of:=SUM([$1月.F17]+[$2月.F17]+[$3月.F17]+[$4月.F17]+[$5月.F17]+[$6月.F17]+[$7月.F17]+[$8月.F17]+[$9月.F17]+[$10月.F17]+[$11月.F17]+[$12月.F17])" office:value-type="float" office:value="45" calcext:value-type="float">
            <text:p>45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+[$2月.C18]+[$3月.C18]+[$4月.C18]+[$5月.C18]+[$6月.C18]+[$7月.C18]+[$8月.C18]+[$9月.C18]+[$10月.C18]+[$11月.C18]+[$12月.C18])" office:value-type="float" office:value="7" calcext:value-type="float">
            <text:p>7</text:p>
          </table:table-cell>
          <table:table-cell table:style-name="ce2" table:formula="of:=SUM([$1月.D18]+[$2月.D18]+[$3月.D18]+[$4月.D18]+[$5月.D18]+[$6月.D18]+[$7月.D18]+[$8月.D18]+[$9月.D18]+[$10月.D18]+[$11月.D18]+[$12月.D18])" office:value-type="float" office:value="11" calcext:value-type="float">
            <text:p>11</text:p>
          </table:table-cell>
          <table:table-cell table:style-name="ce2" table:formula="of:=SUM([$1月.E18]+[$2月.E18]+[$3月.E18]+[$4月.E18]+[$5月.E18]+[$6月.E18]+[$7月.E18]+[$8月.E18]+[$9月.E18]+[$10月.E18]+[$11月.E18]+[$12月.E18])" office:value-type="float" office:value="30" calcext:value-type="float">
            <text:p>30</text:p>
          </table:table-cell>
          <table:table-cell table:style-name="ce2" table:formula="of:=SUM([$1月.F18]+[$2月.F18]+[$3月.F18]+[$4月.F18]+[$5月.F18]+[$6月.F18]+[$7月.F18]+[$8月.F18]+[$9月.F18]+[$10月.F18]+[$11月.F18]+[$12月.F18])" office:value-type="float" office:value="49" calcext:value-type="float">
            <text:p>4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+[$2月.C19]+[$3月.C19]+[$4月.C19]+[$5月.C19]+[$6月.C19]+[$7月.C19]+[$8月.C19]+[$9月.C19]+[$10月.C19]+[$11月.C19]+[$12月.C19])" office:value-type="float" office:value="11" calcext:value-type="float">
            <text:p>11</text:p>
          </table:table-cell>
          <table:table-cell table:style-name="ce2" table:formula="of:=SUM([$1月.D19]+[$2月.D19]+[$3月.D19]+[$4月.D19]+[$5月.D19]+[$6月.D19]+[$7月.D19]+[$8月.D19]+[$9月.D19]+[$10月.D19]+[$11月.D19]+[$12月.D19])" office:value-type="float" office:value="12" calcext:value-type="float">
            <text:p>12</text:p>
          </table:table-cell>
          <table:table-cell table:style-name="ce2" table:formula="of:=SUM([$1月.E19]+[$2月.E19]+[$3月.E19]+[$4月.E19]+[$5月.E19]+[$6月.E19]+[$7月.E19]+[$8月.E19]+[$9月.E19]+[$10月.E19]+[$11月.E19]+[$12月.E19])" office:value-type="float" office:value="29" calcext:value-type="float">
            <text:p>29</text:p>
          </table:table-cell>
          <table:table-cell table:style-name="ce2" table:formula="of:=SUM([$1月.F19]+[$2月.F19]+[$3月.F19]+[$4月.F19]+[$5月.F19]+[$6月.F19]+[$7月.F19]+[$8月.F19]+[$9月.F19]+[$10月.F19]+[$11月.F19]+[$12月.F19])" office:value-type="float" office:value="42" calcext:value-type="float">
            <text:p>42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+[$2月.C20]+[$3月.C20]+[$4月.C20]+[$5月.C20]+[$6月.C20]+[$7月.C20]+[$8月.C20]+[$9月.C20]+[$10月.C20]+[$11月.C20]+[$12月.C20])" office:value-type="float" office:value="18" calcext:value-type="float">
            <text:p>18</text:p>
          </table:table-cell>
          <table:table-cell table:style-name="ce2" table:formula="of:=SUM([$1月.D20]+[$2月.D20]+[$3月.D20]+[$4月.D20]+[$5月.D20]+[$6月.D20]+[$7月.D20]+[$8月.D20]+[$9月.D20]+[$10月.D20]+[$11月.D20]+[$12月.D20])" office:value-type="float" office:value="10" calcext:value-type="float">
            <text:p>10</text:p>
          </table:table-cell>
          <table:table-cell table:style-name="ce2" table:formula="of:=SUM([$1月.E20]+[$2月.E20]+[$3月.E20]+[$4月.E20]+[$5月.E20]+[$6月.E20]+[$7月.E20]+[$8月.E20]+[$9月.E20]+[$10月.E20]+[$11月.E20]+[$12月.E20])" office:value-type="float" office:value="41" calcext:value-type="float">
            <text:p>41</text:p>
          </table:table-cell>
          <table:table-cell table:style-name="ce2" table:formula="of:=SUM([$1月.F20]+[$2月.F20]+[$3月.F20]+[$4月.F20]+[$5月.F20]+[$6月.F20]+[$7月.F20]+[$8月.F20]+[$9月.F20]+[$10月.F20]+[$11月.F20]+[$12月.F20])" office:value-type="float" office:value="71" calcext:value-type="float">
            <text:p>7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+[$2月.C21]+[$3月.C21]+[$4月.C21]+[$5月.C21]+[$6月.C21]+[$7月.C21]+[$8月.C21]+[$9月.C21]+[$10月.C21]+[$11月.C21]+[$12月.C21])" office:value-type="float" office:value="21" calcext:value-type="float">
            <text:p>21</text:p>
          </table:table-cell>
          <table:table-cell table:style-name="ce2" table:formula="of:=SUM([$1月.D21]+[$2月.D21]+[$3月.D21]+[$4月.D21]+[$5月.D21]+[$6月.D21]+[$7月.D21]+[$8月.D21]+[$9月.D21]+[$10月.D21]+[$11月.D21]+[$12月.D21])" office:value-type="float" office:value="31" calcext:value-type="float">
            <text:p>31</text:p>
          </table:table-cell>
          <table:table-cell table:style-name="ce2" table:formula="of:=SUM([$1月.E21]+[$2月.E21]+[$3月.E21]+[$4月.E21]+[$5月.E21]+[$6月.E21]+[$7月.E21]+[$8月.E21]+[$9月.E21]+[$10月.E21]+[$11月.E21]+[$12月.E21])" office:value-type="float" office:value="70" calcext:value-type="float">
            <text:p>70</text:p>
          </table:table-cell>
          <table:table-cell table:style-name="ce2" table:formula="of:=SUM([$1月.F21]+[$2月.F21]+[$3月.F21]+[$4月.F21]+[$5月.F21]+[$6月.F21]+[$7月.F21]+[$8月.F21]+[$9月.F21]+[$10月.F21]+[$11月.F21]+[$12月.F21])" office:value-type="float" office:value="133" calcext:value-type="float">
            <text:p>133</text:p>
          </table:table-cell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+[$2月.C22]+[$3月.C22]+[$4月.C22]+[$5月.C22]+[$6月.C22]+[$7月.C22]+[$8月.C22]+[$9月.C22]+[$10月.C22]+[$11月.C22]+[$12月.C22])" office:value-type="float" office:value="18" calcext:value-type="float">
            <text:p>18</text:p>
          </table:table-cell>
          <table:table-cell table:style-name="ce2" table:formula="of:=SUM([$1月.D22]+[$2月.D22]+[$3月.D22]+[$4月.D22]+[$5月.D22]+[$6月.D22]+[$7月.D22]+[$8月.D22]+[$9月.D22]+[$10月.D22]+[$11月.D22]+[$12月.D22])" office:value-type="float" office:value="21" calcext:value-type="float">
            <text:p>21</text:p>
          </table:table-cell>
          <table:table-cell table:style-name="ce2" table:formula="of:=SUM([$1月.E22]+[$2月.E22]+[$3月.E22]+[$4月.E22]+[$5月.E22]+[$6月.E22]+[$7月.E22]+[$8月.E22]+[$9月.E22]+[$10月.E22]+[$11月.E22]+[$12月.E22])" office:value-type="float" office:value="88" calcext:value-type="float">
            <text:p>88</text:p>
          </table:table-cell>
          <table:table-cell table:style-name="ce2" table:formula="of:=SUM([$1月.F22]+[$2月.F22]+[$3月.F22]+[$4月.F22]+[$5月.F22]+[$6月.F22]+[$7月.F22]+[$8月.F22]+[$9月.F22]+[$10月.F22]+[$11月.F22]+[$12月.F22])" office:value-type="float" office:value="126" calcext:value-type="float">
            <text:p>1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+[$2月.C23]+[$3月.C23]+[$4月.C23]+[$5月.C23]+[$6月.C23]+[$7月.C23]+[$8月.C23]+[$9月.C23]+[$10月.C23]+[$11月.C23]+[$12月.C23])" office:value-type="float" office:value="9" calcext:value-type="float">
            <text:p>9</text:p>
          </table:table-cell>
          <table:table-cell table:style-name="ce2" table:formula="of:=SUM([$1月.D23]+[$2月.D23]+[$3月.D23]+[$4月.D23]+[$5月.D23]+[$6月.D23]+[$7月.D23]+[$8月.D23]+[$9月.D23]+[$10月.D23]+[$11月.D23]+[$12月.D23])" office:value-type="float" office:value="12" calcext:value-type="float">
            <text:p>12</text:p>
          </table:table-cell>
          <table:table-cell table:style-name="ce2" table:formula="of:=SUM([$1月.E23]+[$2月.E23]+[$3月.E23]+[$4月.E23]+[$5月.E23]+[$6月.E23]+[$7月.E23]+[$8月.E23]+[$9月.E23]+[$10月.E23]+[$11月.E23]+[$12月.E23])" office:value-type="float" office:value="22" calcext:value-type="float">
            <text:p>22</text:p>
          </table:table-cell>
          <table:table-cell table:style-name="ce2" table:formula="of:=SUM([$1月.F23]+[$2月.F23]+[$3月.F23]+[$4月.F23]+[$5月.F23]+[$6月.F23]+[$7月.F23]+[$8月.F23]+[$9月.F23]+[$10月.F23]+[$11月.F23]+[$12月.F23])" office:value-type="float" office:value="38" calcext:value-type="float">
            <text:p>3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+[$2月.C24]+[$3月.C24]+[$4月.C24]+[$5月.C24]+[$6月.C24]+[$7月.C24]+[$8月.C24]+[$9月.C24]+[$10月.C24]+[$11月.C24]+[$12月.C24])" office:value-type="float" office:value="8" calcext:value-type="float">
            <text:p>8</text:p>
          </table:table-cell>
          <table:table-cell table:style-name="ce2" table:formula="of:=SUM([$1月.D24]+[$2月.D24]+[$3月.D24]+[$4月.D24]+[$5月.D24]+[$6月.D24]+[$7月.D24]+[$8月.D24]+[$9月.D24]+[$10月.D24]+[$11月.D24]+[$12月.D24])" office:value-type="float" office:value="8" calcext:value-type="float">
            <text:p>8</text:p>
          </table:table-cell>
          <table:table-cell table:style-name="ce2" table:formula="of:=SUM([$1月.E24]+[$2月.E24]+[$3月.E24]+[$4月.E24]+[$5月.E24]+[$6月.E24]+[$7月.E24]+[$8月.E24]+[$9月.E24]+[$10月.E24]+[$11月.E24]+[$12月.E24])" office:value-type="float" office:value="27" calcext:value-type="float">
            <text:p>27</text:p>
          </table:table-cell>
          <table:table-cell table:style-name="ce2" table:formula="of:=SUM([$1月.F24]+[$2月.F24]+[$3月.F24]+[$4月.F24]+[$5月.F24]+[$6月.F24]+[$7月.F24]+[$8月.F24]+[$9月.F24]+[$10月.F24]+[$11月.F24]+[$12月.F24])" office:value-type="float" office:value="60" calcext:value-type="float">
            <text:p>6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+[$2月.C25]+[$3月.C25]+[$4月.C25]+[$5月.C25]+[$6月.C25]+[$7月.C25]+[$8月.C25]+[$9月.C25]+[$10月.C25]+[$11月.C25]+[$12月.C25])" office:value-type="float" office:value="11" calcext:value-type="float">
            <text:p>11</text:p>
          </table:table-cell>
          <table:table-cell table:style-name="ce2" table:formula="of:=SUM([$1月.D25]+[$2月.D25]+[$3月.D25]+[$4月.D25]+[$5月.D25]+[$6月.D25]+[$7月.D25]+[$8月.D25]+[$9月.D25]+[$10月.D25]+[$11月.D25]+[$12月.D25])" office:value-type="float" office:value="22" calcext:value-type="float">
            <text:p>22</text:p>
          </table:table-cell>
          <table:table-cell table:style-name="ce2" table:formula="of:=SUM([$1月.E25]+[$2月.E25]+[$3月.E25]+[$4月.E25]+[$5月.E25]+[$6月.E25]+[$7月.E25]+[$8月.E25]+[$9月.E25]+[$10月.E25]+[$11月.E25]+[$12月.E25])" office:value-type="float" office:value="55" calcext:value-type="float">
            <text:p>55</text:p>
          </table:table-cell>
          <table:table-cell table:style-name="ce2" table:formula="of:=SUM([$1月.F25]+[$2月.F25]+[$3月.F25]+[$4月.F25]+[$5月.F25]+[$6月.F25]+[$7月.F25]+[$8月.F25]+[$9月.F25]+[$10月.F25]+[$11月.F25]+[$12月.F25])" office:value-type="float" office:value="70" calcext:value-type="float">
            <text:p>70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+[$2月.C26]+[$3月.C26]+[$4月.C26]+[$5月.C26]+[$6月.C26]+[$7月.C26]+[$8月.C26]+[$9月.C26]+[$10月.C26]+[$11月.C26]+[$12月.C26])" office:value-type="float" office:value="7" calcext:value-type="float">
            <text:p>7</text:p>
          </table:table-cell>
          <table:table-cell table:style-name="ce2" table:formula="of:=SUM([$1月.D26]+[$2月.D26]+[$3月.D26]+[$4月.D26]+[$5月.D26]+[$6月.D26]+[$7月.D26]+[$8月.D26]+[$9月.D26]+[$10月.D26]+[$11月.D26]+[$12月.D26])" office:value-type="float" office:value="9" calcext:value-type="float">
            <text:p>9</text:p>
          </table:table-cell>
          <table:table-cell table:style-name="ce2" table:formula="of:=SUM([$1月.E26]+[$2月.E26]+[$3月.E26]+[$4月.E26]+[$5月.E26]+[$6月.E26]+[$7月.E26]+[$8月.E26]+[$9月.E26]+[$10月.E26]+[$11月.E26]+[$12月.E26])" office:value-type="float" office:value="59" calcext:value-type="float">
            <text:p>59</text:p>
          </table:table-cell>
          <table:table-cell table:style-name="ce2" table:formula="of:=SUM([$1月.F26]+[$2月.F26]+[$3月.F26]+[$4月.F26]+[$5月.F26]+[$6月.F26]+[$7月.F26]+[$8月.F26]+[$9月.F26]+[$10月.F26]+[$11月.F26]+[$12月.F26])" office:value-type="float" office:value="75" calcext:value-type="float">
            <text:p>7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+[$2月.C27]+[$3月.C27]+[$4月.C27]+[$5月.C27]+[$6月.C27]+[$7月.C27]+[$8月.C27]+[$9月.C27]+[$10月.C27]+[$11月.C27]+[$12月.C27])" office:value-type="float" office:value="13" calcext:value-type="float">
            <text:p>13</text:p>
          </table:table-cell>
          <table:table-cell table:style-name="ce2" table:formula="of:=SUM([$1月.D27]+[$2月.D27]+[$3月.D27]+[$4月.D27]+[$5月.D27]+[$6月.D27]+[$7月.D27]+[$8月.D27]+[$9月.D27]+[$10月.D27]+[$11月.D27]+[$12月.D27])" office:value-type="float" office:value="16" calcext:value-type="float">
            <text:p>16</text:p>
          </table:table-cell>
          <table:table-cell table:style-name="ce2" table:formula="of:=SUM([$1月.E27]+[$2月.E27]+[$3月.E27]+[$4月.E27]+[$5月.E27]+[$6月.E27]+[$7月.E27]+[$8月.E27]+[$9月.E27]+[$10月.E27]+[$11月.E27]+[$12月.E27])" office:value-type="float" office:value="31" calcext:value-type="float">
            <text:p>31</text:p>
          </table:table-cell>
          <table:table-cell table:style-name="ce2" table:formula="of:=SUM([$1月.F27]+[$2月.F27]+[$3月.F27]+[$4月.F27]+[$5月.F27]+[$6月.F27]+[$7月.F27]+[$8月.F27]+[$9月.F27]+[$10月.F27]+[$11月.F27]+[$12月.F27])" office:value-type="float" office:value="40" calcext:value-type="float">
            <text:p>40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+[$2月.C28]+[$3月.C28]+[$4月.C28]+[$5月.C28]+[$6月.C28]+[$7月.C28]+[$8月.C28]+[$9月.C28]+[$10月.C28]+[$11月.C28]+[$12月.C28])" office:value-type="float" office:value="13" calcext:value-type="float">
            <text:p>13</text:p>
          </table:table-cell>
          <table:table-cell table:style-name="ce2" table:formula="of:=SUM([$1月.D28]+[$2月.D28]+[$3月.D28]+[$4月.D28]+[$5月.D28]+[$6月.D28]+[$7月.D28]+[$8月.D28]+[$9月.D28]+[$10月.D28]+[$11月.D28]+[$12月.D28])" office:value-type="float" office:value="8" calcext:value-type="float">
            <text:p>8</text:p>
          </table:table-cell>
          <table:table-cell table:style-name="ce2" table:formula="of:=SUM([$1月.E28]+[$2月.E28]+[$3月.E28]+[$4月.E28]+[$5月.E28]+[$6月.E28]+[$7月.E28]+[$8月.E28]+[$9月.E28]+[$10月.E28]+[$11月.E28]+[$12月.E28])" office:value-type="float" office:value="49" calcext:value-type="float">
            <text:p>49</text:p>
          </table:table-cell>
          <table:table-cell table:style-name="ce2" table:formula="of:=SUM([$1月.F28]+[$2月.F28]+[$3月.F28]+[$4月.F28]+[$5月.F28]+[$6月.F28]+[$7月.F28]+[$8月.F28]+[$9月.F28]+[$10月.F28]+[$11月.F28]+[$12月.F28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+[$2月.C29]+[$3月.C29]+[$4月.C29]+[$5月.C29]+[$6月.C29]+[$7月.C29]+[$8月.C29]+[$9月.C29]+[$10月.C29]+[$11月.C29]+[$12月.C29])" office:value-type="float" office:value="16" calcext:value-type="float">
            <text:p>16</text:p>
          </table:table-cell>
          <table:table-cell table:style-name="ce2" table:formula="of:=SUM([$1月.D29]+[$2月.D29]+[$3月.D29]+[$4月.D29]+[$5月.D29]+[$6月.D29]+[$7月.D29]+[$8月.D29]+[$9月.D29]+[$10月.D29]+[$11月.D29]+[$12月.D29])" office:value-type="float" office:value="15" calcext:value-type="float">
            <text:p>15</text:p>
          </table:table-cell>
          <table:table-cell table:style-name="ce2" table:formula="of:=SUM([$1月.E29]+[$2月.E29]+[$3月.E29]+[$4月.E29]+[$5月.E29]+[$6月.E29]+[$7月.E29]+[$8月.E29]+[$9月.E29]+[$10月.E29]+[$11月.E29]+[$12月.E29])" office:value-type="float" office:value="51" calcext:value-type="float">
            <text:p>51</text:p>
          </table:table-cell>
          <table:table-cell table:style-name="ce2" table:formula="of:=SUM([$1月.F29]+[$2月.F29]+[$3月.F29]+[$4月.F29]+[$5月.F29]+[$6月.F29]+[$7月.F29]+[$8月.F29]+[$9月.F29]+[$10月.F29]+[$11月.F29]+[$12月.F29])" office:value-type="float" office:value="65" calcext:value-type="float">
            <text:p>65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+[$2月.C30]+[$3月.C30]+[$4月.C30]+[$5月.C30]+[$6月.C30]+[$7月.C30]+[$8月.C30]+[$9月.C30]+[$10月.C30]+[$11月.C30]+[$12月.C30])" office:value-type="float" office:value="19" calcext:value-type="float">
            <text:p>19</text:p>
          </table:table-cell>
          <table:table-cell table:style-name="ce2" table:formula="of:=SUM([$1月.D30]+[$2月.D30]+[$3月.D30]+[$4月.D30]+[$5月.D30]+[$6月.D30]+[$7月.D30]+[$8月.D30]+[$9月.D30]+[$10月.D30]+[$11月.D30]+[$12月.D30])" office:value-type="float" office:value="13" calcext:value-type="float">
            <text:p>13</text:p>
          </table:table-cell>
          <table:table-cell table:style-name="ce2" table:formula="of:=SUM([$1月.E30]+[$2月.E30]+[$3月.E30]+[$4月.E30]+[$5月.E30]+[$6月.E30]+[$7月.E30]+[$8月.E30]+[$9月.E30]+[$10月.E30]+[$11月.E30]+[$12月.E30])" office:value-type="float" office:value="71" calcext:value-type="float">
            <text:p>71</text:p>
          </table:table-cell>
          <table:table-cell table:style-name="ce2" table:formula="of:=SUM([$1月.F30]+[$2月.F30]+[$3月.F30]+[$4月.F30]+[$5月.F30]+[$6月.F30]+[$7月.F30]+[$8月.F30]+[$9月.F30]+[$10月.F30]+[$11月.F30]+[$12月.F30])" office:value-type="float" office:value="99" calcext:value-type="float">
            <text:p>9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+[$2月.C31]+[$3月.C31]+[$4月.C31]+[$5月.C31]+[$6月.C31]+[$7月.C31]+[$8月.C31]+[$9月.C31]+[$10月.C31]+[$11月.C31]+[$12月.C31])" office:value-type="float" office:value="14" calcext:value-type="float">
            <text:p>14</text:p>
          </table:table-cell>
          <table:table-cell table:style-name="ce2" table:formula="of:=SUM([$1月.D31]+[$2月.D31]+[$3月.D31]+[$4月.D31]+[$5月.D31]+[$6月.D31]+[$7月.D31]+[$8月.D31]+[$9月.D31]+[$10月.D31]+[$11月.D31]+[$12月.D31])" office:value-type="float" office:value="11" calcext:value-type="float">
            <text:p>11</text:p>
          </table:table-cell>
          <table:table-cell table:style-name="ce2" table:formula="of:=SUM([$1月.E31]+[$2月.E31]+[$3月.E31]+[$4月.E31]+[$5月.E31]+[$6月.E31]+[$7月.E31]+[$8月.E31]+[$9月.E31]+[$10月.E31]+[$11月.E31]+[$12月.E31])" office:value-type="float" office:value="92" calcext:value-type="float">
            <text:p>92</text:p>
          </table:table-cell>
          <table:table-cell table:style-name="ce2" table:formula="of:=SUM([$1月.F31]+[$2月.F31]+[$3月.F31]+[$4月.F31]+[$5月.F31]+[$6月.F31]+[$7月.F31]+[$8月.F31]+[$9月.F31]+[$10月.F31]+[$11月.F31]+[$12月.F31])" office:value-type="float" office:value="85" calcext:value-type="float">
            <text:p>85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+[$2月.C32]+[$3月.C32]+[$4月.C32]+[$5月.C32]+[$6月.C32]+[$7月.C32]+[$8月.C32]+[$9月.C32]+[$10月.C32]+[$11月.C32]+[$12月.C32])" office:value-type="float" office:value="17" calcext:value-type="float">
            <text:p>17</text:p>
          </table:table-cell>
          <table:table-cell table:style-name="ce2" table:formula="of:=SUM([$1月.D32]+[$2月.D32]+[$3月.D32]+[$4月.D32]+[$5月.D32]+[$6月.D32]+[$7月.D32]+[$8月.D32]+[$9月.D32]+[$10月.D32]+[$11月.D32]+[$12月.D32])" office:value-type="float" office:value="16" calcext:value-type="float">
            <text:p>16</text:p>
          </table:table-cell>
          <table:table-cell table:style-name="ce2" table:formula="of:=SUM([$1月.E32]+[$2月.E32]+[$3月.E32]+[$4月.E32]+[$5月.E32]+[$6月.E32]+[$7月.E32]+[$8月.E32]+[$9月.E32]+[$10月.E32]+[$11月.E32]+[$12月.E32])" office:value-type="float" office:value="106" calcext:value-type="float">
            <text:p>106</text:p>
          </table:table-cell>
          <table:table-cell table:style-name="ce2" table:formula="of:=SUM([$1月.F32]+[$2月.F32]+[$3月.F32]+[$4月.F32]+[$5月.F32]+[$6月.F32]+[$7月.F32]+[$8月.F32]+[$9月.F32]+[$10月.F32]+[$11月.F32]+[$12月.F32])" office:value-type="float" office:value="112" calcext:value-type="float">
            <text:p>1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+[$2月.C33]+[$3月.C33]+[$4月.C33]+[$5月.C33]+[$6月.C33]+[$7月.C33]+[$8月.C33]+[$9月.C33]+[$10月.C33]+[$11月.C33]+[$12月.C33])" office:value-type="float" office:value="8" calcext:value-type="float">
            <text:p>8</text:p>
          </table:table-cell>
          <table:table-cell table:style-name="ce2" table:formula="of:=SUM([$1月.D33]+[$2月.D33]+[$3月.D33]+[$4月.D33]+[$5月.D33]+[$6月.D33]+[$7月.D33]+[$8月.D33]+[$9月.D33]+[$10月.D33]+[$11月.D33]+[$12月.D33])" office:value-type="float" office:value="11" calcext:value-type="float">
            <text:p>11</text:p>
          </table:table-cell>
          <table:table-cell table:style-name="ce2" table:formula="of:=SUM([$1月.E33]+[$2月.E33]+[$3月.E33]+[$4月.E33]+[$5月.E33]+[$6月.E33]+[$7月.E33]+[$8月.E33]+[$9月.E33]+[$10月.E33]+[$11月.E33]+[$12月.E33])" office:value-type="float" office:value="20" calcext:value-type="float">
            <text:p>20</text:p>
          </table:table-cell>
          <table:table-cell table:style-name="ce2" table:formula="of:=SUM([$1月.F33]+[$2月.F33]+[$3月.F33]+[$4月.F33]+[$5月.F33]+[$6月.F33]+[$7月.F33]+[$8月.F33]+[$9月.F33]+[$10月.F33]+[$11月.F33]+[$12月.F33])" office:value-type="float" office:value="44" calcext:value-type="float">
            <text:p>44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+[$2月.C34]+[$3月.C34]+[$4月.C34]+[$5月.C34]+[$6月.C34]+[$7月.C34]+[$8月.C34]+[$9月.C34]+[$10月.C34]+[$11月.C34]+[$12月.C34])" office:value-type="float" office:value="6" calcext:value-type="float">
            <text:p>6</text:p>
          </table:table-cell>
          <table:table-cell table:style-name="ce2" table:formula="of:=SUM([$1月.D34]+[$2月.D34]+[$3月.D34]+[$4月.D34]+[$5月.D34]+[$6月.D34]+[$7月.D34]+[$8月.D34]+[$9月.D34]+[$10月.D34]+[$11月.D34]+[$12月.D34])" office:value-type="float" office:value="6" calcext:value-type="float">
            <text:p>6</text:p>
          </table:table-cell>
          <table:table-cell table:style-name="ce2" table:formula="of:=SUM([$1月.E34]+[$2月.E34]+[$3月.E34]+[$4月.E34]+[$5月.E34]+[$6月.E34]+[$7月.E34]+[$8月.E34]+[$9月.E34]+[$10月.E34]+[$11月.E34]+[$12月.E34])" office:value-type="float" office:value="26" calcext:value-type="float">
            <text:p>26</text:p>
          </table:table-cell>
          <table:table-cell table:style-name="ce2" table:formula="of:=SUM([$1月.F34]+[$2月.F34]+[$3月.F34]+[$4月.F34]+[$5月.F34]+[$6月.F34]+[$7月.F34]+[$8月.F34]+[$9月.F34]+[$10月.F34]+[$11月.F34]+[$12月.F34])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+[$2月.C35]+[$3月.C35]+[$4月.C35]+[$5月.C35]+[$6月.C35]+[$7月.C35]+[$8月.C35]+[$9月.C35]+[$10月.C35]+[$11月.C35]+[$12月.C35])" office:value-type="float" office:value="14" calcext:value-type="float">
            <text:p>14</text:p>
          </table:table-cell>
          <table:table-cell table:style-name="ce2" table:formula="of:=SUM([$1月.D35]+[$2月.D35]+[$3月.D35]+[$4月.D35]+[$5月.D35]+[$6月.D35]+[$7月.D35]+[$8月.D35]+[$9月.D35]+[$10月.D35]+[$11月.D35]+[$12月.D35])" office:value-type="float" office:value="14" calcext:value-type="float">
            <text:p>14</text:p>
          </table:table-cell>
          <table:table-cell table:style-name="ce2" table:formula="of:=SUM([$1月.E35]+[$2月.E35]+[$3月.E35]+[$4月.E35]+[$5月.E35]+[$6月.E35]+[$7月.E35]+[$8月.E35]+[$9月.E35]+[$10月.E35]+[$11月.E35]+[$12月.E35])" office:value-type="float" office:value="44" calcext:value-type="float">
            <text:p>44</text:p>
          </table:table-cell>
          <table:table-cell table:style-name="ce2" table:formula="of:=SUM([$1月.F35]+[$2月.F35]+[$3月.F35]+[$4月.F35]+[$5月.F35]+[$6月.F35]+[$7月.F35]+[$8月.F35]+[$9月.F35]+[$10月.F35]+[$11月.F35]+[$12月.F35])" office:value-type="float" office:value="49" calcext:value-type="float">
            <text:p>49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+[$2月.C36]+[$3月.C36]+[$4月.C36]+[$5月.C36]+[$6月.C36]+[$7月.C36]+[$8月.C36]+[$9月.C36]+[$10月.C36]+[$11月.C36]+[$12月.C36])" office:value-type="float" office:value="15" calcext:value-type="float">
            <text:p>15</text:p>
          </table:table-cell>
          <table:table-cell table:style-name="ce2" table:formula="of:=SUM([$1月.D36]+[$2月.D36]+[$3月.D36]+[$4月.D36]+[$5月.D36]+[$6月.D36]+[$7月.D36]+[$8月.D36]+[$9月.D36]+[$10月.D36]+[$11月.D36]+[$12月.D36])" office:value-type="float" office:value="12" calcext:value-type="float">
            <text:p>12</text:p>
          </table:table-cell>
          <table:table-cell table:style-name="ce2" table:formula="of:=SUM([$1月.E36]+[$2月.E36]+[$3月.E36]+[$4月.E36]+[$5月.E36]+[$6月.E36]+[$7月.E36]+[$8月.E36]+[$9月.E36]+[$10月.E36]+[$11月.E36]+[$12月.E36])" office:value-type="float" office:value="62" calcext:value-type="float">
            <text:p>62</text:p>
          </table:table-cell>
          <table:table-cell table:style-name="ce2" table:formula="of:=SUM([$1月.F36]+[$2月.F36]+[$3月.F36]+[$4月.F36]+[$5月.F36]+[$6月.F36]+[$7月.F36]+[$8月.F36]+[$9月.F36]+[$10月.F36]+[$11月.F36]+[$12月.F36])" office:value-type="float" office:value="89" calcext:value-type="float">
            <text:p>8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+[$2月.C37]+[$3月.C37]+[$4月.C37]+[$5月.C37]+[$6月.C37]+[$7月.C37]+[$8月.C37]+[$9月.C37]+[$10月.C37]+[$11月.C37]+[$12月.C37])" office:value-type="float" office:value="16" calcext:value-type="float">
            <text:p>16</text:p>
          </table:table-cell>
          <table:table-cell table:style-name="ce2" table:formula="of:=SUM([$1月.D37]+[$2月.D37]+[$3月.D37]+[$4月.D37]+[$5月.D37]+[$6月.D37]+[$7月.D37]+[$8月.D37]+[$9月.D37]+[$10月.D37]+[$11月.D37]+[$12月.D37])" office:value-type="float" office:value="17" calcext:value-type="float">
            <text:p>17</text:p>
          </table:table-cell>
          <table:table-cell table:style-name="ce2" table:formula="of:=SUM([$1月.E37]+[$2月.E37]+[$3月.E37]+[$4月.E37]+[$5月.E37]+[$6月.E37]+[$7月.E37]+[$8月.E37]+[$9月.E37]+[$10月.E37]+[$11月.E37]+[$12月.E37])" office:value-type="float" office:value="36" calcext:value-type="float">
            <text:p>36</text:p>
          </table:table-cell>
          <table:table-cell table:style-name="ce2" table:formula="of:=SUM([$1月.F37]+[$2月.F37]+[$3月.F37]+[$4月.F37]+[$5月.F37]+[$6月.F37]+[$7月.F37]+[$8月.F37]+[$9月.F37]+[$10月.F37]+[$11月.F37]+[$12月.F37])" office:value-type="float" office:value="52" calcext:value-type="float">
            <text:p>52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+[$2月.C38]+[$3月.C38]+[$4月.C38]+[$5月.C38]+[$6月.C38]+[$7月.C38]+[$8月.C38]+[$9月.C38]+[$10月.C38]+[$11月.C38]+[$12月.C38])" office:value-type="float" office:value="9" calcext:value-type="float">
            <text:p>9</text:p>
          </table:table-cell>
          <table:table-cell table:style-name="ce2" table:formula="of:=SUM([$1月.D38]+[$2月.D38]+[$3月.D38]+[$4月.D38]+[$5月.D38]+[$6月.D38]+[$7月.D38]+[$8月.D38]+[$9月.D38]+[$10月.D38]+[$11月.D38]+[$12月.D38])" office:value-type="float" office:value="10" calcext:value-type="float">
            <text:p>10</text:p>
          </table:table-cell>
          <table:table-cell table:style-name="ce2" table:formula="of:=SUM([$1月.E38]+[$2月.E38]+[$3月.E38]+[$4月.E38]+[$5月.E38]+[$6月.E38]+[$7月.E38]+[$8月.E38]+[$9月.E38]+[$10月.E38]+[$11月.E38]+[$12月.E38])" office:value-type="float" office:value="50" calcext:value-type="float">
            <text:p>50</text:p>
          </table:table-cell>
          <table:table-cell table:style-name="ce2" table:formula="of:=SUM([$1月.F38]+[$2月.F38]+[$3月.F38]+[$4月.F38]+[$5月.F38]+[$6月.F38]+[$7月.F38]+[$8月.F38]+[$9月.F38]+[$10月.F38]+[$11月.F38]+[$12月.F38])"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+[$2月.C39]+[$3月.C39]+[$4月.C39]+[$5月.C39]+[$6月.C39]+[$7月.C39]+[$8月.C39]+[$9月.C39]+[$10月.C39]+[$11月.C39]+[$12月.C39])" office:value-type="float" office:value="11" calcext:value-type="float">
            <text:p>11</text:p>
          </table:table-cell>
          <table:table-cell table:style-name="ce2" table:formula="of:=SUM([$1月.D39]+[$2月.D39]+[$3月.D39]+[$4月.D39]+[$5月.D39]+[$6月.D39]+[$7月.D39]+[$8月.D39]+[$9月.D39]+[$10月.D39]+[$11月.D39]+[$12月.D39])" office:value-type="float" office:value="12" calcext:value-type="float">
            <text:p>12</text:p>
          </table:table-cell>
          <table:table-cell table:style-name="ce2" table:formula="of:=SUM([$1月.E39]+[$2月.E39]+[$3月.E39]+[$4月.E39]+[$5月.E39]+[$6月.E39]+[$7月.E39]+[$8月.E39]+[$9月.E39]+[$10月.E39]+[$11月.E39]+[$12月.E39])" office:value-type="float" office:value="21" calcext:value-type="float">
            <text:p>21</text:p>
          </table:table-cell>
          <table:table-cell table:style-name="ce2" table:formula="of:=SUM([$1月.F39]+[$2月.F39]+[$3月.F39]+[$4月.F39]+[$5月.F39]+[$6月.F39]+[$7月.F39]+[$8月.F39]+[$9月.F39]+[$10月.F39]+[$11月.F39]+[$12月.F39])" office:value-type="float" office:value="49" calcext:value-type="float">
            <text:p>49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+[$2月.C40]+[$3月.C40]+[$4月.C40]+[$5月.C40]+[$6月.C40]+[$7月.C40]+[$8月.C40]+[$9月.C40]+[$10月.C40]+[$11月.C40]+[$12月.C40])" office:value-type="float" office:value="9" calcext:value-type="float">
            <text:p>9</text:p>
          </table:table-cell>
          <table:table-cell table:style-name="ce2" table:formula="of:=SUM([$1月.D40]+[$2月.D40]+[$3月.D40]+[$4月.D40]+[$5月.D40]+[$6月.D40]+[$7月.D40]+[$8月.D40]+[$9月.D40]+[$10月.D40]+[$11月.D40]+[$12月.D40])" office:value-type="float" office:value="9" calcext:value-type="float">
            <text:p>9</text:p>
          </table:table-cell>
          <table:table-cell table:style-name="ce2" table:formula="of:=SUM([$1月.E40]+[$2月.E40]+[$3月.E40]+[$4月.E40]+[$5月.E40]+[$6月.E40]+[$7月.E40]+[$8月.E40]+[$9月.E40]+[$10月.E40]+[$11月.E40]+[$12月.E40])" office:value-type="float" office:value="50" calcext:value-type="float">
            <text:p>50</text:p>
          </table:table-cell>
          <table:table-cell table:style-name="ce2" table:formula="of:=SUM([$1月.F40]+[$2月.F40]+[$3月.F40]+[$4月.F40]+[$5月.F40]+[$6月.F40]+[$7月.F40]+[$8月.F40]+[$9月.F40]+[$10月.F40]+[$11月.F40]+[$12月.F40])"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+[$2月.C41]+[$3月.C41]+[$4月.C41]+[$5月.C41]+[$6月.C41]+[$7月.C41]+[$8月.C41]+[$9月.C41]+[$10月.C41]+[$11月.C41]+[$12月.C41])" office:value-type="float" office:value="13" calcext:value-type="float">
            <text:p>13</text:p>
          </table:table-cell>
          <table:table-cell table:style-name="ce2" table:formula="of:=SUM([$1月.D41]+[$2月.D41]+[$3月.D41]+[$4月.D41]+[$5月.D41]+[$6月.D41]+[$7月.D41]+[$8月.D41]+[$9月.D41]+[$10月.D41]+[$11月.D41]+[$12月.D41])" office:value-type="float" office:value="20" calcext:value-type="float">
            <text:p>20</text:p>
          </table:table-cell>
          <table:table-cell table:style-name="ce2" table:formula="of:=SUM([$1月.E41]+[$2月.E41]+[$3月.E41]+[$4月.E41]+[$5月.E41]+[$6月.E41]+[$7月.E41]+[$8月.E41]+[$9月.E41]+[$10月.E41]+[$11月.E41]+[$12月.E41])" office:value-type="float" office:value="53" calcext:value-type="float">
            <text:p>53</text:p>
          </table:table-cell>
          <table:table-cell table:style-name="ce2" table:formula="of:=SUM([$1月.F41]+[$2月.F41]+[$3月.F41]+[$4月.F41]+[$5月.F41]+[$6月.F41]+[$7月.F41]+[$8月.F41]+[$9月.F41]+[$10月.F41]+[$11月.F41]+[$12月.F41])" office:value-type="float" office:value="77" calcext:value-type="float">
            <text:p>77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+[$2月.C42]+[$3月.C42]+[$4月.C42]+[$5月.C42]+[$6月.C42]+[$7月.C42]+[$8月.C42]+[$9月.C42]+[$10月.C42]+[$11月.C42]+[$12月.C42])" office:value-type="float" office:value="23" calcext:value-type="float">
            <text:p>23</text:p>
          </table:table-cell>
          <table:table-cell table:style-name="ce2" table:formula="of:=SUM([$1月.D42]+[$2月.D42]+[$3月.D42]+[$4月.D42]+[$5月.D42]+[$6月.D42]+[$7月.D42]+[$8月.D42]+[$9月.D42]+[$10月.D42]+[$11月.D42]+[$12月.D42])" office:value-type="float" office:value="16" calcext:value-type="float">
            <text:p>16</text:p>
          </table:table-cell>
          <table:table-cell table:style-name="ce2" table:formula="of:=SUM([$1月.E42]+[$2月.E42]+[$3月.E42]+[$4月.E42]+[$5月.E42]+[$6月.E42]+[$7月.E42]+[$8月.E42]+[$9月.E42]+[$10月.E42]+[$11月.E42]+[$12月.E42])" office:value-type="float" office:value="60" calcext:value-type="float">
            <text:p>60</text:p>
          </table:table-cell>
          <table:table-cell table:style-name="ce2" table:formula="of:=SUM([$1月.F42]+[$2月.F42]+[$3月.F42]+[$4月.F42]+[$5月.F42]+[$6月.F42]+[$7月.F42]+[$8月.F42]+[$9月.F42]+[$10月.F42]+[$11月.F42]+[$12月.F42])" office:value-type="float" office:value="104" calcext:value-type="float">
            <text:p>10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+[$2月.C43]+[$3月.C43]+[$4月.C43]+[$5月.C43]+[$6月.C43]+[$7月.C43]+[$8月.C43]+[$9月.C43]+[$10月.C43]+[$11月.C43]+[$12月.C43])" office:value-type="float" office:value="19" calcext:value-type="float">
            <text:p>19</text:p>
          </table:table-cell>
          <table:table-cell table:style-name="ce2" table:formula="of:=SUM([$1月.D43]+[$2月.D43]+[$3月.D43]+[$4月.D43]+[$5月.D43]+[$6月.D43]+[$7月.D43]+[$8月.D43]+[$9月.D43]+[$10月.D43]+[$11月.D43]+[$12月.D43])" office:value-type="float" office:value="17" calcext:value-type="float">
            <text:p>17</text:p>
          </table:table-cell>
          <table:table-cell table:style-name="ce2" table:formula="of:=SUM([$1月.E43]+[$2月.E43]+[$3月.E43]+[$4月.E43]+[$5月.E43]+[$6月.E43]+[$7月.E43]+[$8月.E43]+[$9月.E43]+[$10月.E43]+[$11月.E43]+[$12月.E43])" office:value-type="float" office:value="35" calcext:value-type="float">
            <text:p>35</text:p>
          </table:table-cell>
          <table:table-cell table:style-name="ce2" table:formula="of:=SUM([$1月.F43]+[$2月.F43]+[$3月.F43]+[$4月.F43]+[$5月.F43]+[$6月.F43]+[$7月.F43]+[$8月.F43]+[$9月.F43]+[$10月.F43]+[$11月.F43]+[$12月.F43])" office:value-type="float" office:value="54" calcext:value-type="float">
            <text:p>54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+[$2月.C44]+[$3月.C44]+[$4月.C44]+[$5月.C44]+[$6月.C44]+[$7月.C44]+[$8月.C44]+[$9月.C44]+[$10月.C44]+[$11月.C44]+[$12月.C44])" office:value-type="float" office:value="17" calcext:value-type="float">
            <text:p>17</text:p>
          </table:table-cell>
          <table:table-cell table:style-name="ce2" table:formula="of:=SUM([$1月.D44]+[$2月.D44]+[$3月.D44]+[$4月.D44]+[$5月.D44]+[$6月.D44]+[$7月.D44]+[$8月.D44]+[$9月.D44]+[$10月.D44]+[$11月.D44]+[$12月.D44])" office:value-type="float" office:value="8" calcext:value-type="float">
            <text:p>8</text:p>
          </table:table-cell>
          <table:table-cell table:style-name="ce2" table:formula="of:=SUM([$1月.E44]+[$2月.E44]+[$3月.E44]+[$4月.E44]+[$5月.E44]+[$6月.E44]+[$7月.E44]+[$8月.E44]+[$9月.E44]+[$10月.E44]+[$11月.E44]+[$12月.E44])" office:value-type="float" office:value="60" calcext:value-type="float">
            <text:p>60</text:p>
          </table:table-cell>
          <table:table-cell table:style-name="ce2" table:formula="of:=SUM([$1月.F44]+[$2月.F44]+[$3月.F44]+[$4月.F44]+[$5月.F44]+[$6月.F44]+[$7月.F44]+[$8月.F44]+[$9月.F44]+[$10月.F44]+[$11月.F44]+[$12月.F44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+[$2月.C45]+[$3月.C45]+[$4月.C45]+[$5月.C45]+[$6月.C45]+[$7月.C45]+[$8月.C45]+[$9月.C45]+[$10月.C45]+[$11月.C45]+[$12月.C45])" office:value-type="float" office:value="54" calcext:value-type="float">
            <text:p>54</text:p>
          </table:table-cell>
          <table:table-cell table:style-name="ce2" table:formula="of:=SUM([$1月.D45]+[$2月.D45]+[$3月.D45]+[$4月.D45]+[$5月.D45]+[$6月.D45]+[$7月.D45]+[$8月.D45]+[$9月.D45]+[$10月.D45]+[$11月.D45]+[$12月.D45])" office:value-type="float" office:value="61" calcext:value-type="float">
            <text:p>61</text:p>
          </table:table-cell>
          <table:table-cell table:style-name="ce2" table:formula="of:=SUM([$1月.E45]+[$2月.E45]+[$3月.E45]+[$4月.E45]+[$5月.E45]+[$6月.E45]+[$7月.E45]+[$8月.E45]+[$9月.E45]+[$10月.E45]+[$11月.E45]+[$12月.E45])" office:value-type="float" office:value="182" calcext:value-type="float">
            <text:p>182</text:p>
          </table:table-cell>
          <table:table-cell table:style-name="ce2" table:formula="of:=SUM([$1月.F45]+[$2月.F45]+[$3月.F45]+[$4月.F45]+[$5月.F45]+[$6月.F45]+[$7月.F45]+[$8月.F45]+[$9月.F45]+[$10月.F45]+[$11月.F45]+[$12月.F45])" office:value-type="float" office:value="205" calcext:value-type="float">
            <text:p>205</text:p>
          </table:table-cell>
          <table:table-cell table:style-name="ce2" office:value-type="float" office:value="80" calcext:value-type="float" table:number-columns-spanned="1" table:number-rows-spanned="2">
            <text:p>80</text:p>
          </table:table-cell>
          <table:table-cell table:style-name="ce2" office:value-type="float" office:value="49" calcext:value-type="float" table:number-columns-spanned="1" table:number-rows-spanned="2">
            <text:p>4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+[$2月.C46]+[$3月.C46]+[$4月.C46]+[$5月.C46]+[$6月.C46]+[$7月.C46]+[$8月.C46]+[$9月.C46]+[$10月.C46]+[$11月.C46]+[$12月.C46])" office:value-type="float" office:value="47" calcext:value-type="float">
            <text:p>47</text:p>
          </table:table-cell>
          <table:table-cell table:style-name="ce2" table:formula="of:=SUM([$1月.D46]+[$2月.D46]+[$3月.D46]+[$4月.D46]+[$5月.D46]+[$6月.D46]+[$7月.D46]+[$8月.D46]+[$9月.D46]+[$10月.D46]+[$11月.D46]+[$12月.D46])" office:value-type="float" office:value="30" calcext:value-type="float">
            <text:p>30</text:p>
          </table:table-cell>
          <table:table-cell table:style-name="ce2" table:formula="of:=SUM([$1月.E46]+[$2月.E46]+[$3月.E46]+[$4月.E46]+[$5月.E46]+[$6月.E46]+[$7月.E46]+[$8月.E46]+[$9月.E46]+[$10月.E46]+[$11月.E46]+[$12月.E46])" office:value-type="float" office:value="222" calcext:value-type="float">
            <text:p>222</text:p>
          </table:table-cell>
          <table:table-cell table:style-name="ce2" table:formula="of:=SUM([$1月.F46]+[$2月.F46]+[$3月.F46]+[$4月.F46]+[$5月.F46]+[$6月.F46]+[$7月.F46]+[$8月.F46]+[$9月.F46]+[$10月.F46]+[$11月.F46]+[$12月.F46])" office:value-type="float" office:value="294" calcext:value-type="float">
            <text:p>29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+[$2月.C47]+[$3月.C47]+[$4月.C47]+[$5月.C47]+[$6月.C47]+[$7月.C47]+[$8月.C47]+[$9月.C47]+[$10月.C47]+[$11月.C47]+[$12月.C47])" office:value-type="float" office:value="20" calcext:value-type="float">
            <text:p>20</text:p>
          </table:table-cell>
          <table:table-cell table:style-name="ce2" table:formula="of:=SUM([$1月.D47]+[$2月.D47]+[$3月.D47]+[$4月.D47]+[$5月.D47]+[$6月.D47]+[$7月.D47]+[$8月.D47]+[$9月.D47]+[$10月.D47]+[$11月.D47]+[$12月.D47])" office:value-type="float" office:value="20" calcext:value-type="float">
            <text:p>20</text:p>
          </table:table-cell>
          <table:table-cell table:style-name="ce2" table:formula="of:=SUM([$1月.E47]+[$2月.E47]+[$3月.E47]+[$4月.E47]+[$5月.E47]+[$6月.E47]+[$7月.E47]+[$8月.E47]+[$9月.E47]+[$10月.E47]+[$11月.E47]+[$12月.E47])" office:value-type="float" office:value="75" calcext:value-type="float">
            <text:p>75</text:p>
          </table:table-cell>
          <table:table-cell table:style-name="ce2" table:formula="of:=SUM([$1月.F47]+[$2月.F47]+[$3月.F47]+[$4月.F47]+[$5月.F47]+[$6月.F47]+[$7月.F47]+[$8月.F47]+[$9月.F47]+[$10月.F47]+[$11月.F47]+[$12月.F47])" office:value-type="float" office:value="71" calcext:value-type="float">
            <text:p>71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+[$2月.C48]+[$3月.C48]+[$4月.C48]+[$5月.C48]+[$6月.C48]+[$7月.C48]+[$8月.C48]+[$9月.C48]+[$10月.C48]+[$11月.C48]+[$12月.C48])" office:value-type="float" office:value="17" calcext:value-type="float">
            <text:p>17</text:p>
          </table:table-cell>
          <table:table-cell table:style-name="ce2" table:formula="of:=SUM([$1月.D48]+[$2月.D48]+[$3月.D48]+[$4月.D48]+[$5月.D48]+[$6月.D48]+[$7月.D48]+[$8月.D48]+[$9月.D48]+[$10月.D48]+[$11月.D48]+[$12月.D48])" office:value-type="float" office:value="15" calcext:value-type="float">
            <text:p>15</text:p>
          </table:table-cell>
          <table:table-cell table:style-name="ce2" table:formula="of:=SUM([$1月.E48]+[$2月.E48]+[$3月.E48]+[$4月.E48]+[$5月.E48]+[$6月.E48]+[$7月.E48]+[$8月.E48]+[$9月.E48]+[$10月.E48]+[$11月.E48]+[$12月.E48])" office:value-type="float" office:value="98" calcext:value-type="float">
            <text:p>98</text:p>
          </table:table-cell>
          <table:table-cell table:style-name="ce2" table:formula="of:=SUM([$1月.F48]+[$2月.F48]+[$3月.F48]+[$4月.F48]+[$5月.F48]+[$6月.F48]+[$7月.F48]+[$8月.F48]+[$9月.F48]+[$10月.F48]+[$11月.F48]+[$12月.F48])" office:value-type="float" office:value="92" calcext:value-type="float">
            <text:p>9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+[$2月.C49]+[$3月.C49]+[$4月.C49]+[$5月.C49]+[$6月.C49]+[$7月.C49]+[$8月.C49]+[$9月.C49]+[$10月.C49]+[$11月.C49]+[$12月.C49])" office:value-type="float" office:value="8" calcext:value-type="float">
            <text:p>8</text:p>
          </table:table-cell>
          <table:table-cell table:style-name="ce2" table:formula="of:=SUM([$1月.D49]+[$2月.D49]+[$3月.D49]+[$4月.D49]+[$5月.D49]+[$6月.D49]+[$7月.D49]+[$8月.D49]+[$9月.D49]+[$10月.D49]+[$11月.D49]+[$12月.D49])" office:value-type="float" office:value="14" calcext:value-type="float">
            <text:p>14</text:p>
          </table:table-cell>
          <table:table-cell table:style-name="ce2" table:formula="of:=SUM([$1月.E49]+[$2月.E49]+[$3月.E49]+[$4月.E49]+[$5月.E49]+[$6月.E49]+[$7月.E49]+[$8月.E49]+[$9月.E49]+[$10月.E49]+[$11月.E49]+[$12月.E49])" office:value-type="float" office:value="29" calcext:value-type="float">
            <text:p>29</text:p>
          </table:table-cell>
          <table:table-cell table:style-name="ce2" table:formula="of:=SUM([$1月.F49]+[$2月.F49]+[$3月.F49]+[$4月.F49]+[$5月.F49]+[$6月.F49]+[$7月.F49]+[$8月.F49]+[$9月.F49]+[$10月.F49]+[$11月.F49]+[$12月.F49])" office:value-type="float" office:value="63" calcext:value-type="float">
            <text:p>6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+[$2月.C50]+[$3月.C50]+[$4月.C50]+[$5月.C50]+[$6月.C50]+[$7月.C50]+[$8月.C50]+[$9月.C50]+[$10月.C50]+[$11月.C50]+[$12月.C50])" office:value-type="float" office:value="7" calcext:value-type="float">
            <text:p>7</text:p>
          </table:table-cell>
          <table:table-cell table:style-name="ce2" table:formula="of:=SUM([$1月.D50]+[$2月.D50]+[$3月.D50]+[$4月.D50]+[$5月.D50]+[$6月.D50]+[$7月.D50]+[$8月.D50]+[$9月.D50]+[$10月.D50]+[$11月.D50]+[$12月.D50])" office:value-type="float" office:value="9" calcext:value-type="float">
            <text:p>9</text:p>
          </table:table-cell>
          <table:table-cell table:style-name="ce2" table:formula="of:=SUM([$1月.E50]+[$2月.E50]+[$3月.E50]+[$4月.E50]+[$5月.E50]+[$6月.E50]+[$7月.E50]+[$8月.E50]+[$9月.E50]+[$10月.E50]+[$11月.E50]+[$12月.E50])" office:value-type="float" office:value="32" calcext:value-type="float">
            <text:p>32</text:p>
          </table:table-cell>
          <table:table-cell table:style-name="ce2" table:formula="of:=SUM([$1月.F50]+[$2月.F50]+[$3月.F50]+[$4月.F50]+[$5月.F50]+[$6月.F50]+[$7月.F50]+[$8月.F50]+[$9月.F50]+[$10月.F50]+[$11月.F50]+[$12月.F50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+[$2月.C51]+[$3月.C51]+[$4月.C51]+[$5月.C51]+[$6月.C51]+[$7月.C51]+[$8月.C51]+[$9月.C51]+[$10月.C51]+[$11月.C51]+[$12月.C51])" office:value-type="float" office:value="10" calcext:value-type="float">
            <text:p>10</text:p>
          </table:table-cell>
          <table:table-cell table:style-name="ce2" table:formula="of:=SUM([$1月.D51]+[$2月.D51]+[$3月.D51]+[$4月.D51]+[$5月.D51]+[$6月.D51]+[$7月.D51]+[$8月.D51]+[$9月.D51]+[$10月.D51]+[$11月.D51]+[$12月.D51])" office:value-type="float" office:value="16" calcext:value-type="float">
            <text:p>16</text:p>
          </table:table-cell>
          <table:table-cell table:style-name="ce2" table:formula="of:=SUM([$1月.E51]+[$2月.E51]+[$3月.E51]+[$4月.E51]+[$5月.E51]+[$6月.E51]+[$7月.E51]+[$8月.E51]+[$9月.E51]+[$10月.E51]+[$11月.E51]+[$12月.E51])" office:value-type="float" office:value="39" calcext:value-type="float">
            <text:p>39</text:p>
          </table:table-cell>
          <table:table-cell table:style-name="ce2" table:formula="of:=SUM([$1月.F51]+[$2月.F51]+[$3月.F51]+[$4月.F51]+[$5月.F51]+[$6月.F51]+[$7月.F51]+[$8月.F51]+[$9月.F51]+[$10月.F51]+[$11月.F51]+[$12月.F51])" office:value-type="float" office:value="46" calcext:value-type="float">
            <text:p>46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+[$2月.C52]+[$3月.C52]+[$4月.C52]+[$5月.C52]+[$6月.C52]+[$7月.C52]+[$8月.C52]+[$9月.C52]+[$10月.C52]+[$11月.C52]+[$12月.C52])" office:value-type="float" office:value="11" calcext:value-type="float">
            <text:p>11</text:p>
          </table:table-cell>
          <table:table-cell table:style-name="ce2" table:formula="of:=SUM([$1月.D52]+[$2月.D52]+[$3月.D52]+[$4月.D52]+[$5月.D52]+[$6月.D52]+[$7月.D52]+[$8月.D52]+[$9月.D52]+[$10月.D52]+[$11月.D52]+[$12月.D52])" office:value-type="float" office:value="9" calcext:value-type="float">
            <text:p>9</text:p>
          </table:table-cell>
          <table:table-cell table:style-name="ce2" table:formula="of:=SUM([$1月.E52]+[$2月.E52]+[$3月.E52]+[$4月.E52]+[$5月.E52]+[$6月.E52]+[$7月.E52]+[$8月.E52]+[$9月.E52]+[$10月.E52]+[$11月.E52]+[$12月.E52])" office:value-type="float" office:value="61" calcext:value-type="float">
            <text:p>61</text:p>
          </table:table-cell>
          <table:table-cell table:style-name="ce2" table:formula="of:=SUM([$1月.F52]+[$2月.F52]+[$3月.F52]+[$4月.F52]+[$5月.F52]+[$6月.F52]+[$7月.F52]+[$8月.F52]+[$9月.F52]+[$10月.F52]+[$11月.F52]+[$12月.F52])" office:value-type="float" office:value="53" calcext:value-type="float">
            <text:p>5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+[$2月.C53]+[$3月.C53]+[$4月.C53]+[$5月.C53]+[$6月.C53]+[$7月.C53]+[$8月.C53]+[$9月.C53]+[$10月.C53]+[$11月.C53]+[$12月.C53])" office:value-type="float" office:value="21" calcext:value-type="float">
            <text:p>21</text:p>
          </table:table-cell>
          <table:table-cell table:style-name="ce2" table:formula="of:=SUM([$1月.D53]+[$2月.D53]+[$3月.D53]+[$4月.D53]+[$5月.D53]+[$6月.D53]+[$7月.D53]+[$8月.D53]+[$9月.D53]+[$10月.D53]+[$11月.D53]+[$12月.D53])" office:value-type="float" office:value="18" calcext:value-type="float">
            <text:p>18</text:p>
          </table:table-cell>
          <table:table-cell table:style-name="ce2" table:formula="of:=SUM([$1月.E53]+[$2月.E53]+[$3月.E53]+[$4月.E53]+[$5月.E53]+[$6月.E53]+[$7月.E53]+[$8月.E53]+[$9月.E53]+[$10月.E53]+[$11月.E53]+[$12月.E53])" office:value-type="float" office:value="49" calcext:value-type="float">
            <text:p>49</text:p>
          </table:table-cell>
          <table:table-cell table:style-name="ce2" table:formula="of:=SUM([$1月.F53]+[$2月.F53]+[$3月.F53]+[$4月.F53]+[$5月.F53]+[$6月.F53]+[$7月.F53]+[$8月.F53]+[$9月.F53]+[$10月.F53]+[$11月.F53]+[$12月.F53])" office:value-type="float" office:value="39" calcext:value-type="float">
            <text:p>39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+[$2月.C54]+[$3月.C54]+[$4月.C54]+[$5月.C54]+[$6月.C54]+[$7月.C54]+[$8月.C54]+[$9月.C54]+[$10月.C54]+[$11月.C54]+[$12月.C54])" office:value-type="float" office:value="5" calcext:value-type="float">
            <text:p>5</text:p>
          </table:table-cell>
          <table:table-cell table:style-name="ce2" table:formula="of:=SUM([$1月.D54]+[$2月.D54]+[$3月.D54]+[$4月.D54]+[$5月.D54]+[$6月.D54]+[$7月.D54]+[$8月.D54]+[$9月.D54]+[$10月.D54]+[$11月.D54]+[$12月.D54])" office:value-type="float" office:value="8" calcext:value-type="float">
            <text:p>8</text:p>
          </table:table-cell>
          <table:table-cell table:style-name="ce2" table:formula="of:=SUM([$1月.E54]+[$2月.E54]+[$3月.E54]+[$4月.E54]+[$5月.E54]+[$6月.E54]+[$7月.E54]+[$8月.E54]+[$9月.E54]+[$10月.E54]+[$11月.E54]+[$12月.E54])" office:value-type="float" office:value="55" calcext:value-type="float">
            <text:p>55</text:p>
          </table:table-cell>
          <table:table-cell table:style-name="ce2" table:formula="of:=SUM([$1月.F54]+[$2月.F54]+[$3月.F54]+[$4月.F54]+[$5月.F54]+[$6月.F54]+[$7月.F54]+[$8月.F54]+[$9月.F54]+[$10月.F54]+[$11月.F54]+[$12月.F54])" office:value-type="float" office:value="58" calcext:value-type="float">
            <text:p>5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+[$2月.C55]+[$3月.C55]+[$4月.C55]+[$5月.C55]+[$6月.C55]+[$7月.C55]+[$8月.C55]+[$9月.C55]+[$10月.C55]+[$11月.C55]+[$12月.C55])" office:value-type="float" office:value="34" calcext:value-type="float">
            <text:p>34</text:p>
          </table:table-cell>
          <table:table-cell table:style-name="ce2" table:formula="of:=SUM([$1月.D55]+[$2月.D55]+[$3月.D55]+[$4月.D55]+[$5月.D55]+[$6月.D55]+[$7月.D55]+[$8月.D55]+[$9月.D55]+[$10月.D55]+[$11月.D55]+[$12月.D55])" office:value-type="float" office:value="32" calcext:value-type="float">
            <text:p>32</text:p>
          </table:table-cell>
          <table:table-cell table:style-name="ce2" table:formula="of:=SUM([$1月.E55]+[$2月.E55]+[$3月.E55]+[$4月.E55]+[$5月.E55]+[$6月.E55]+[$7月.E55]+[$8月.E55]+[$9月.E55]+[$10月.E55]+[$11月.E55]+[$12月.E55])" office:value-type="float" office:value="145" calcext:value-type="float">
            <text:p>145</text:p>
          </table:table-cell>
          <table:table-cell table:style-name="ce2" table:formula="of:=SUM([$1月.F55]+[$2月.F55]+[$3月.F55]+[$4月.F55]+[$5月.F55]+[$6月.F55]+[$7月.F55]+[$8月.F55]+[$9月.F55]+[$10月.F55]+[$11月.F55]+[$12月.F55])" office:value-type="float" office:value="145" calcext:value-type="float">
            <text:p>145</text:p>
          </table:table-cell>
          <table:table-cell table:style-name="ce2" office:value-type="float" office:value="34" calcext:value-type="float" table:number-columns-spanned="1" table:number-rows-spanned="2">
            <text:p>34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+[$2月.C56]+[$3月.C56]+[$4月.C56]+[$5月.C56]+[$6月.C56]+[$7月.C56]+[$8月.C56]+[$9月.C56]+[$10月.C56]+[$11月.C56]+[$12月.C56])" office:value-type="float" office:value="36" calcext:value-type="float">
            <text:p>36</text:p>
          </table:table-cell>
          <table:table-cell table:style-name="ce2" table:formula="of:=SUM([$1月.D56]+[$2月.D56]+[$3月.D56]+[$4月.D56]+[$5月.D56]+[$6月.D56]+[$7月.D56]+[$8月.D56]+[$9月.D56]+[$10月.D56]+[$11月.D56]+[$12月.D56])" office:value-type="float" office:value="19" calcext:value-type="float">
            <text:p>19</text:p>
          </table:table-cell>
          <table:table-cell table:style-name="ce2" table:formula="of:=SUM([$1月.E56]+[$2月.E56]+[$3月.E56]+[$4月.E56]+[$5月.E56]+[$6月.E56]+[$7月.E56]+[$8月.E56]+[$9月.E56]+[$10月.E56]+[$11月.E56]+[$12月.E56])" office:value-type="float" office:value="146" calcext:value-type="float">
            <text:p>146</text:p>
          </table:table-cell>
          <table:table-cell table:style-name="ce2" table:formula="of:=SUM([$1月.F56]+[$2月.F56]+[$3月.F56]+[$4月.F56]+[$5月.F56]+[$6月.F56]+[$7月.F56]+[$8月.F56]+[$9月.F56]+[$10月.F56]+[$11月.F56]+[$12月.F56])" office:value-type="float" office:value="151" calcext:value-type="float">
            <text:p>15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+[$2月.C57]+[$3月.C57]+[$4月.C57]+[$5月.C57]+[$6月.C57]+[$7月.C57]+[$8月.C57]+[$9月.C57]+[$10月.C57]+[$11月.C57]+[$12月.C57])" office:value-type="float" office:value="29" calcext:value-type="float">
            <text:p>29</text:p>
          </table:table-cell>
          <table:table-cell table:style-name="ce2" table:formula="of:=SUM([$1月.D57]+[$2月.D57]+[$3月.D57]+[$4月.D57]+[$5月.D57]+[$6月.D57]+[$7月.D57]+[$8月.D57]+[$9月.D57]+[$10月.D57]+[$11月.D57]+[$12月.D57])" office:value-type="float" office:value="23" calcext:value-type="float">
            <text:p>23</text:p>
          </table:table-cell>
          <table:table-cell table:style-name="ce2" table:formula="of:=SUM([$1月.E57]+[$2月.E57]+[$3月.E57]+[$4月.E57]+[$5月.E57]+[$6月.E57]+[$7月.E57]+[$8月.E57]+[$9月.E57]+[$10月.E57]+[$11月.E57]+[$12月.E57])" office:value-type="float" office:value="123" calcext:value-type="float">
            <text:p>123</text:p>
          </table:table-cell>
          <table:table-cell table:style-name="ce2" table:formula="of:=SUM([$1月.F57]+[$2月.F57]+[$3月.F57]+[$4月.F57]+[$5月.F57]+[$6月.F57]+[$7月.F57]+[$8月.F57]+[$9月.F57]+[$10月.F57]+[$11月.F57]+[$12月.F57])" office:value-type="float" office:value="101" calcext:value-type="float">
            <text:p>101</text:p>
          </table:table-cell>
          <table:table-cell table:style-name="ce2" office:value-type="float" office:value="36" calcext:value-type="float" table:number-columns-spanned="1" table:number-rows-spanned="2">
            <text:p>36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+[$2月.C58]+[$3月.C58]+[$4月.C58]+[$5月.C58]+[$6月.C58]+[$7月.C58]+[$8月.C58]+[$9月.C58]+[$10月.C58]+[$11月.C58]+[$12月.C58])" office:value-type="float" office:value="20" calcext:value-type="float">
            <text:p>20</text:p>
          </table:table-cell>
          <table:table-cell table:style-name="ce2" table:formula="of:=SUM([$1月.D58]+[$2月.D58]+[$3月.D58]+[$4月.D58]+[$5月.D58]+[$6月.D58]+[$7月.D58]+[$8月.D58]+[$9月.D58]+[$10月.D58]+[$11月.D58]+[$12月.D58])" office:value-type="float" office:value="18" calcext:value-type="float">
            <text:p>18</text:p>
          </table:table-cell>
          <table:table-cell table:style-name="ce2" table:formula="of:=SUM([$1月.E58]+[$2月.E58]+[$3月.E58]+[$4月.E58]+[$5月.E58]+[$6月.E58]+[$7月.E58]+[$8月.E58]+[$9月.E58]+[$10月.E58]+[$11月.E58]+[$12月.E58])" office:value-type="float" office:value="144" calcext:value-type="float">
            <text:p>144</text:p>
          </table:table-cell>
          <table:table-cell table:style-name="ce2" table:formula="of:=SUM([$1月.F58]+[$2月.F58]+[$3月.F58]+[$4月.F58]+[$5月.F58]+[$6月.F58]+[$7月.F58]+[$8月.F58]+[$9月.F58]+[$10月.F58]+[$11月.F58]+[$12月.F58])" office:value-type="float" office:value="108" calcext:value-type="float">
            <text:p>10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+[$2月.C59]+[$3月.C59]+[$4月.C59]+[$5月.C59]+[$6月.C59]+[$7月.C59]+[$8月.C59]+[$9月.C59]+[$10月.C59]+[$11月.C59]+[$12月.C59])" office:value-type="float" office:value="21" calcext:value-type="float">
            <text:p>21</text:p>
          </table:table-cell>
          <table:table-cell table:style-name="ce2" table:formula="of:=SUM([$1月.D59]+[$2月.D59]+[$3月.D59]+[$4月.D59]+[$5月.D59]+[$6月.D59]+[$7月.D59]+[$8月.D59]+[$9月.D59]+[$10月.D59]+[$11月.D59]+[$12月.D59])" office:value-type="float" office:value="5" calcext:value-type="float">
            <text:p>5</text:p>
          </table:table-cell>
          <table:table-cell table:style-name="ce2" table:formula="of:=SUM([$1月.E59]+[$2月.E59]+[$3月.E59]+[$4月.E59]+[$5月.E59]+[$6月.E59]+[$7月.E59]+[$8月.E59]+[$9月.E59]+[$10月.E59]+[$11月.E59]+[$12月.E59])" office:value-type="float" office:value="114" calcext:value-type="float">
            <text:p>114</text:p>
          </table:table-cell>
          <table:table-cell table:style-name="ce2" table:formula="of:=SUM([$1月.F59]+[$2月.F59]+[$3月.F59]+[$4月.F59]+[$5月.F59]+[$6月.F59]+[$7月.F59]+[$8月.F59]+[$9月.F59]+[$10月.F59]+[$11月.F59]+[$12月.F59])" office:value-type="float" office:value="125" calcext:value-type="float">
            <text:p>125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+[$2月.C60]+[$3月.C60]+[$4月.C60]+[$5月.C60]+[$6月.C60]+[$7月.C60]+[$8月.C60]+[$9月.C60]+[$10月.C60]+[$11月.C60]+[$12月.C60])" office:value-type="float" office:value="19" calcext:value-type="float">
            <text:p>19</text:p>
          </table:table-cell>
          <table:table-cell table:style-name="ce2" table:formula="of:=SUM([$1月.D60]+[$2月.D60]+[$3月.D60]+[$4月.D60]+[$5月.D60]+[$6月.D60]+[$7月.D60]+[$8月.D60]+[$9月.D60]+[$10月.D60]+[$11月.D60]+[$12月.D60])" office:value-type="float" office:value="15" calcext:value-type="float">
            <text:p>15</text:p>
          </table:table-cell>
          <table:table-cell table:style-name="ce2" table:formula="of:=SUM([$1月.E60]+[$2月.E60]+[$3月.E60]+[$4月.E60]+[$5月.E60]+[$6月.E60]+[$7月.E60]+[$8月.E60]+[$9月.E60]+[$10月.E60]+[$11月.E60]+[$12月.E60])" office:value-type="float" office:value="127" calcext:value-type="float">
            <text:p>127</text:p>
          </table:table-cell>
          <table:table-cell table:style-name="ce2" table:formula="of:=SUM([$1月.F60]+[$2月.F60]+[$3月.F60]+[$4月.F60]+[$5月.F60]+[$6月.F60]+[$7月.F60]+[$8月.F60]+[$9月.F60]+[$10月.F60]+[$11月.F60]+[$12月.F60])" office:value-type="float" office:value="101" calcext:value-type="float">
            <text:p>10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+[$2月.C61]+[$3月.C61]+[$4月.C61]+[$5月.C61]+[$6月.C61]+[$7月.C61]+[$8月.C61]+[$9月.C61]+[$10月.C61]+[$11月.C61]+[$12月.C61])" office:value-type="float" office:value="9" calcext:value-type="float">
            <text:p>9</text:p>
          </table:table-cell>
          <table:table-cell table:style-name="ce2" table:formula="of:=SUM([$1月.D61]+[$2月.D61]+[$3月.D61]+[$4月.D61]+[$5月.D61]+[$6月.D61]+[$7月.D61]+[$8月.D61]+[$9月.D61]+[$10月.D61]+[$11月.D61]+[$12月.D61])" office:value-type="float" office:value="17" calcext:value-type="float">
            <text:p>17</text:p>
          </table:table-cell>
          <table:table-cell table:style-name="ce2" table:formula="of:=SUM([$1月.E61]+[$2月.E61]+[$3月.E61]+[$4月.E61]+[$5月.E61]+[$6月.E61]+[$7月.E61]+[$8月.E61]+[$9月.E61]+[$10月.E61]+[$11月.E61]+[$12月.E61])" office:value-type="float" office:value="56" calcext:value-type="float">
            <text:p>56</text:p>
          </table:table-cell>
          <table:table-cell table:style-name="ce2" table:formula="of:=SUM([$1月.F61]+[$2月.F61]+[$3月.F61]+[$4月.F61]+[$5月.F61]+[$6月.F61]+[$7月.F61]+[$8月.F61]+[$9月.F61]+[$10月.F61]+[$11月.F61]+[$12月.F61])" office:value-type="float" office:value="55" calcext:value-type="float">
            <text:p>55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+[$2月.C62]+[$3月.C62]+[$4月.C62]+[$5月.C62]+[$6月.C62]+[$7月.C62]+[$8月.C62]+[$9月.C62]+[$10月.C62]+[$11月.C62]+[$12月.C62])" office:value-type="float" office:value="6" calcext:value-type="float">
            <text:p>6</text:p>
          </table:table-cell>
          <table:table-cell table:style-name="ce2" table:formula="of:=SUM([$1月.D62]+[$2月.D62]+[$3月.D62]+[$4月.D62]+[$5月.D62]+[$6月.D62]+[$7月.D62]+[$8月.D62]+[$9月.D62]+[$10月.D62]+[$11月.D62]+[$12月.D62])" office:value-type="float" office:value="12" calcext:value-type="float">
            <text:p>12</text:p>
          </table:table-cell>
          <table:table-cell table:style-name="ce2" table:formula="of:=SUM([$1月.E62]+[$2月.E62]+[$3月.E62]+[$4月.E62]+[$5月.E62]+[$6月.E62]+[$7月.E62]+[$8月.E62]+[$9月.E62]+[$10月.E62]+[$11月.E62]+[$12月.E62])" office:value-type="float" office:value="50" calcext:value-type="float">
            <text:p>50</text:p>
          </table:table-cell>
          <table:table-cell table:style-name="ce2" table:formula="of:=SUM([$1月.F62]+[$2月.F62]+[$3月.F62]+[$4月.F62]+[$5月.F62]+[$6月.F62]+[$7月.F62]+[$8月.F62]+[$9月.F62]+[$10月.F62]+[$11月.F62]+[$12月.F62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+[$2月.C63]+[$3月.C63]+[$4月.C63]+[$5月.C63]+[$6月.C63]+[$7月.C63]+[$8月.C63]+[$9月.C63]+[$10月.C63]+[$11月.C63]+[$12月.C63])" office:value-type="float" office:value="22" calcext:value-type="float">
            <text:p>22</text:p>
          </table:table-cell>
          <table:table-cell table:style-name="ce2" table:formula="of:=SUM([$1月.D63]+[$2月.D63]+[$3月.D63]+[$4月.D63]+[$5月.D63]+[$6月.D63]+[$7月.D63]+[$8月.D63]+[$9月.D63]+[$10月.D63]+[$11月.D63]+[$12月.D63])" office:value-type="float" office:value="45" calcext:value-type="float">
            <text:p>45</text:p>
          </table:table-cell>
          <table:table-cell table:style-name="ce2" table:formula="of:=SUM([$1月.E63]+[$2月.E63]+[$3月.E63]+[$4月.E63]+[$5月.E63]+[$6月.E63]+[$7月.E63]+[$8月.E63]+[$9月.E63]+[$10月.E63]+[$11月.E63]+[$12月.E63])" office:value-type="float" office:value="139" calcext:value-type="float">
            <text:p>139</text:p>
          </table:table-cell>
          <table:table-cell table:style-name="ce2" table:formula="of:=SUM([$1月.F63]+[$2月.F63]+[$3月.F63]+[$4月.F63]+[$5月.F63]+[$6月.F63]+[$7月.F63]+[$8月.F63]+[$9月.F63]+[$10月.F63]+[$11月.F63]+[$12月.F63])" office:value-type="float" office:value="193" calcext:value-type="float">
            <text:p>193</text:p>
          </table:table-cell>
          <table:table-cell table:style-name="ce2" office:value-type="float" office:value="50" calcext:value-type="float" table:number-columns-spanned="1" table:number-rows-spanned="2">
            <text:p>50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+[$2月.C64]+[$3月.C64]+[$4月.C64]+[$5月.C64]+[$6月.C64]+[$7月.C64]+[$8月.C64]+[$9月.C64]+[$10月.C64]+[$11月.C64]+[$12月.C64])" office:value-type="float" office:value="44" calcext:value-type="float">
            <text:p>44</text:p>
          </table:table-cell>
          <table:table-cell table:style-name="ce2" table:formula="of:=SUM([$1月.D64]+[$2月.D64]+[$3月.D64]+[$4月.D64]+[$5月.D64]+[$6月.D64]+[$7月.D64]+[$8月.D64]+[$9月.D64]+[$10月.D64]+[$11月.D64]+[$12月.D64])" office:value-type="float" office:value="23" calcext:value-type="float">
            <text:p>23</text:p>
          </table:table-cell>
          <table:table-cell table:style-name="ce2" table:formula="of:=SUM([$1月.E64]+[$2月.E64]+[$3月.E64]+[$4月.E64]+[$5月.E64]+[$6月.E64]+[$7月.E64]+[$8月.E64]+[$9月.E64]+[$10月.E64]+[$11月.E64]+[$12月.E64])" office:value-type="float" office:value="190" calcext:value-type="float">
            <text:p>190</text:p>
          </table:table-cell>
          <table:table-cell table:style-name="ce2" table:formula="of:=SUM([$1月.F64]+[$2月.F64]+[$3月.F64]+[$4月.F64]+[$5月.F64]+[$6月.F64]+[$7月.F64]+[$8月.F64]+[$9月.F64]+[$10月.F64]+[$11月.F64]+[$12月.F64])" office:value-type="float" office:value="216" calcext:value-type="float">
            <text:p>2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+[$2月.C65]+[$3月.C65]+[$4月.C65]+[$5月.C65]+[$6月.C65]+[$7月.C65]+[$8月.C65]+[$9月.C65]+[$10月.C65]+[$11月.C65]+[$12月.C65])" office:value-type="float" office:value="15" calcext:value-type="float">
            <text:p>15</text:p>
          </table:table-cell>
          <table:table-cell table:style-name="ce2" table:formula="of:=SUM([$1月.D65]+[$2月.D65]+[$3月.D65]+[$4月.D65]+[$5月.D65]+[$6月.D65]+[$7月.D65]+[$8月.D65]+[$9月.D65]+[$10月.D65]+[$11月.D65]+[$12月.D65])" office:value-type="float" office:value="18" calcext:value-type="float">
            <text:p>18</text:p>
          </table:table-cell>
          <table:table-cell table:style-name="ce2" table:formula="of:=SUM([$1月.E65]+[$2月.E65]+[$3月.E65]+[$4月.E65]+[$5月.E65]+[$6月.E65]+[$7月.E65]+[$8月.E65]+[$9月.E65]+[$10月.E65]+[$11月.E65]+[$12月.E65])" office:value-type="float" office:value="83" calcext:value-type="float">
            <text:p>83</text:p>
          </table:table-cell>
          <table:table-cell table:style-name="ce2" table:formula="of:=SUM([$1月.F65]+[$2月.F65]+[$3月.F65]+[$4月.F65]+[$5月.F65]+[$6月.F65]+[$7月.F65]+[$8月.F65]+[$9月.F65]+[$10月.F65]+[$11月.F65]+[$12月.F65])" office:value-type="float" office:value="97" calcext:value-type="float">
            <text:p>97</text:p>
          </table:table-cell>
          <table:table-cell table:style-name="ce2" office:value-type="float" office:value="34" calcext:value-type="float" table:number-columns-spanned="1" table:number-rows-spanned="2">
            <text:p>34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+[$2月.C66]+[$3月.C66]+[$4月.C66]+[$5月.C66]+[$6月.C66]+[$7月.C66]+[$8月.C66]+[$9月.C66]+[$10月.C66]+[$11月.C66]+[$12月.C66])" office:value-type="float" office:value="20" calcext:value-type="float">
            <text:p>20</text:p>
          </table:table-cell>
          <table:table-cell table:style-name="ce2" table:formula="of:=SUM([$1月.D66]+[$2月.D66]+[$3月.D66]+[$4月.D66]+[$5月.D66]+[$6月.D66]+[$7月.D66]+[$8月.D66]+[$9月.D66]+[$10月.D66]+[$11月.D66]+[$12月.D66])" office:value-type="float" office:value="8" calcext:value-type="float">
            <text:p>8</text:p>
          </table:table-cell>
          <table:table-cell table:style-name="ce2" table:formula="of:=SUM([$1月.E66]+[$2月.E66]+[$3月.E66]+[$4月.E66]+[$5月.E66]+[$6月.E66]+[$7月.E66]+[$8月.E66]+[$9月.E66]+[$10月.E66]+[$11月.E66]+[$12月.E66])" office:value-type="float" office:value="74" calcext:value-type="float">
            <text:p>74</text:p>
          </table:table-cell>
          <table:table-cell table:style-name="ce2" table:formula="of:=SUM([$1月.F66]+[$2月.F66]+[$3月.F66]+[$4月.F66]+[$5月.F66]+[$6月.F66]+[$7月.F66]+[$8月.F66]+[$9月.F66]+[$10月.F66]+[$11月.F66]+[$12月.F66])" office:value-type="float" office:value="94" calcext:value-type="float">
            <text:p>9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7]+[$2月.C67]+[$3月.C67]+[$4月.C67]+[$5月.C67]+[$6月.C67]+[$7月.C67]+[$8月.C67]+[$9月.C67]+[$10月.C67]+[$11月.C67]+[$12月.C67])" office:value-type="float" office:value="10" calcext:value-type="float">
            <text:p>10</text:p>
          </table:table-cell>
          <table:table-cell table:style-name="ce2" table:formula="of:=SUM([$1月.D67]+[$2月.D67]+[$3月.D67]+[$4月.D67]+[$5月.D67]+[$6月.D67]+[$7月.D67]+[$8月.D67]+[$9月.D67]+[$10月.D67]+[$11月.D67]+[$12月.D67])" office:value-type="float" office:value="18" calcext:value-type="float">
            <text:p>18</text:p>
          </table:table-cell>
          <table:table-cell table:style-name="ce2" table:formula="of:=SUM([$1月.E67]+[$2月.E67]+[$3月.E67]+[$4月.E67]+[$5月.E67]+[$6月.E67]+[$7月.E67]+[$8月.E67]+[$9月.E67]+[$10月.E67]+[$11月.E67]+[$12月.E67])" office:value-type="float" office:value="14" calcext:value-type="float">
            <text:p>14</text:p>
          </table:table-cell>
          <table:table-cell table:style-name="ce2" table:formula="of:=SUM([$1月.F67]+[$2月.F67]+[$3月.F67]+[$4月.F67]+[$5月.F67]+[$6月.F67]+[$7月.F67]+[$8月.F67]+[$9月.F67]+[$10月.F67]+[$11月.F67]+[$12月.F67])" office:value-type="float" office:value="20" calcext:value-type="float">
            <text:p>20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8]+[$2月.C68]+[$3月.C68]+[$4月.C68]+[$5月.C68]+[$6月.C68]+[$7月.C68]+[$8月.C68]+[$9月.C68]+[$10月.C68]+[$11月.C68]+[$12月.C68])" office:value-type="float" office:value="9" calcext:value-type="float">
            <text:p>9</text:p>
          </table:table-cell>
          <table:table-cell table:style-name="ce2" table:formula="of:=SUM([$1月.D68]+[$2月.D68]+[$3月.D68]+[$4月.D68]+[$5月.D68]+[$6月.D68]+[$7月.D68]+[$8月.D68]+[$9月.D68]+[$10月.D68]+[$11月.D68]+[$12月.D68])" office:value-type="float" office:value="9" calcext:value-type="float">
            <text:p>9</text:p>
          </table:table-cell>
          <table:table-cell table:style-name="ce2" table:formula="of:=SUM([$1月.E68]+[$2月.E68]+[$3月.E68]+[$4月.E68]+[$5月.E68]+[$6月.E68]+[$7月.E68]+[$8月.E68]+[$9月.E68]+[$10月.E68]+[$11月.E68]+[$12月.E68])" office:value-type="float" office:value="14" calcext:value-type="float">
            <text:p>14</text:p>
          </table:table-cell>
          <table:table-cell table:style-name="ce2" table:formula="of:=SUM([$1月.F68]+[$2月.F68]+[$3月.F68]+[$4月.F68]+[$5月.F68]+[$6月.F68]+[$7月.F68]+[$8月.F68]+[$9月.F68]+[$10月.F68]+[$11月.F68]+[$12月.F68])"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9]+[$2月.C69]+[$3月.C69]+[$4月.C69]+[$5月.C69]+[$6月.C69]+[$7月.C69]+[$8月.C69]+[$9月.C69]+[$10月.C69]+[$11月.C69]+[$12月.C69])" office:value-type="float" office:value="13" calcext:value-type="float">
            <text:p>13</text:p>
          </table:table-cell>
          <table:table-cell table:style-name="ce2" table:formula="of:=SUM([$1月.D69]+[$2月.D69]+[$3月.D69]+[$4月.D69]+[$5月.D69]+[$6月.D69]+[$7月.D69]+[$8月.D69]+[$9月.D69]+[$10月.D69]+[$11月.D69]+[$12月.D69])" office:value-type="float" office:value="25" calcext:value-type="float">
            <text:p>25</text:p>
          </table:table-cell>
          <table:table-cell table:style-name="ce2" table:formula="of:=SUM([$1月.E69]+[$2月.E69]+[$3月.E69]+[$4月.E69]+[$5月.E69]+[$6月.E69]+[$7月.E69]+[$8月.E69]+[$9月.E69]+[$10月.E69]+[$11月.E69]+[$12月.E69])" office:value-type="float" office:value="16" calcext:value-type="float">
            <text:p>16</text:p>
          </table:table-cell>
          <table:table-cell table:style-name="ce2" table:formula="of:=SUM([$1月.F69]+[$2月.F69]+[$3月.F69]+[$4月.F69]+[$5月.F69]+[$6月.F69]+[$7月.F69]+[$8月.F69]+[$9月.F69]+[$10月.F69]+[$11月.F69]+[$12月.F69])" office:value-type="float" office:value="21" calcext:value-type="float">
            <text:p>21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0]+[$2月.C70]+[$3月.C70]+[$4月.C70]+[$5月.C70]+[$6月.C70]+[$7月.C70]+[$8月.C70]+[$9月.C70]+[$10月.C70]+[$11月.C70]+[$12月.C70])" office:value-type="float" office:value="12" calcext:value-type="float">
            <text:p>12</text:p>
          </table:table-cell>
          <table:table-cell table:style-name="ce2" table:formula="of:=SUM([$1月.D70]+[$2月.D70]+[$3月.D70]+[$4月.D70]+[$5月.D70]+[$6月.D70]+[$7月.D70]+[$8月.D70]+[$9月.D70]+[$10月.D70]+[$11月.D70]+[$12月.D70])" office:value-type="float" office:value="11" calcext:value-type="float">
            <text:p>11</text:p>
          </table:table-cell>
          <table:table-cell table:style-name="ce2" table:formula="of:=SUM([$1月.E70]+[$2月.E70]+[$3月.E70]+[$4月.E70]+[$5月.E70]+[$6月.E70]+[$7月.E70]+[$8月.E70]+[$9月.E70]+[$10月.E70]+[$11月.E70]+[$12月.E70])" office:value-type="float" office:value="25" calcext:value-type="float">
            <text:p>25</text:p>
          </table:table-cell>
          <table:table-cell table:style-name="ce2" table:formula="of:=SUM([$1月.F70]+[$2月.F70]+[$3月.F70]+[$4月.F70]+[$5月.F70]+[$6月.F70]+[$7月.F70]+[$8月.F70]+[$9月.F70]+[$10月.F70]+[$11月.F70]+[$12月.F70])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1]+[$2月.C71]+[$3月.C71]+[$4月.C71]+[$5月.C71]+[$6月.C71]+[$7月.C71]+[$8月.C71]+[$9月.C71]+[$10月.C71]+[$11月.C71]+[$12月.C71])" office:value-type="float" office:value="11" calcext:value-type="float">
            <text:p>11</text:p>
          </table:table-cell>
          <table:table-cell table:style-name="ce2" table:formula="of:=SUM([$1月.D71]+[$2月.D71]+[$3月.D71]+[$4月.D71]+[$5月.D71]+[$6月.D71]+[$7月.D71]+[$8月.D71]+[$9月.D71]+[$10月.D71]+[$11月.D71]+[$12月.D71])" office:value-type="float" office:value="11" calcext:value-type="float">
            <text:p>11</text:p>
          </table:table-cell>
          <table:table-cell table:style-name="ce2" table:formula="of:=SUM([$1月.E71]+[$2月.E71]+[$3月.E71]+[$4月.E71]+[$5月.E71]+[$6月.E71]+[$7月.E71]+[$8月.E71]+[$9月.E71]+[$10月.E71]+[$11月.E71]+[$12月.E71])" office:value-type="float" office:value="15" calcext:value-type="float">
            <text:p>15</text:p>
          </table:table-cell>
          <table:table-cell table:style-name="ce2" table:formula="of:=SUM([$1月.F71]+[$2月.F71]+[$3月.F71]+[$4月.F71]+[$5月.F71]+[$6月.F71]+[$7月.F71]+[$8月.F71]+[$9月.F71]+[$10月.F71]+[$11月.F71]+[$12月.F71])" office:value-type="float" office:value="15" calcext:value-type="float">
            <text:p>15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2]+[$2月.C72]+[$3月.C72]+[$4月.C72]+[$5月.C72]+[$6月.C72]+[$7月.C72]+[$8月.C72]+[$9月.C72]+[$10月.C72]+[$11月.C72]+[$12月.C72])" office:value-type="float" office:value="9" calcext:value-type="float">
            <text:p>9</text:p>
          </table:table-cell>
          <table:table-cell table:style-name="ce2" table:formula="of:=SUM([$1月.D72]+[$2月.D72]+[$3月.D72]+[$4月.D72]+[$5月.D72]+[$6月.D72]+[$7月.D72]+[$8月.D72]+[$9月.D72]+[$10月.D72]+[$11月.D72]+[$12月.D72])" office:value-type="float" office:value="9" calcext:value-type="float">
            <text:p>9</text:p>
          </table:table-cell>
          <table:table-cell table:style-name="ce2" table:formula="of:=SUM([$1月.E72]+[$2月.E72]+[$3月.E72]+[$4月.E72]+[$5月.E72]+[$6月.E72]+[$7月.E72]+[$8月.E72]+[$9月.E72]+[$10月.E72]+[$11月.E72]+[$12月.E72])" office:value-type="float" office:value="22" calcext:value-type="float">
            <text:p>22</text:p>
          </table:table-cell>
          <table:table-cell table:style-name="ce2" table:formula="of:=SUM([$1月.F72]+[$2月.F72]+[$3月.F72]+[$4月.F72]+[$5月.F72]+[$6月.F72]+[$7月.F72]+[$8月.F72]+[$9月.F72]+[$10月.F72]+[$11月.F72]+[$12月.F72])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3]+[$2月.C73]+[$3月.C73]+[$4月.C73]+[$5月.C73]+[$6月.C73]+[$7月.C73]+[$8月.C73]+[$9月.C73]+[$10月.C73]+[$11月.C73]+[$12月.C73])" office:value-type="float" office:value="11" calcext:value-type="float">
            <text:p>11</text:p>
          </table:table-cell>
          <table:table-cell table:style-name="ce2" table:formula="of:=SUM([$1月.D73]+[$2月.D73]+[$3月.D73]+[$4月.D73]+[$5月.D73]+[$6月.D73]+[$7月.D73]+[$8月.D73]+[$9月.D73]+[$10月.D73]+[$11月.D73]+[$12月.D73])" office:value-type="float" office:value="30" calcext:value-type="float">
            <text:p>30</text:p>
          </table:table-cell>
          <table:table-cell table:style-name="ce2" table:formula="of:=SUM([$1月.E73]+[$2月.E73]+[$3月.E73]+[$4月.E73]+[$5月.E73]+[$6月.E73]+[$7月.E73]+[$8月.E73]+[$9月.E73]+[$10月.E73]+[$11月.E73]+[$12月.E73])" office:value-type="float" office:value="13" calcext:value-type="float">
            <text:p>13</text:p>
          </table:table-cell>
          <table:table-cell table:style-name="ce2" table:formula="of:=SUM([$1月.F73]+[$2月.F73]+[$3月.F73]+[$4月.F73]+[$5月.F73]+[$6月.F73]+[$7月.F73]+[$8月.F73]+[$9月.F73]+[$10月.F73]+[$11月.F73]+[$12月.F73])" office:value-type="float" office:value="25" calcext:value-type="float">
            <text:p>25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4]+[$2月.C74]+[$3月.C74]+[$4月.C74]+[$5月.C74]+[$6月.C74]+[$7月.C74]+[$8月.C74]+[$9月.C74]+[$10月.C74]+[$11月.C74]+[$12月.C74])" office:value-type="float" office:value="11" calcext:value-type="float">
            <text:p>11</text:p>
          </table:table-cell>
          <table:table-cell table:style-name="ce2" table:formula="of:=SUM([$1月.D74]+[$2月.D74]+[$3月.D74]+[$4月.D74]+[$5月.D74]+[$6月.D74]+[$7月.D74]+[$8月.D74]+[$9月.D74]+[$10月.D74]+[$11月.D74]+[$12月.D74])" office:value-type="float" office:value="20" calcext:value-type="float">
            <text:p>20</text:p>
          </table:table-cell>
          <table:table-cell table:style-name="ce2" table:formula="of:=SUM([$1月.E74]+[$2月.E74]+[$3月.E74]+[$4月.E74]+[$5月.E74]+[$6月.E74]+[$7月.E74]+[$8月.E74]+[$9月.E74]+[$10月.E74]+[$11月.E74]+[$12月.E74])" office:value-type="float" office:value="31" calcext:value-type="float">
            <text:p>31</text:p>
          </table:table-cell>
          <table:table-cell table:style-name="ce2" table:formula="of:=SUM([$1月.F74]+[$2月.F74]+[$3月.F74]+[$4月.F74]+[$5月.F74]+[$6月.F74]+[$7月.F74]+[$8月.F74]+[$9月.F74]+[$10月.F74]+[$11月.F74]+[$12月.F74])"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5]+[$2月.C75]+[$3月.C75]+[$4月.C75]+[$5月.C75]+[$6月.C75]+[$7月.C75]+[$8月.C75]+[$9月.C75]+[$10月.C75]+[$11月.C75]+[$12月.C75])" office:value-type="float" office:value="8" calcext:value-type="float">
            <text:p>8</text:p>
          </table:table-cell>
          <table:table-cell table:style-name="ce2" table:formula="of:=SUM([$1月.D75]+[$2月.D75]+[$3月.D75]+[$4月.D75]+[$5月.D75]+[$6月.D75]+[$7月.D75]+[$8月.D75]+[$9月.D75]+[$10月.D75]+[$11月.D75]+[$12月.D75])" office:value-type="float" office:value="18" calcext:value-type="float">
            <text:p>18</text:p>
          </table:table-cell>
          <table:table-cell table:style-name="ce2" table:formula="of:=SUM([$1月.E75]+[$2月.E75]+[$3月.E75]+[$4月.E75]+[$5月.E75]+[$6月.E75]+[$7月.E75]+[$8月.E75]+[$9月.E75]+[$10月.E75]+[$11月.E75]+[$12月.E75])" office:value-type="float" office:value="10" calcext:value-type="float">
            <text:p>10</text:p>
          </table:table-cell>
          <table:table-cell table:style-name="ce2" table:formula="of:=SUM([$1月.F75]+[$2月.F75]+[$3月.F75]+[$4月.F75]+[$5月.F75]+[$6月.F75]+[$7月.F75]+[$8月.F75]+[$9月.F75]+[$10月.F75]+[$11月.F75]+[$12月.F75])" office:value-type="float" office:value="28" calcext:value-type="float">
            <text:p>2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6]+[$2月.C76]+[$3月.C76]+[$4月.C76]+[$5月.C76]+[$6月.C76]+[$7月.C76]+[$8月.C76]+[$9月.C76]+[$10月.C76]+[$11月.C76]+[$12月.C76])" office:value-type="float" office:value="5" calcext:value-type="float">
            <text:p>5</text:p>
          </table:table-cell>
          <table:table-cell table:style-name="ce2" table:formula="of:=SUM([$1月.D76]+[$2月.D76]+[$3月.D76]+[$4月.D76]+[$5月.D76]+[$6月.D76]+[$7月.D76]+[$8月.D76]+[$9月.D76]+[$10月.D76]+[$11月.D76]+[$12月.D76])" office:value-type="float" office:value="12" calcext:value-type="float">
            <text:p>12</text:p>
          </table:table-cell>
          <table:table-cell table:style-name="ce2" table:formula="of:=SUM([$1月.E76]+[$2月.E76]+[$3月.E76]+[$4月.E76]+[$5月.E76]+[$6月.E76]+[$7月.E76]+[$8月.E76]+[$9月.E76]+[$10月.E76]+[$11月.E76]+[$12月.E76])" office:value-type="float" office:value="17" calcext:value-type="float">
            <text:p>17</text:p>
          </table:table-cell>
          <table:table-cell table:style-name="ce2" table:formula="of:=SUM([$1月.F76]+[$2月.F76]+[$3月.F76]+[$4月.F76]+[$5月.F76]+[$6月.F76]+[$7月.F76]+[$8月.F76]+[$9月.F76]+[$10月.F76]+[$11月.F76]+[$12月.F76])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7]+[$2月.C77]+[$3月.C77]+[$4月.C77]+[$5月.C77]+[$6月.C77]+[$7月.C77]+[$8月.C77]+[$9月.C77]+[$10月.C77]+[$11月.C77]+[$12月.C77])" office:value-type="float" office:value="12" calcext:value-type="float">
            <text:p>12</text:p>
          </table:table-cell>
          <table:table-cell table:style-name="ce2" table:formula="of:=SUM([$1月.D77]+[$2月.D77]+[$3月.D77]+[$4月.D77]+[$5月.D77]+[$6月.D77]+[$7月.D77]+[$8月.D77]+[$9月.D77]+[$10月.D77]+[$11月.D77]+[$12月.D77])" office:value-type="float" office:value="25" calcext:value-type="float">
            <text:p>25</text:p>
          </table:table-cell>
          <table:table-cell table:style-name="ce2" table:formula="of:=SUM([$1月.E77]+[$2月.E77]+[$3月.E77]+[$4月.E77]+[$5月.E77]+[$6月.E77]+[$7月.E77]+[$8月.E77]+[$9月.E77]+[$10月.E77]+[$11月.E77]+[$12月.E77])" office:value-type="float" office:value="21" calcext:value-type="float">
            <text:p>21</text:p>
          </table:table-cell>
          <table:table-cell table:style-name="ce2" table:formula="of:=SUM([$1月.F77]+[$2月.F77]+[$3月.F77]+[$4月.F77]+[$5月.F77]+[$6月.F77]+[$7月.F77]+[$8月.F77]+[$9月.F77]+[$10月.F77]+[$11月.F77]+[$12月.F77])" office:value-type="float" office:value="23" calcext:value-type="float">
            <text:p>23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8]+[$2月.C78]+[$3月.C78]+[$4月.C78]+[$5月.C78]+[$6月.C78]+[$7月.C78]+[$8月.C78]+[$9月.C78]+[$10月.C78]+[$11月.C78]+[$12月.C78])" office:value-type="float" office:value="18" calcext:value-type="float">
            <text:p>18</text:p>
          </table:table-cell>
          <table:table-cell table:style-name="ce2" table:formula="of:=SUM([$1月.D78]+[$2月.D78]+[$3月.D78]+[$4月.D78]+[$5月.D78]+[$6月.D78]+[$7月.D78]+[$8月.D78]+[$9月.D78]+[$10月.D78]+[$11月.D78]+[$12月.D78])" office:value-type="float" office:value="17" calcext:value-type="float">
            <text:p>17</text:p>
          </table:table-cell>
          <table:table-cell table:style-name="ce2" table:formula="of:=SUM([$1月.E78]+[$2月.E78]+[$3月.E78]+[$4月.E78]+[$5月.E78]+[$6月.E78]+[$7月.E78]+[$8月.E78]+[$9月.E78]+[$10月.E78]+[$11月.E78]+[$12月.E78])" office:value-type="float" office:value="24" calcext:value-type="float">
            <text:p>24</text:p>
          </table:table-cell>
          <table:table-cell table:style-name="ce2" table:formula="of:=SUM([$1月.F78]+[$2月.F78]+[$3月.F78]+[$4月.F78]+[$5月.F78]+[$6月.F78]+[$7月.F78]+[$8月.F78]+[$9月.F78]+[$10月.F78]+[$11月.F78]+[$12月.F78])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09" calcext:value-type="float">
            <text:p>1109</text:p>
          </table:table-cell>
          <table:table-cell table:style-name="ce2" table:formula="of:=SUM([.D3:.D78])" office:value-type="float" office:value="1203" calcext:value-type="float">
            <text:p>1203</text:p>
          </table:table-cell>
          <table:table-cell table:style-name="ce2" table:formula="of:=SUM([.E3:.E78])" office:value-type="float" office:value="4437" calcext:value-type="float">
            <text:p>4437</text:p>
          </table:table-cell>
          <table:table-cell table:style-name="ce2" table:formula="of:=SUM([.F3:.F78])" office:value-type="float" office:value="5664" calcext:value-type="float">
            <text:p>5664</text:p>
          </table:table-cell>
          <table:table-cell table:style-name="ce2" table:formula="of:=SUM([.G3:.G78])" office:value-type="float" office:value="825" calcext:value-type="float">
            <text:p>825</text:p>
          </table:table-cell>
          <table:table-cell table:style-name="ce2" table:formula="of:=SUM([.H3:.H78])" office:value-type="float" office:value="375" calcext:value-type="float">
            <text:p>37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全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4.99mm" fo:margin-left="17.99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12-18T02:53:27</meta:print-date>
    <meta:creation-date>2012-04-05T13:58:47</meta:creation-date>
    <dc:date>2021-12-31T12:59:37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