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全年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I79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7年1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31" calcext:value-type="float">
            <text:p>131</text:p>
          </table:table-cell>
          <table:table-cell table:style-name="ce2" table:formula="of:=SUM([.D3:.D78])" office:value-type="float" office:value="106" calcext:value-type="float">
            <text:p>106</text:p>
          </table:table-cell>
          <table:table-cell table:style-name="ce2" table:formula="of:=SUM([.E3:.E78])" office:value-type="float" office:value="508" calcext:value-type="float">
            <text:p>508</text:p>
          </table:table-cell>
          <table:table-cell table:style-name="ce2" table:formula="of:=SUM([.F3:.F78])" office:value-type="float" office:value="425" calcext:value-type="float">
            <text:p>425</text:p>
          </table:table-cell>
          <table:table-cell table:style-name="ce2" table:formula="of:=SUM([.G3:.G78])" office:value-type="float" office:value="98" calcext:value-type="float">
            <text:p>98</text:p>
          </table:table-cell>
          <table:table-cell table:style-name="ce2" table:formula="of:=SUM([.H3:.H78])" office:value-type="float" office:value="37" calcext:value-type="float">
            <text:p>37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月.$A$1:.$I$79" table:range-usable-as="print-range"/>
          <table:named-range table:name="_xlnm.Print_Titles" table:base-cell-address="$1月.$A$1" table:cell-range-address="$1月.$A$1:.$AMJ$2" table:range-usable-as="repeat-column repeat-row"/>
        </table:named-expressions>
      </table:table>
      <table:table table:name="2月" table:style-name="ta2" table:print-ranges="2月.A1:2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7年2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79" calcext:value-type="float">
            <text:p>79</text:p>
          </table:table-cell>
          <table:table-cell table:style-name="ce2" table:formula="of:=SUM([.D3:.D78])" office:value-type="float" office:value="95" calcext:value-type="float">
            <text:p>95</text:p>
          </table:table-cell>
          <table:table-cell table:style-name="ce2" table:formula="of:=SUM([.E3:.E78])" office:value-type="float" office:value="326" calcext:value-type="float">
            <text:p>326</text:p>
          </table:table-cell>
          <table:table-cell table:style-name="ce2" table:formula="of:=SUM([.F3:.F78])" office:value-type="float" office:value="341" calcext:value-type="float">
            <text:p>341</text:p>
          </table:table-cell>
          <table:table-cell table:style-name="ce2" table:formula="of:=SUM([.G3:.G78])" office:value-type="float" office:value="72" calcext:value-type="float">
            <text:p>72</text:p>
          </table:table-cell>
          <table:table-cell table:style-name="ce2" table:formula="of:=SUM([.H3:.H78])" office:value-type="float" office:value="32" calcext:value-type="float">
            <text:p>32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2月.$A$1:.$I$79" table:range-usable-as="print-range"/>
          <table:named-range table:name="_xlnm.Print_Titles" table:base-cell-address="$1月.$A$1" table:cell-range-address="$2月.$A$1:.$AMJ$2" table:range-usable-as="repeat-column repeat-row"/>
        </table:named-expressions>
      </table:table>
      <table:table table:name="3月" table:style-name="ta3" table:print-ranges="3月.A1:3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7年3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" calcext:value-type="float">
            <text:p>2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鳴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龍鳳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森里</text:p>
          </table:table-cell>
          <table:table-cell table:style-name="ce10" office:value-type="string" calcext:value-type="string">
            <text:p>男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林里</text:p>
          </table:table-cell>
          <table:table-cell table:style-name="ce10" office:value-type="string" calcext:value-type="string">
            <text:p>男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興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源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>
            <text:p>總和</text:p>
          </table:table-cell>
          <table:table-cell table:style-name="ce10"/>
          <table:table-cell table:style-name="ce8" table:formula="of:=SUM([.C3:.C78])" office:value-type="float" office:value="107" calcext:value-type="float">
            <text:p>107</text:p>
          </table:table-cell>
          <table:table-cell table:style-name="ce8" table:formula="of:=SUM([.D3:.D78])" office:value-type="float" office:value="81" calcext:value-type="float">
            <text:p>81</text:p>
          </table:table-cell>
          <table:table-cell table:style-name="ce8" table:formula="of:=SUM([.E3:.E78])" office:value-type="float" office:value="563" calcext:value-type="float">
            <text:p>563</text:p>
          </table:table-cell>
          <table:table-cell table:style-name="ce8" table:formula="of:=SUM([.F3:.F78])" office:value-type="float" office:value="619" calcext:value-type="float">
            <text:p>619</text:p>
          </table:table-cell>
          <table:table-cell table:style-name="ce2" table:formula="of:=SUM([.G3:.G78])" office:value-type="float" office:value="94" calcext:value-type="float">
            <text:p>94</text:p>
          </table:table-cell>
          <table:table-cell table:style-name="ce2" table:formula="of:=SUM([.H3:.H78])" office:value-type="float" office:value="25" calcext:value-type="float">
            <text:p>25</text:p>
          </table:table-cell>
          <table:table-cell table:number-columns-repeated="1016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3月.$A$1:.$I$79" table:range-usable-as="print-range"/>
          <table:named-range table:name="_xlnm.Print_Titles" table:base-cell-address="$1月.$A$1" table:cell-range-address="$3月.$A$1:.$AMJ$2" table:range-usable-as="repeat-column repeat-row"/>
        </table:named-expressions>
      </table:table>
      <table:table table:name="4月" table:style-name="ta4" table:print-ranges="4月.A1:4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7年4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鳴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龍鳳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森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林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4" table:style-name="ce8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興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源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>
            <text:p>總和</text:p>
          </table:table-cell>
          <table:table-cell table:style-name="ce10"/>
          <table:table-cell table:style-name="ce8" table:formula="of:=SUM([.C3:.C78])" office:value-type="float" office:value="101" calcext:value-type="float">
            <text:p>101</text:p>
          </table:table-cell>
          <table:table-cell table:style-name="ce8" table:formula="of:=SUM([.D3:.D78])" office:value-type="float" office:value="78" calcext:value-type="float">
            <text:p>78</text:p>
          </table:table-cell>
          <table:table-cell table:style-name="ce8" table:formula="of:=SUM([.E3:.E78])" office:value-type="float" office:value="420" calcext:value-type="float">
            <text:p>420</text:p>
          </table:table-cell>
          <table:table-cell table:style-name="ce8" table:formula="of:=SUM([.F3:.F78])" office:value-type="float" office:value="435" calcext:value-type="float">
            <text:p>435</text:p>
          </table:table-cell>
          <table:table-cell table:style-name="ce2" table:formula="of:=SUM([.G3:.G78])" office:value-type="float" office:value="56" calcext:value-type="float">
            <text:p>56</text:p>
          </table:table-cell>
          <table:table-cell table:style-name="ce2" table:formula="of:=SUM([.H3:.H78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4月.$A$1:.$I$79" table:range-usable-as="print-range"/>
          <table:named-range table:name="_xlnm.Print_Titles" table:base-cell-address="$1月.$A$1" table:cell-range-address="$4月.$A$1:.$AMJ$2" table:range-usable-as="repeat-column repeat-row"/>
        </table:named-expressions>
      </table:table>
      <table:table table:name="5月" table:style-name="ta5" table:print-ranges="5月.A1:5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7年5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鳴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龍鳳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森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林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興里</text:p>
          </table:table-cell>
          <table:table-cell table:style-name="ce10" office:value-type="string" calcext:value-type="string">
            <text:p>男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源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>
            <text:p>總和</text:p>
          </table:table-cell>
          <table:table-cell table:style-name="ce10"/>
          <table:table-cell table:style-name="ce8" table:formula="of:=SUM([.C3:.C78])" office:value-type="float" office:value="98" calcext:value-type="float">
            <text:p>98</text:p>
          </table:table-cell>
          <table:table-cell table:style-name="ce8" table:formula="of:=SUM([.D3:.D78])" office:value-type="float" office:value="73" calcext:value-type="float">
            <text:p>73</text:p>
          </table:table-cell>
          <table:table-cell table:style-name="ce8" table:formula="of:=SUM([.E3:.E78])" office:value-type="float" office:value="472" calcext:value-type="float">
            <text:p>472</text:p>
          </table:table-cell>
          <table:table-cell table:style-name="ce8" table:formula="of:=SUM([.F3:.F78])" office:value-type="float" office:value="519" calcext:value-type="float">
            <text:p>519</text:p>
          </table:table-cell>
          <table:table-cell table:style-name="ce2" table:formula="of:=SUM([.G3:.G78])" office:value-type="float" office:value="90" calcext:value-type="float">
            <text:p>90</text:p>
          </table:table-cell>
          <table:table-cell table:style-name="ce2" table:formula="of:=SUM([.H3:.H78])" office:value-type="float" office:value="43" calcext:value-type="float">
            <text:p>43</text:p>
          </table:table-cell>
          <table:table-cell table:number-columns-repeated="1016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5月.$A$1:.$I$79" table:range-usable-as="print-range"/>
          <table:named-range table:name="_xlnm.Print_Titles" table:base-cell-address="$1月.$A$1" table:cell-range-address="$5月.$A$1:.$AMJ$2" table:range-usable-as="repeat-column repeat-row"/>
        </table:named-expressions>
      </table:table>
      <table:table table:name="6月" table:style-name="ta6" table:print-ranges="6月.A1:6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7年6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鳴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龍鳳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森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林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興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源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>
            <text:p>總和</text:p>
          </table:table-cell>
          <table:table-cell table:style-name="ce10"/>
          <table:table-cell table:style-name="ce8" table:formula="of:=SUM([.C3:.C78])" office:value-type="float" office:value="83" calcext:value-type="float">
            <text:p>83</text:p>
          </table:table-cell>
          <table:table-cell table:style-name="ce8" table:formula="of:=SUM([.D3:.D78])" office:value-type="float" office:value="88" calcext:value-type="float">
            <text:p>88</text:p>
          </table:table-cell>
          <table:table-cell table:style-name="ce8" table:formula="of:=SUM([.E3:.E78])" office:value-type="float" office:value="405" calcext:value-type="float">
            <text:p>405</text:p>
          </table:table-cell>
          <table:table-cell table:style-name="ce8" table:formula="of:=SUM([.F3:.F78])" office:value-type="float" office:value="426" calcext:value-type="float">
            <text:p>426</text:p>
          </table:table-cell>
          <table:table-cell table:style-name="ce2" table:formula="of:=SUM([.G3:.G78])" office:value-type="float" office:value="61" calcext:value-type="float">
            <text:p>61</text:p>
          </table:table-cell>
          <table:table-cell table:style-name="ce2" table:formula="of:=SUM([.H3:.H78])" office:value-type="float" office:value="21" calcext:value-type="float">
            <text:p>21</text:p>
          </table:table-cell>
          <table:table-cell table:number-columns-repeated="1016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6月.$A$1:.$I$79" table:range-usable-as="print-range"/>
          <table:named-range table:name="_xlnm.Print_Titles" table:base-cell-address="$1月.$A$1" table:cell-range-address="$6月.$A$1:.$AMJ$2" table:range-usable-as="repeat-column repeat-row"/>
        </table:named-expressions>
      </table:table>
      <table:table table:name="7月" table:style-name="ta7" table:print-ranges="7月.A1:7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7年7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鳴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龍鳳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森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林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興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源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>
            <text:p>總和</text:p>
          </table:table-cell>
          <table:table-cell table:style-name="ce10"/>
          <table:table-cell table:style-name="ce8" table:formula="of:=SUM([.C3:.C78])" office:value-type="float" office:value="93" calcext:value-type="float">
            <text:p>93</text:p>
          </table:table-cell>
          <table:table-cell table:style-name="ce8" table:formula="of:=SUM([.D3:.D78])" office:value-type="float" office:value="68" calcext:value-type="float">
            <text:p>68</text:p>
          </table:table-cell>
          <table:table-cell table:style-name="ce8" table:formula="of:=SUM([.E3:.E78])" office:value-type="float" office:value="516" calcext:value-type="float">
            <text:p>516</text:p>
          </table:table-cell>
          <table:table-cell table:style-name="ce8" table:formula="of:=SUM([.F3:.F78])" office:value-type="float" office:value="490" calcext:value-type="float">
            <text:p>490</text:p>
          </table:table-cell>
          <table:table-cell table:style-name="ce2" table:formula="of:=SUM([.G3:.G78])" office:value-type="float" office:value="59" calcext:value-type="float">
            <text:p>59</text:p>
          </table:table-cell>
          <table:table-cell table:style-name="ce2" table:formula="of:=SUM([.H3:.H78])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7月.$A$1:.$I$79" table:range-usable-as="print-range"/>
          <table:named-range table:name="_xlnm.Print_Titles" table:base-cell-address="$1月.$A$1" table:cell-range-address="$7月.$A$1:.$AMJ$2" table:range-usable-as="repeat-column repeat-row"/>
        </table:named-expressions>
      </table:table>
      <table:table table:name="8月" table:style-name="ta8" table:print-ranges="8月.A1:8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7年8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鳴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龍鳳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森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林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興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源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>
            <text:p>總和</text:p>
          </table:table-cell>
          <table:table-cell table:style-name="ce10"/>
          <table:table-cell table:style-name="ce8" table:formula="of:=SUM([.C3:.C78])" office:value-type="float" office:value="90" calcext:value-type="float">
            <text:p>90</text:p>
          </table:table-cell>
          <table:table-cell table:style-name="ce8" table:formula="of:=SUM([.D3:.D78])" office:value-type="float" office:value="91" calcext:value-type="float">
            <text:p>91</text:p>
          </table:table-cell>
          <table:table-cell table:style-name="ce8" table:formula="of:=SUM([.E3:.E78])" office:value-type="float" office:value="438" calcext:value-type="float">
            <text:p>438</text:p>
          </table:table-cell>
          <table:table-cell table:style-name="ce8" table:formula="of:=SUM([.F3:.F78])" office:value-type="float" office:value="434" calcext:value-type="float">
            <text:p>434</text:p>
          </table:table-cell>
          <table:table-cell table:style-name="ce2" table:formula="of:=SUM([.G3:.G78])" office:value-type="float" office:value="47" calcext:value-type="float">
            <text:p>47</text:p>
          </table:table-cell>
          <table:table-cell table:style-name="ce2" table:formula="of:=SUM([.H3:.H78])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8月.$A$1:.$I$79" table:range-usable-as="print-range"/>
          <table:named-range table:name="_xlnm.Print_Titles" table:base-cell-address="$1月.$A$1" table:cell-range-address="$8月.$A$1:.$AMJ$2" table:range-usable-as="repeat-column repeat-row"/>
        </table:named-expressions>
      </table:table>
      <table:table table:name="9月" table:style-name="ta9" table:print-ranges="9月.A1:9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7年9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鳴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龍鳳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森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林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興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源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>
            <text:p>總和</text:p>
          </table:table-cell>
          <table:table-cell table:style-name="ce10"/>
          <table:table-cell table:style-name="ce8" table:formula="of:=SUM([.C3:.C78])" office:value-type="float" office:value="107" calcext:value-type="float">
            <text:p>107</text:p>
          </table:table-cell>
          <table:table-cell table:style-name="ce8" table:formula="of:=SUM([.D3:.D78])" office:value-type="float" office:value="61" calcext:value-type="float">
            <text:p>61</text:p>
          </table:table-cell>
          <table:table-cell table:style-name="ce8" table:formula="of:=SUM([.E3:.E78])" office:value-type="float" office:value="441" calcext:value-type="float">
            <text:p>441</text:p>
          </table:table-cell>
          <table:table-cell table:style-name="ce8" table:formula="of:=SUM([.F3:.F78])" office:value-type="float" office:value="409" calcext:value-type="float">
            <text:p>409</text:p>
          </table:table-cell>
          <table:table-cell table:style-name="ce2" table:formula="of:=SUM([.G3:.G78])" office:value-type="float" office:value="57" calcext:value-type="float">
            <text:p>57</text:p>
          </table:table-cell>
          <table:table-cell table:style-name="ce2" table:formula="of:=SUM([.H3:.H78])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9月.$A$1:.$I$79" table:range-usable-as="print-range"/>
          <table:named-range table:name="_xlnm.Print_Titles" table:base-cell-address="$1月.$A$1" table:cell-range-address="$9月.$A$1:.$AMJ$2" table:range-usable-as="repeat-column repeat-row"/>
        </table:named-expressions>
      </table:table>
      <table:table table:name="10月" table:style-name="ta10" table:print-ranges="10月.A1:10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7年10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鳴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龍鳳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森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林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興里</text:p>
          </table:table-cell>
          <table:table-cell table:style-name="ce10" office:value-type="string" calcext:value-type="string">
            <text:p>男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源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>
            <text:p>總和</text:p>
          </table:table-cell>
          <table:table-cell table:style-name="ce10"/>
          <table:table-cell table:style-name="ce8" table:formula="of:=SUM([.C3:.C78])" office:value-type="float" office:value="105" calcext:value-type="float">
            <text:p>105</text:p>
          </table:table-cell>
          <table:table-cell table:style-name="ce8" table:formula="of:=SUM([.D3:.D78])" office:value-type="float" office:value="90" calcext:value-type="float">
            <text:p>90</text:p>
          </table:table-cell>
          <table:table-cell table:style-name="ce8" table:formula="of:=SUM([.E3:.E78])" office:value-type="float" office:value="320" calcext:value-type="float">
            <text:p>320</text:p>
          </table:table-cell>
          <table:table-cell table:style-name="ce8" table:formula="of:=SUM([.F3:.F78])" office:value-type="float" office:value="264" calcext:value-type="float">
            <text:p>264</text:p>
          </table:table-cell>
          <table:table-cell table:style-name="ce2" table:formula="of:=SUM([.G3:.G78])" office:value-type="float" office:value="115" calcext:value-type="float">
            <text:p>115</text:p>
          </table:table-cell>
          <table:table-cell table:style-name="ce2" table:formula="of:=SUM([.H3:.H78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0月.$A$1:.$I$79" table:range-usable-as="print-range"/>
          <table:named-range table:name="_xlnm.Print_Titles" table:base-cell-address="$1月.$A$1" table:cell-range-address="$10月.$A$1:.$AMJ$2" table:range-usable-as="repeat-column repeat-row"/>
        </table:named-expressions>
      </table:table>
      <table:table table:name="11月" table:style-name="ta11" table:print-ranges="11月.A1:11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7年11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鳴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龍鳳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森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林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興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源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>
            <text:p>總和</text:p>
          </table:table-cell>
          <table:table-cell table:style-name="ce10"/>
          <table:table-cell table:style-name="ce8" table:formula="of:=SUM([.C3:.C78])" office:value-type="float" office:value="118" calcext:value-type="float">
            <text:p>118</text:p>
          </table:table-cell>
          <table:table-cell table:style-name="ce8" table:formula="of:=SUM([.D3:.D78])" office:value-type="float" office:value="73" calcext:value-type="float">
            <text:p>73</text:p>
          </table:table-cell>
          <table:table-cell table:style-name="ce8" table:formula="of:=SUM([.E3:.E78])" office:value-type="float" office:value="324" calcext:value-type="float">
            <text:p>324</text:p>
          </table:table-cell>
          <table:table-cell table:style-name="ce8" table:formula="of:=SUM([.F3:.F78])" office:value-type="float" office:value="344" calcext:value-type="float">
            <text:p>344</text:p>
          </table:table-cell>
          <table:table-cell table:style-name="ce2" table:formula="of:=SUM([.G3:.G78])" office:value-type="float" office:value="93" calcext:value-type="float">
            <text:p>93</text:p>
          </table:table-cell>
          <table:table-cell table:style-name="ce2" table:formula="of:=SUM([.H3:.H78])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1月.$A$1:.$I$79" table:range-usable-as="print-range"/>
          <table:named-range table:name="_xlnm.Print_Titles" table:base-cell-address="$1月.$A$1" table:cell-range-address="$11月.$A$1:.$AMJ$2" table:range-usable-as="repeat-column repeat-row"/>
        </table:named-expressions>
      </table:table>
      <table:table table:name="12月" table:style-name="ta12" table:print-ranges="12月.A1:12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7年12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鳴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龍鳳里</text:p>
          </table:table-cell>
          <table:table-cell table:style-name="ce10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森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林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興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源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>
            <text:p>總和</text:p>
          </table:table-cell>
          <table:table-cell table:style-name="ce10"/>
          <table:table-cell table:style-name="ce8" table:formula="of:=SUM([.C3:.C78])" office:value-type="float" office:value="108" calcext:value-type="float">
            <text:p>108</text:p>
          </table:table-cell>
          <table:table-cell table:style-name="ce8" table:formula="of:=SUM([.D3:.D78])" office:value-type="float" office:value="87" calcext:value-type="float">
            <text:p>87</text:p>
          </table:table-cell>
          <table:table-cell table:style-name="ce8" table:formula="of:=SUM([.E3:.E78])" office:value-type="float" office:value="493" calcext:value-type="float">
            <text:p>493</text:p>
          </table:table-cell>
          <table:table-cell table:style-name="ce8" table:formula="of:=SUM([.F3:.F78])" office:value-type="float" office:value="482" calcext:value-type="float">
            <text:p>482</text:p>
          </table:table-cell>
          <table:table-cell table:style-name="ce2" table:formula="of:=SUM([.G3:.G78])" office:value-type="float" office:value="118" calcext:value-type="float">
            <text:p>118</text:p>
          </table:table-cell>
          <table:table-cell table:style-name="ce2" table:formula="of:=SUM([.H3:.H78])" office:value-type="float" office:value="34" calcext:value-type="float">
            <text:p>34</text:p>
          </table:table-cell>
          <table:table-cell table:number-columns-repeated="1016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2月.$A$1:.$I$79" table:range-usable-as="print-range"/>
          <table:named-range table:name="_xlnm.Print_Titles" table:base-cell-address="$1月.$A$1" table:cell-range-address="$12月.$A$1:.$AMJ$2" table:range-usable-as="repeat-column repeat-row"/>
        </table:named-expressions>
      </table:table>
      <table:table table:name="全年" table:style-name="ta13" table:print-ranges="全年.A1:全年.I79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7年全年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];[$2月.C3];[$3月.C3];[$4月.C3];[$5月.C3];[$6月.C3];[$7月.C3];[$8月.C3];[$9月.C3];[$10月.C3];[$11月.C3];[$12月.C3])" office:value-type="float" office:value="11" calcext:value-type="float">
            <text:p>11</text:p>
          </table:table-cell>
          <table:table-cell table:style-name="ce2" table:formula="of:=SUM([$1月.D3];[$2月.D3];[$3月.D3];[$4月.D3];[$5月.D3];[$6月.D3];[$7月.D3];[$8月.D3];[$9月.D3];[$10月.D3];[$11月.D3];[$12月.D3])" office:value-type="float" office:value="8" calcext:value-type="float">
            <text:p>8</text:p>
          </table:table-cell>
          <table:table-cell table:style-name="ce2" table:formula="of:=SUM([$1月.E3];[$2月.E3];[$3月.E3];[$4月.E3];[$5月.E3];[$6月.E3];[$7月.E3];[$8月.E3];[$9月.E3];[$10月.E3];[$11月.E3];[$12月.E3])" office:value-type="float" office:value="42" calcext:value-type="float">
            <text:p>42</text:p>
          </table:table-cell>
          <table:table-cell table:style-name="ce2" table:formula="of:=SUM([$1月.F3];[$2月.F3];[$3月.F3];[$4月.F3];[$5月.F3];[$6月.F3];[$7月.F3];[$8月.F3];[$9月.F3];[$10月.F3];[$11月.F3];[$12月.F3])" office:value-type="float" office:value="27" calcext:value-type="float">
            <text:p>27</text:p>
          </table:table-cell>
          <table:table-cell table:style-name="ce2" office:value-type="float" office:value="23" calcext:value-type="float" table:number-columns-spanned="1" table:number-rows-spanned="2">
            <text:p>23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];[$2月.C4];[$3月.C4];[$4月.C4];[$5月.C4];[$6月.C4];[$7月.C4];[$8月.C4];[$9月.C4];[$10月.C4];[$11月.C4];[$12月.C4])" office:value-type="float" office:value="9" calcext:value-type="float">
            <text:p>9</text:p>
          </table:table-cell>
          <table:table-cell table:style-name="ce2" table:formula="of:=SUM([$1月.D4];[$2月.D4];[$3月.D4];[$4月.D4];[$5月.D4];[$6月.D4];[$7月.D4];[$8月.D4];[$9月.D4];[$10月.D4];[$11月.D4];[$12月.D4])" office:value-type="float" office:value="7" calcext:value-type="float">
            <text:p>7</text:p>
          </table:table-cell>
          <table:table-cell table:style-name="ce2" table:formula="of:=SUM([$1月.E4];[$2月.E4];[$3月.E4];[$4月.E4];[$5月.E4];[$6月.E4];[$7月.E4];[$8月.E4];[$9月.E4];[$10月.E4];[$11月.E4];[$12月.E4])" office:value-type="float" office:value="55" calcext:value-type="float">
            <text:p>55</text:p>
          </table:table-cell>
          <table:table-cell table:style-name="ce2" table:formula="of:=SUM([$1月.F4];[$2月.F4];[$3月.F4];[$4月.F4];[$5月.F4];[$6月.F4];[$7月.F4];[$8月.F4];[$9月.F4];[$10月.F4];[$11月.F4];[$12月.F4])" office:value-type="float" office:value="33" calcext:value-type="float">
            <text:p>3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];[$2月.C5];[$3月.C5];[$4月.C5];[$5月.C5];[$6月.C5];[$7月.C5];[$8月.C5];[$9月.C5];[$10月.C5];[$11月.C5];[$12月.C5])" office:value-type="float" office:value="10" calcext:value-type="float">
            <text:p>10</text:p>
          </table:table-cell>
          <table:table-cell table:style-name="ce2" table:formula="of:=SUM([$1月.D5];[$2月.D5];[$3月.D5];[$4月.D5];[$5月.D5];[$6月.D5];[$7月.D5];[$8月.D5];[$9月.D5];[$10月.D5];[$11月.D5];[$12月.D5])" office:value-type="float" office:value="10" calcext:value-type="float">
            <text:p>10</text:p>
          </table:table-cell>
          <table:table-cell table:style-name="ce2" table:formula="of:=SUM([$1月.E5];[$2月.E5];[$3月.E5];[$4月.E5];[$5月.E5];[$6月.E5];[$7月.E5];[$8月.E5];[$9月.E5];[$10月.E5];[$11月.E5];[$12月.E5])" office:value-type="float" office:value="54" calcext:value-type="float">
            <text:p>54</text:p>
          </table:table-cell>
          <table:table-cell table:style-name="ce2" table:formula="of:=SUM([$1月.F5];[$2月.F5];[$3月.F5];[$4月.F5];[$5月.F5];[$6月.F5];[$7月.F5];[$8月.F5];[$9月.F5];[$10月.F5];[$11月.F5];[$12月.F5])" office:value-type="float" office:value="63" calcext:value-type="float">
            <text:p>63</text:p>
          </table:table-cell>
          <table:table-cell table:style-name="ce2" office:value-type="float" office:value="22" calcext:value-type="float" table:number-columns-spanned="1" table:number-rows-spanned="2">
            <text:p>2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];[$2月.C6];[$3月.C6];[$4月.C6];[$5月.C6];[$6月.C6];[$7月.C6];[$8月.C6];[$9月.C6];[$10月.C6];[$11月.C6];[$12月.C6])" office:value-type="float" office:value="11" calcext:value-type="float">
            <text:p>11</text:p>
          </table:table-cell>
          <table:table-cell table:style-name="ce2" table:formula="of:=SUM([$1月.D6];[$2月.D6];[$3月.D6];[$4月.D6];[$5月.D6];[$6月.D6];[$7月.D6];[$8月.D6];[$9月.D6];[$10月.D6];[$11月.D6];[$12月.D6])" office:value-type="float" office:value="6" calcext:value-type="float">
            <text:p>6</text:p>
          </table:table-cell>
          <table:table-cell table:style-name="ce2" table:formula="of:=SUM([$1月.E6];[$2月.E6];[$3月.E6];[$4月.E6];[$5月.E6];[$6月.E6];[$7月.E6];[$8月.E6];[$9月.E6];[$10月.E6];[$11月.E6];[$12月.E6])" office:value-type="float" office:value="71" calcext:value-type="float">
            <text:p>71</text:p>
          </table:table-cell>
          <table:table-cell table:style-name="ce2" table:formula="of:=SUM([$1月.F6];[$2月.F6];[$3月.F6];[$4月.F6];[$5月.F6];[$6月.F6];[$7月.F6];[$8月.F6];[$9月.F6];[$10月.F6];[$11月.F6];[$12月.F6])" office:value-type="float" office:value="63" calcext:value-type="float">
            <text:p>6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];[$2月.C7];[$3月.C7];[$4月.C7];[$5月.C7];[$6月.C7];[$7月.C7];[$8月.C7];[$9月.C7];[$10月.C7];[$11月.C7];[$12月.C7])" office:value-type="float" office:value="7" calcext:value-type="float">
            <text:p>7</text:p>
          </table:table-cell>
          <table:table-cell table:style-name="ce2" table:formula="of:=SUM([$1月.D7];[$2月.D7];[$3月.D7];[$4月.D7];[$5月.D7];[$6月.D7];[$7月.D7];[$8月.D7];[$9月.D7];[$10月.D7];[$11月.D7];[$12月.D7])" office:value-type="float" office:value="10" calcext:value-type="float">
            <text:p>10</text:p>
          </table:table-cell>
          <table:table-cell table:style-name="ce2" table:formula="of:=SUM([$1月.E7];[$2月.E7];[$3月.E7];[$4月.E7];[$5月.E7];[$6月.E7];[$7月.E7];[$8月.E7];[$9月.E7];[$10月.E7];[$11月.E7];[$12月.E7])" office:value-type="float" office:value="47" calcext:value-type="float">
            <text:p>47</text:p>
          </table:table-cell>
          <table:table-cell table:style-name="ce2" table:formula="of:=SUM([$1月.F7];[$2月.F7];[$3月.F7];[$4月.F7];[$5月.F7];[$6月.F7];[$7月.F7];[$8月.F7];[$9月.F7];[$10月.F7];[$11月.F7];[$12月.F7])" office:value-type="float" office:value="50" calcext:value-type="float">
            <text:p>50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8];[$2月.C8];[$3月.C8];[$4月.C8];[$5月.C8];[$6月.C8];[$7月.C8];[$8月.C8];[$9月.C8];[$10月.C8];[$11月.C8];[$12月.C8])" office:value-type="float" office:value="10" calcext:value-type="float">
            <text:p>10</text:p>
          </table:table-cell>
          <table:table-cell table:style-name="ce2" table:formula="of:=SUM([$1月.D8];[$2月.D8];[$3月.D8];[$4月.D8];[$5月.D8];[$6月.D8];[$7月.D8];[$8月.D8];[$9月.D8];[$10月.D8];[$11月.D8];[$12月.D8])" office:value-type="float" office:value="6" calcext:value-type="float">
            <text:p>6</text:p>
          </table:table-cell>
          <table:table-cell table:style-name="ce2" table:formula="of:=SUM([$1月.E8];[$2月.E8];[$3月.E8];[$4月.E8];[$5月.E8];[$6月.E8];[$7月.E8];[$8月.E8];[$9月.E8];[$10月.E8];[$11月.E8];[$12月.E8])" office:value-type="float" office:value="61" calcext:value-type="float">
            <text:p>61</text:p>
          </table:table-cell>
          <table:table-cell table:style-name="ce2" table:formula="of:=SUM([$1月.F8];[$2月.F8];[$3月.F8];[$4月.F8];[$5月.F8];[$6月.F8];[$7月.F8];[$8月.F8];[$9月.F8];[$10月.F8];[$11月.F8];[$12月.F8])" office:value-type="float" office:value="60" calcext:value-type="float">
            <text:p>6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9];[$2月.C9];[$3月.C9];[$4月.C9];[$5月.C9];[$6月.C9];[$7月.C9];[$8月.C9];[$9月.C9];[$10月.C9];[$11月.C9];[$12月.C9])" office:value-type="float" office:value="8" calcext:value-type="float">
            <text:p>8</text:p>
          </table:table-cell>
          <table:table-cell table:style-name="ce2" table:formula="of:=SUM([$1月.D9];[$2月.D9];[$3月.D9];[$4月.D9];[$5月.D9];[$6月.D9];[$7月.D9];[$8月.D9];[$9月.D9];[$10月.D9];[$11月.D9];[$12月.D9])" office:value-type="float" office:value="4" calcext:value-type="float">
            <text:p>4</text:p>
          </table:table-cell>
          <table:table-cell table:style-name="ce2" table:formula="of:=SUM([$1月.E9];[$2月.E9];[$3月.E9];[$4月.E9];[$5月.E9];[$6月.E9];[$7月.E9];[$8月.E9];[$9月.E9];[$10月.E9];[$11月.E9];[$12月.E9])" office:value-type="float" office:value="28" calcext:value-type="float">
            <text:p>28</text:p>
          </table:table-cell>
          <table:table-cell table:style-name="ce2" table:formula="of:=SUM([$1月.F9];[$2月.F9];[$3月.F9];[$4月.F9];[$5月.F9];[$6月.F9];[$7月.F9];[$8月.F9];[$9月.F9];[$10月.F9];[$11月.F9];[$12月.F9])" office:value-type="float" office:value="33" calcext:value-type="float">
            <text:p>33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0];[$2月.C10];[$3月.C10];[$4月.C10];[$5月.C10];[$6月.C10];[$7月.C10];[$8月.C10];[$9月.C10];[$10月.C10];[$11月.C10];[$12月.C10])" office:value-type="float" office:value="7" calcext:value-type="float">
            <text:p>7</text:p>
          </table:table-cell>
          <table:table-cell table:style-name="ce2" table:formula="of:=SUM([$1月.D10];[$2月.D10];[$3月.D10];[$4月.D10];[$5月.D10];[$6月.D10];[$7月.D10];[$8月.D10];[$9月.D10];[$10月.D10];[$11月.D10];[$12月.D10])" office:value-type="float" office:value="3" calcext:value-type="float">
            <text:p>3</text:p>
          </table:table-cell>
          <table:table-cell table:style-name="ce2" table:formula="of:=SUM([$1月.E10];[$2月.E10];[$3月.E10];[$4月.E10];[$5月.E10];[$6月.E10];[$7月.E10];[$8月.E10];[$9月.E10];[$10月.E10];[$11月.E10];[$12月.E10])" office:value-type="float" office:value="37" calcext:value-type="float">
            <text:p>37</text:p>
          </table:table-cell>
          <table:table-cell table:style-name="ce2" table:formula="of:=SUM([$1月.F10];[$2月.F10];[$3月.F10];[$4月.F10];[$5月.F10];[$6月.F10];[$7月.F10];[$8月.F10];[$9月.F10];[$10月.F10];[$11月.F10];[$12月.F10])" office:value-type="float" office:value="43" calcext:value-type="float">
            <text:p>4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1];[$2月.C11];[$3月.C11];[$4月.C11];[$5月.C11];[$6月.C11];[$7月.C11];[$8月.C11];[$9月.C11];[$10月.C11];[$11月.C11];[$12月.C11])" office:value-type="float" office:value="16" calcext:value-type="float">
            <text:p>16</text:p>
          </table:table-cell>
          <table:table-cell table:style-name="ce2" table:formula="of:=SUM([$1月.D11];[$2月.D11];[$3月.D11];[$4月.D11];[$5月.D11];[$6月.D11];[$7月.D11];[$8月.D11];[$9月.D11];[$10月.D11];[$11月.D11];[$12月.D11])" office:value-type="float" office:value="19" calcext:value-type="float">
            <text:p>19</text:p>
          </table:table-cell>
          <table:table-cell table:style-name="ce2" table:formula="of:=SUM([$1月.E11];[$2月.E11];[$3月.E11];[$4月.E11];[$5月.E11];[$6月.E11];[$7月.E11];[$8月.E11];[$9月.E11];[$10月.E11];[$11月.E11];[$12月.E11])" office:value-type="float" office:value="44" calcext:value-type="float">
            <text:p>44</text:p>
          </table:table-cell>
          <table:table-cell table:style-name="ce2" table:formula="of:=SUM([$1月.F11];[$2月.F11];[$3月.F11];[$4月.F11];[$5月.F11];[$6月.F11];[$7月.F11];[$8月.F11];[$9月.F11];[$10月.F11];[$11月.F11];[$12月.F11])" office:value-type="float" office:value="70" calcext:value-type="float">
            <text:p>70</text:p>
          </table:table-cell>
          <table:table-cell table:style-name="ce2" office:value-type="float" office:value="22" calcext:value-type="float" table:number-columns-spanned="1" table:number-rows-spanned="2">
            <text:p>22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2];[$2月.C12];[$3月.C12];[$4月.C12];[$5月.C12];[$6月.C12];[$7月.C12];[$8月.C12];[$9月.C12];[$10月.C12];[$11月.C12];[$12月.C12])" office:value-type="float" office:value="11" calcext:value-type="float">
            <text:p>11</text:p>
          </table:table-cell>
          <table:table-cell table:style-name="ce2" table:formula="of:=SUM([$1月.D12];[$2月.D12];[$3月.D12];[$4月.D12];[$5月.D12];[$6月.D12];[$7月.D12];[$8月.D12];[$9月.D12];[$10月.D12];[$11月.D12];[$12月.D12])" office:value-type="float" office:value="14" calcext:value-type="float">
            <text:p>14</text:p>
          </table:table-cell>
          <table:table-cell table:style-name="ce2" table:formula="of:=SUM([$1月.E12];[$2月.E12];[$3月.E12];[$4月.E12];[$5月.E12];[$6月.E12];[$7月.E12];[$8月.E12];[$9月.E12];[$10月.E12];[$11月.E12];[$12月.E12])" office:value-type="float" office:value="60" calcext:value-type="float">
            <text:p>60</text:p>
          </table:table-cell>
          <table:table-cell table:style-name="ce2" table:formula="of:=SUM([$1月.F12];[$2月.F12];[$3月.F12];[$4月.F12];[$5月.F12];[$6月.F12];[$7月.F12];[$8月.F12];[$9月.F12];[$10月.F12];[$11月.F12];[$12月.F12])" office:value-type="float" office:value="103" calcext:value-type="float">
            <text:p>10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3];[$2月.C13];[$3月.C13];[$4月.C13];[$5月.C13];[$6月.C13];[$7月.C13];[$8月.C13];[$9月.C13];[$10月.C13];[$11月.C13];[$12月.C13])" office:value-type="float" office:value="10" calcext:value-type="float">
            <text:p>10</text:p>
          </table:table-cell>
          <table:table-cell table:style-name="ce2" table:formula="of:=SUM([$1月.D13];[$2月.D13];[$3月.D13];[$4月.D13];[$5月.D13];[$6月.D13];[$7月.D13];[$8月.D13];[$9月.D13];[$10月.D13];[$11月.D13];[$12月.D13])" office:value-type="float" office:value="12" calcext:value-type="float">
            <text:p>12</text:p>
          </table:table-cell>
          <table:table-cell table:style-name="ce2" table:formula="of:=SUM([$1月.E13];[$2月.E13];[$3月.E13];[$4月.E13];[$5月.E13];[$6月.E13];[$7月.E13];[$8月.E13];[$9月.E13];[$10月.E13];[$11月.E13];[$12月.E13])" office:value-type="float" office:value="49" calcext:value-type="float">
            <text:p>49</text:p>
          </table:table-cell>
          <table:table-cell table:style-name="ce2" table:formula="of:=SUM([$1月.F13];[$2月.F13];[$3月.F13];[$4月.F13];[$5月.F13];[$6月.F13];[$7月.F13];[$8月.F13];[$9月.F13];[$10月.F13];[$11月.F13];[$12月.F13])" office:value-type="float" office:value="54" calcext:value-type="float">
            <text:p>54</text:p>
          </table:table-cell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4];[$2月.C14];[$3月.C14];[$4月.C14];[$5月.C14];[$6月.C14];[$7月.C14];[$8月.C14];[$9月.C14];[$10月.C14];[$11月.C14];[$12月.C14])" office:value-type="float" office:value="16" calcext:value-type="float">
            <text:p>16</text:p>
          </table:table-cell>
          <table:table-cell table:style-name="ce2" table:formula="of:=SUM([$1月.D14];[$2月.D14];[$3月.D14];[$4月.D14];[$5月.D14];[$6月.D14];[$7月.D14];[$8月.D14];[$9月.D14];[$10月.D14];[$11月.D14];[$12月.D14])" office:value-type="float" office:value="12" calcext:value-type="float">
            <text:p>12</text:p>
          </table:table-cell>
          <table:table-cell table:style-name="ce2" table:formula="of:=SUM([$1月.E14];[$2月.E14];[$3月.E14];[$4月.E14];[$5月.E14];[$6月.E14];[$7月.E14];[$8月.E14];[$9月.E14];[$10月.E14];[$11月.E14];[$12月.E14])" office:value-type="float" office:value="70" calcext:value-type="float">
            <text:p>70</text:p>
          </table:table-cell>
          <table:table-cell table:style-name="ce2" table:formula="of:=SUM([$1月.F14];[$2月.F14];[$3月.F14];[$4月.F14];[$5月.F14];[$6月.F14];[$7月.F14];[$8月.F14];[$9月.F14];[$10月.F14];[$11月.F14];[$12月.F14])" office:value-type="float" office:value="57" calcext:value-type="float">
            <text:p>5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5];[$2月.C15];[$3月.C15];[$4月.C15];[$5月.C15];[$6月.C15];[$7月.C15];[$8月.C15];[$9月.C15];[$10月.C15];[$11月.C15];[$12月.C15])" office:value-type="float" office:value="14" calcext:value-type="float">
            <text:p>14</text:p>
          </table:table-cell>
          <table:table-cell table:style-name="ce2" table:formula="of:=SUM([$1月.D15];[$2月.D15];[$3月.D15];[$4月.D15];[$5月.D15];[$6月.D15];[$7月.D15];[$8月.D15];[$9月.D15];[$10月.D15];[$11月.D15];[$12月.D15])" office:value-type="float" office:value="21" calcext:value-type="float">
            <text:p>21</text:p>
          </table:table-cell>
          <table:table-cell table:style-name="ce2" table:formula="of:=SUM([$1月.E15];[$2月.E15];[$3月.E15];[$4月.E15];[$5月.E15];[$6月.E15];[$7月.E15];[$8月.E15];[$9月.E15];[$10月.E15];[$11月.E15];[$12月.E15])" office:value-type="float" office:value="32" calcext:value-type="float">
            <text:p>32</text:p>
          </table:table-cell>
          <table:table-cell table:style-name="ce2" table:formula="of:=SUM([$1月.F15];[$2月.F15];[$3月.F15];[$4月.F15];[$5月.F15];[$6月.F15];[$7月.F15];[$8月.F15];[$9月.F15];[$10月.F15];[$11月.F15];[$12月.F15])" office:value-type="float" office:value="128" calcext:value-type="float">
            <text:p>128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6];[$2月.C16];[$3月.C16];[$4月.C16];[$5月.C16];[$6月.C16];[$7月.C16];[$8月.C16];[$9月.C16];[$10月.C16];[$11月.C16];[$12月.C16])" office:value-type="float" office:value="6" calcext:value-type="float">
            <text:p>6</text:p>
          </table:table-cell>
          <table:table-cell table:style-name="ce2" table:formula="of:=SUM([$1月.D16];[$2月.D16];[$3月.D16];[$4月.D16];[$5月.D16];[$6月.D16];[$7月.D16];[$8月.D16];[$9月.D16];[$10月.D16];[$11月.D16];[$12月.D16])" office:value-type="float" office:value="5" calcext:value-type="float">
            <text:p>5</text:p>
          </table:table-cell>
          <table:table-cell table:style-name="ce2" table:formula="of:=SUM([$1月.E16];[$2月.E16];[$3月.E16];[$4月.E16];[$5月.E16];[$6月.E16];[$7月.E16];[$8月.E16];[$9月.E16];[$10月.E16];[$11月.E16];[$12月.E16])" office:value-type="float" office:value="33" calcext:value-type="float">
            <text:p>33</text:p>
          </table:table-cell>
          <table:table-cell table:style-name="ce2" table:formula="of:=SUM([$1月.F16];[$2月.F16];[$3月.F16];[$4月.F16];[$5月.F16];[$6月.F16];[$7月.F16];[$8月.F16];[$9月.F16];[$10月.F16];[$11月.F16];[$12月.F16])" office:value-type="float" office:value="82" calcext:value-type="float">
            <text:p>8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7];[$2月.C17];[$3月.C17];[$4月.C17];[$5月.C17];[$6月.C17];[$7月.C17];[$8月.C17];[$9月.C17];[$10月.C17];[$11月.C17];[$12月.C17])" office:value-type="float" office:value="9" calcext:value-type="float">
            <text:p>9</text:p>
          </table:table-cell>
          <table:table-cell table:style-name="ce2" table:formula="of:=SUM([$1月.D17];[$2月.D17];[$3月.D17];[$4月.D17];[$5月.D17];[$6月.D17];[$7月.D17];[$8月.D17];[$9月.D17];[$10月.D17];[$11月.D17];[$12月.D17])" office:value-type="float" office:value="17" calcext:value-type="float">
            <text:p>17</text:p>
          </table:table-cell>
          <table:table-cell table:style-name="ce2" table:formula="of:=SUM([$1月.E17];[$2月.E17];[$3月.E17];[$4月.E17];[$5月.E17];[$6月.E17];[$7月.E17];[$8月.E17];[$9月.E17];[$10月.E17];[$11月.E17];[$12月.E17])" office:value-type="float" office:value="28" calcext:value-type="float">
            <text:p>28</text:p>
          </table:table-cell>
          <table:table-cell table:style-name="ce2" table:formula="of:=SUM([$1月.F17];[$2月.F17];[$3月.F17];[$4月.F17];[$5月.F17];[$6月.F17];[$7月.F17];[$8月.F17];[$9月.F17];[$10月.F17];[$11月.F17];[$12月.F17])" office:value-type="float" office:value="30" calcext:value-type="float">
            <text:p>30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8];[$2月.C18];[$3月.C18];[$4月.C18];[$5月.C18];[$6月.C18];[$7月.C18];[$8月.C18];[$9月.C18];[$10月.C18];[$11月.C18];[$12月.C18])" office:value-type="float" office:value="8" calcext:value-type="float">
            <text:p>8</text:p>
          </table:table-cell>
          <table:table-cell table:style-name="ce2" table:formula="of:=SUM([$1月.D18];[$2月.D18];[$3月.D18];[$4月.D18];[$5月.D18];[$6月.D18];[$7月.D18];[$8月.D18];[$9月.D18];[$10月.D18];[$11月.D18];[$12月.D18])" office:value-type="float" office:value="9" calcext:value-type="float">
            <text:p>9</text:p>
          </table:table-cell>
          <table:table-cell table:style-name="ce2" table:formula="of:=SUM([$1月.E18];[$2月.E18];[$3月.E18];[$4月.E18];[$5月.E18];[$6月.E18];[$7月.E18];[$8月.E18];[$9月.E18];[$10月.E18];[$11月.E18];[$12月.E18])" office:value-type="float" office:value="34" calcext:value-type="float">
            <text:p>34</text:p>
          </table:table-cell>
          <table:table-cell table:style-name="ce2" table:formula="of:=SUM([$1月.F18];[$2月.F18];[$3月.F18];[$4月.F18];[$5月.F18];[$6月.F18];[$7月.F18];[$8月.F18];[$9月.F18];[$10月.F18];[$11月.F18];[$12月.F18])" office:value-type="float" office:value="31" calcext:value-type="float">
            <text:p>3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9];[$2月.C19];[$3月.C19];[$4月.C19];[$5月.C19];[$6月.C19];[$7月.C19];[$8月.C19];[$9月.C19];[$10月.C19];[$11月.C19];[$12月.C19])" office:value-type="float" office:value="23" calcext:value-type="float">
            <text:p>23</text:p>
          </table:table-cell>
          <table:table-cell table:style-name="ce2" table:formula="of:=SUM([$1月.D19];[$2月.D19];[$3月.D19];[$4月.D19];[$5月.D19];[$6月.D19];[$7月.D19];[$8月.D19];[$9月.D19];[$10月.D19];[$11月.D19];[$12月.D19])" office:value-type="float" office:value="10" calcext:value-type="float">
            <text:p>10</text:p>
          </table:table-cell>
          <table:table-cell table:style-name="ce2" table:formula="of:=SUM([$1月.E19];[$2月.E19];[$3月.E19];[$4月.E19];[$5月.E19];[$6月.E19];[$7月.E19];[$8月.E19];[$9月.E19];[$10月.E19];[$11月.E19];[$12月.E19])" office:value-type="float" office:value="57" calcext:value-type="float">
            <text:p>57</text:p>
          </table:table-cell>
          <table:table-cell table:style-name="ce2" table:formula="of:=SUM([$1月.F19];[$2月.F19];[$3月.F19];[$4月.F19];[$5月.F19];[$6月.F19];[$7月.F19];[$8月.F19];[$9月.F19];[$10月.F19];[$11月.F19];[$12月.F19])" office:value-type="float" office:value="54" calcext:value-type="float">
            <text:p>54</text:p>
          </table:table-cell>
          <table:table-cell table:style-name="ce2" office:value-type="float" office:value="28" calcext:value-type="float" table:number-columns-spanned="1" table:number-rows-spanned="2">
            <text:p>28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0];[$2月.C20];[$3月.C20];[$4月.C20];[$5月.C20];[$6月.C20];[$7月.C20];[$8月.C20];[$9月.C20];[$10月.C20];[$11月.C20];[$12月.C20])" office:value-type="float" office:value="15" calcext:value-type="float">
            <text:p>15</text:p>
          </table:table-cell>
          <table:table-cell table:style-name="ce2" table:formula="of:=SUM([$1月.D20];[$2月.D20];[$3月.D20];[$4月.D20];[$5月.D20];[$6月.D20];[$7月.D20];[$8月.D20];[$9月.D20];[$10月.D20];[$11月.D20];[$12月.D20])" office:value-type="float" office:value="4" calcext:value-type="float">
            <text:p>4</text:p>
          </table:table-cell>
          <table:table-cell table:style-name="ce2" table:formula="of:=SUM([$1月.E20];[$2月.E20];[$3月.E20];[$4月.E20];[$5月.E20];[$6月.E20];[$7月.E20];[$8月.E20];[$9月.E20];[$10月.E20];[$11月.E20];[$12月.E20])" office:value-type="float" office:value="79" calcext:value-type="float">
            <text:p>79</text:p>
          </table:table-cell>
          <table:table-cell table:style-name="ce2" table:formula="of:=SUM([$1月.F20];[$2月.F20];[$3月.F20];[$4月.F20];[$5月.F20];[$6月.F20];[$7月.F20];[$8月.F20];[$9月.F20];[$10月.F20];[$11月.F20];[$12月.F20])" office:value-type="float" office:value="59" calcext:value-type="float">
            <text:p>5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1];[$2月.C21];[$3月.C21];[$4月.C21];[$5月.C21];[$6月.C21];[$7月.C21];[$8月.C21];[$9月.C21];[$10月.C21];[$11月.C21];[$12月.C21])" office:value-type="float" office:value="27" calcext:value-type="float">
            <text:p>27</text:p>
          </table:table-cell>
          <table:table-cell table:style-name="ce2" table:formula="of:=SUM([$1月.D21];[$2月.D21];[$3月.D21];[$4月.D21];[$5月.D21];[$6月.D21];[$7月.D21];[$8月.D21];[$9月.D21];[$10月.D21];[$11月.D21];[$12月.D21])" office:value-type="float" office:value="19" calcext:value-type="float">
            <text:p>19</text:p>
          </table:table-cell>
          <table:table-cell table:style-name="ce2" table:formula="of:=SUM([$1月.E21];[$2月.E21];[$3月.E21];[$4月.E21];[$5月.E21];[$6月.E21];[$7月.E21];[$8月.E21];[$9月.E21];[$10月.E21];[$11月.E21];[$12月.E21])" office:value-type="float" office:value="112" calcext:value-type="float">
            <text:p>112</text:p>
          </table:table-cell>
          <table:table-cell table:style-name="ce2" table:formula="of:=SUM([$1月.F21];[$2月.F21];[$3月.F21];[$4月.F21];[$5月.F21];[$6月.F21];[$7月.F21];[$8月.F21];[$9月.F21];[$10月.F21];[$11月.F21];[$12月.F21])" office:value-type="float" office:value="103" calcext:value-type="float">
            <text:p>103</text:p>
          </table:table-cell>
          <table:table-cell table:style-name="ce2" office:value-type="float" office:value="44" calcext:value-type="float" table:number-columns-spanned="1" table:number-rows-spanned="2">
            <text:p>44</text:p>
          </table:table-cell>
          <table:table-cell table:style-name="ce2" office:value-type="float" office:value="23" calcext:value-type="float" table:number-columns-spanned="1" table:number-rows-spanned="2">
            <text:p>2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2];[$2月.C22];[$3月.C22];[$4月.C22];[$5月.C22];[$6月.C22];[$7月.C22];[$8月.C22];[$9月.C22];[$10月.C22];[$11月.C22];[$12月.C22])" office:value-type="float" office:value="19" calcext:value-type="float">
            <text:p>19</text:p>
          </table:table-cell>
          <table:table-cell table:style-name="ce2" table:formula="of:=SUM([$1月.D22];[$2月.D22];[$3月.D22];[$4月.D22];[$5月.D22];[$6月.D22];[$7月.D22];[$8月.D22];[$9月.D22];[$10月.D22];[$11月.D22];[$12月.D22])" office:value-type="float" office:value="14" calcext:value-type="float">
            <text:p>14</text:p>
          </table:table-cell>
          <table:table-cell table:style-name="ce2" table:formula="of:=SUM([$1月.E22];[$2月.E22];[$3月.E22];[$4月.E22];[$5月.E22];[$6月.E22];[$7月.E22];[$8月.E22];[$9月.E22];[$10月.E22];[$11月.E22];[$12月.E22])" office:value-type="float" office:value="103" calcext:value-type="float">
            <text:p>103</text:p>
          </table:table-cell>
          <table:table-cell table:style-name="ce2" table:formula="of:=SUM([$1月.F22];[$2月.F22];[$3月.F22];[$4月.F22];[$5月.F22];[$6月.F22];[$7月.F22];[$8月.F22];[$9月.F22];[$10月.F22];[$11月.F22];[$12月.F22])" office:value-type="float" office:value="111" calcext:value-type="float">
            <text:p>1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3];[$2月.C23];[$3月.C23];[$4月.C23];[$5月.C23];[$6月.C23];[$7月.C23];[$8月.C23];[$9月.C23];[$10月.C23];[$11月.C23];[$12月.C23])" office:value-type="float" office:value="11" calcext:value-type="float">
            <text:p>11</text:p>
          </table:table-cell>
          <table:table-cell table:style-name="ce2" table:formula="of:=SUM([$1月.D23];[$2月.D23];[$3月.D23];[$4月.D23];[$5月.D23];[$6月.D23];[$7月.D23];[$8月.D23];[$9月.D23];[$10月.D23];[$11月.D23];[$12月.D23])" office:value-type="float" office:value="13" calcext:value-type="float">
            <text:p>13</text:p>
          </table:table-cell>
          <table:table-cell table:style-name="ce2" table:formula="of:=SUM([$1月.E23];[$2月.E23];[$3月.E23];[$4月.E23];[$5月.E23];[$6月.E23];[$7月.E23];[$8月.E23];[$9月.E23];[$10月.E23];[$11月.E23];[$12月.E23])" office:value-type="float" office:value="32" calcext:value-type="float">
            <text:p>32</text:p>
          </table:table-cell>
          <table:table-cell table:style-name="ce2" table:formula="of:=SUM([$1月.F23];[$2月.F23];[$3月.F23];[$4月.F23];[$5月.F23];[$6月.F23];[$7月.F23];[$8月.F23];[$9月.F23];[$10月.F23];[$11月.F23];[$12月.F23])" office:value-type="float" office:value="58" calcext:value-type="float">
            <text:p>58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4];[$2月.C24];[$3月.C24];[$4月.C24];[$5月.C24];[$6月.C24];[$7月.C24];[$8月.C24];[$9月.C24];[$10月.C24];[$11月.C24];[$12月.C24])" office:value-type="float" office:value="7" calcext:value-type="float">
            <text:p>7</text:p>
          </table:table-cell>
          <table:table-cell table:style-name="ce2" table:formula="of:=SUM([$1月.D24];[$2月.D24];[$3月.D24];[$4月.D24];[$5月.D24];[$6月.D24];[$7月.D24];[$8月.D24];[$9月.D24];[$10月.D24];[$11月.D24];[$12月.D24])" office:value-type="float" office:value="7" calcext:value-type="float">
            <text:p>7</text:p>
          </table:table-cell>
          <table:table-cell table:style-name="ce2" table:formula="of:=SUM([$1月.E24];[$2月.E24];[$3月.E24];[$4月.E24];[$5月.E24];[$6月.E24];[$7月.E24];[$8月.E24];[$9月.E24];[$10月.E24];[$11月.E24];[$12月.E24])" office:value-type="float" office:value="49" calcext:value-type="float">
            <text:p>49</text:p>
          </table:table-cell>
          <table:table-cell table:style-name="ce2" table:formula="of:=SUM([$1月.F24];[$2月.F24];[$3月.F24];[$4月.F24];[$5月.F24];[$6月.F24];[$7月.F24];[$8月.F24];[$9月.F24];[$10月.F24];[$11月.F24];[$12月.F24])" office:value-type="float" office:value="55" calcext:value-type="float">
            <text:p>5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5];[$2月.C25];[$3月.C25];[$4月.C25];[$5月.C25];[$6月.C25];[$7月.C25];[$8月.C25];[$9月.C25];[$10月.C25];[$11月.C25];[$12月.C25])" office:value-type="float" office:value="18" calcext:value-type="float">
            <text:p>18</text:p>
          </table:table-cell>
          <table:table-cell table:style-name="ce2" table:formula="of:=SUM([$1月.D25];[$2月.D25];[$3月.D25];[$4月.D25];[$5月.D25];[$6月.D25];[$7月.D25];[$8月.D25];[$9月.D25];[$10月.D25];[$11月.D25];[$12月.D25])" office:value-type="float" office:value="20" calcext:value-type="float">
            <text:p>20</text:p>
          </table:table-cell>
          <table:table-cell table:style-name="ce2" table:formula="of:=SUM([$1月.E25];[$2月.E25];[$3月.E25];[$4月.E25];[$5月.E25];[$6月.E25];[$7月.E25];[$8月.E25];[$9月.E25];[$10月.E25];[$11月.E25];[$12月.E25])" office:value-type="float" office:value="55" calcext:value-type="float">
            <text:p>55</text:p>
          </table:table-cell>
          <table:table-cell table:style-name="ce2" table:formula="of:=SUM([$1月.F25];[$2月.F25];[$3月.F25];[$4月.F25];[$5月.F25];[$6月.F25];[$7月.F25];[$8月.F25];[$9月.F25];[$10月.F25];[$11月.F25];[$12月.F25])" office:value-type="float" office:value="65" calcext:value-type="float">
            <text:p>65</text:p>
          </table:table-cell>
          <table:table-cell table:style-name="ce2" office:value-type="float" office:value="25" calcext:value-type="float" table:number-columns-spanned="1" table:number-rows-spanned="2">
            <text:p>25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6];[$2月.C26];[$3月.C26];[$4月.C26];[$5月.C26];[$6月.C26];[$7月.C26];[$8月.C26];[$9月.C26];[$10月.C26];[$11月.C26];[$12月.C26])" office:value-type="float" office:value="17" calcext:value-type="float">
            <text:p>17</text:p>
          </table:table-cell>
          <table:table-cell table:style-name="ce2" table:formula="of:=SUM([$1月.D26];[$2月.D26];[$3月.D26];[$4月.D26];[$5月.D26];[$6月.D26];[$7月.D26];[$8月.D26];[$9月.D26];[$10月.D26];[$11月.D26];[$12月.D26])" office:value-type="float" office:value="10" calcext:value-type="float">
            <text:p>10</text:p>
          </table:table-cell>
          <table:table-cell table:style-name="ce2" table:formula="of:=SUM([$1月.E26];[$2月.E26];[$3月.E26];[$4月.E26];[$5月.E26];[$6月.E26];[$7月.E26];[$8月.E26];[$9月.E26];[$10月.E26];[$11月.E26];[$12月.E26])" office:value-type="float" office:value="54" calcext:value-type="float">
            <text:p>54</text:p>
          </table:table-cell>
          <table:table-cell table:style-name="ce2" table:formula="of:=SUM([$1月.F26];[$2月.F26];[$3月.F26];[$4月.F26];[$5月.F26];[$6月.F26];[$7月.F26];[$8月.F26];[$9月.F26];[$10月.F26];[$11月.F26];[$12月.F26])" office:value-type="float" office:value="78" calcext:value-type="float">
            <text:p>7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7];[$2月.C27];[$3月.C27];[$4月.C27];[$5月.C27];[$6月.C27];[$7月.C27];[$8月.C27];[$9月.C27];[$10月.C27];[$11月.C27];[$12月.C27])" office:value-type="float" office:value="5" calcext:value-type="float">
            <text:p>5</text:p>
          </table:table-cell>
          <table:table-cell table:style-name="ce2" table:formula="of:=SUM([$1月.D27];[$2月.D27];[$3月.D27];[$4月.D27];[$5月.D27];[$6月.D27];[$7月.D27];[$8月.D27];[$9月.D27];[$10月.D27];[$11月.D27];[$12月.D27])" office:value-type="float" office:value="7" calcext:value-type="float">
            <text:p>7</text:p>
          </table:table-cell>
          <table:table-cell table:style-name="ce2" table:formula="of:=SUM([$1月.E27];[$2月.E27];[$3月.E27];[$4月.E27];[$5月.E27];[$6月.E27];[$7月.E27];[$8月.E27];[$9月.E27];[$10月.E27];[$11月.E27];[$12月.E27])" office:value-type="float" office:value="44" calcext:value-type="float">
            <text:p>44</text:p>
          </table:table-cell>
          <table:table-cell table:style-name="ce2" table:formula="of:=SUM([$1月.F27];[$2月.F27];[$3月.F27];[$4月.F27];[$5月.F27];[$6月.F27];[$7月.F27];[$8月.F27];[$9月.F27];[$10月.F27];[$11月.F27];[$12月.F27])" office:value-type="float" office:value="49" calcext:value-type="float">
            <text:p>49</text:p>
          </table:table-cell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8];[$2月.C28];[$3月.C28];[$4月.C28];[$5月.C28];[$6月.C28];[$7月.C28];[$8月.C28];[$9月.C28];[$10月.C28];[$11月.C28];[$12月.C28])" office:value-type="float" office:value="9" calcext:value-type="float">
            <text:p>9</text:p>
          </table:table-cell>
          <table:table-cell table:style-name="ce2" table:formula="of:=SUM([$1月.D28];[$2月.D28];[$3月.D28];[$4月.D28];[$5月.D28];[$6月.D28];[$7月.D28];[$8月.D28];[$9月.D28];[$10月.D28];[$11月.D28];[$12月.D28])" office:value-type="float" office:value="14" calcext:value-type="float">
            <text:p>14</text:p>
          </table:table-cell>
          <table:table-cell table:style-name="ce2" table:formula="of:=SUM([$1月.E28];[$2月.E28];[$3月.E28];[$4月.E28];[$5月.E28];[$6月.E28];[$7月.E28];[$8月.E28];[$9月.E28];[$10月.E28];[$11月.E28];[$12月.E28])" office:value-type="float" office:value="48" calcext:value-type="float">
            <text:p>48</text:p>
          </table:table-cell>
          <table:table-cell table:style-name="ce2" table:formula="of:=SUM([$1月.F28];[$2月.F28];[$3月.F28];[$4月.F28];[$5月.F28];[$6月.F28];[$7月.F28];[$8月.F28];[$9月.F28];[$10月.F28];[$11月.F28];[$12月.F28])" office:value-type="float" office:value="69" calcext:value-type="float">
            <text:p>6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9];[$2月.C29];[$3月.C29];[$4月.C29];[$5月.C29];[$6月.C29];[$7月.C29];[$8月.C29];[$9月.C29];[$10月.C29];[$11月.C29];[$12月.C29])" office:value-type="float" office:value="20" calcext:value-type="float">
            <text:p>20</text:p>
          </table:table-cell>
          <table:table-cell table:style-name="ce2" table:formula="of:=SUM([$1月.D29];[$2月.D29];[$3月.D29];[$4月.D29];[$5月.D29];[$6月.D29];[$7月.D29];[$8月.D29];[$9月.D29];[$10月.D29];[$11月.D29];[$12月.D29])" office:value-type="float" office:value="22" calcext:value-type="float">
            <text:p>22</text:p>
          </table:table-cell>
          <table:table-cell table:style-name="ce2" table:formula="of:=SUM([$1月.E29];[$2月.E29];[$3月.E29];[$4月.E29];[$5月.E29];[$6月.E29];[$7月.E29];[$8月.E29];[$9月.E29];[$10月.E29];[$11月.E29];[$12月.E29])" office:value-type="float" office:value="68" calcext:value-type="float">
            <text:p>68</text:p>
          </table:table-cell>
          <table:table-cell table:style-name="ce2" table:formula="of:=SUM([$1月.F29];[$2月.F29];[$3月.F29];[$4月.F29];[$5月.F29];[$6月.F29];[$7月.F29];[$8月.F29];[$9月.F29];[$10月.F29];[$11月.F29];[$12月.F29])" office:value-type="float" office:value="80" calcext:value-type="float">
            <text:p>80</text:p>
          </table:table-cell>
          <table:table-cell table:style-name="ce2" office:value-type="float" office:value="33" calcext:value-type="float" table:number-columns-spanned="1" table:number-rows-spanned="2">
            <text:p>33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0];[$2月.C30];[$3月.C30];[$4月.C30];[$5月.C30];[$6月.C30];[$7月.C30];[$8月.C30];[$9月.C30];[$10月.C30];[$11月.C30];[$12月.C30])" office:value-type="float" office:value="21" calcext:value-type="float">
            <text:p>21</text:p>
          </table:table-cell>
          <table:table-cell table:style-name="ce2" table:formula="of:=SUM([$1月.D30];[$2月.D30];[$3月.D30];[$4月.D30];[$5月.D30];[$6月.D30];[$7月.D30];[$8月.D30];[$9月.D30];[$10月.D30];[$11月.D30];[$12月.D30])" office:value-type="float" office:value="11" calcext:value-type="float">
            <text:p>11</text:p>
          </table:table-cell>
          <table:table-cell table:style-name="ce2" table:formula="of:=SUM([$1月.E30];[$2月.E30];[$3月.E30];[$4月.E30];[$5月.E30];[$6月.E30];[$7月.E30];[$8月.E30];[$9月.E30];[$10月.E30];[$11月.E30];[$12月.E30])" office:value-type="float" office:value="114" calcext:value-type="float">
            <text:p>114</text:p>
          </table:table-cell>
          <table:table-cell table:style-name="ce2" table:formula="of:=SUM([$1月.F30];[$2月.F30];[$3月.F30];[$4月.F30];[$5月.F30];[$6月.F30];[$7月.F30];[$8月.F30];[$9月.F30];[$10月.F30];[$11月.F30];[$12月.F30])" office:value-type="float" office:value="105" calcext:value-type="float">
            <text:p>10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1];[$2月.C31];[$3月.C31];[$4月.C31];[$5月.C31];[$6月.C31];[$7月.C31];[$8月.C31];[$9月.C31];[$10月.C31];[$11月.C31];[$12月.C31])" office:value-type="float" office:value="25" calcext:value-type="float">
            <text:p>25</text:p>
          </table:table-cell>
          <table:table-cell table:style-name="ce2" table:formula="of:=SUM([$1月.D31];[$2月.D31];[$3月.D31];[$4月.D31];[$5月.D31];[$6月.D31];[$7月.D31];[$8月.D31];[$9月.D31];[$10月.D31];[$11月.D31];[$12月.D31])" office:value-type="float" office:value="21" calcext:value-type="float">
            <text:p>21</text:p>
          </table:table-cell>
          <table:table-cell table:style-name="ce2" table:formula="of:=SUM([$1月.E31];[$2月.E31];[$3月.E31];[$4月.E31];[$5月.E31];[$6月.E31];[$7月.E31];[$8月.E31];[$9月.E31];[$10月.E31];[$11月.E31];[$12月.E31])" office:value-type="float" office:value="91" calcext:value-type="float">
            <text:p>91</text:p>
          </table:table-cell>
          <table:table-cell table:style-name="ce2" table:formula="of:=SUM([$1月.F31];[$2月.F31];[$3月.F31];[$4月.F31];[$5月.F31];[$6月.F31];[$7月.F31];[$8月.F31];[$9月.F31];[$10月.F31];[$11月.F31];[$12月.F31])" office:value-type="float" office:value="80" calcext:value-type="float">
            <text:p>80</text:p>
          </table:table-cell>
          <table:table-cell table:style-name="ce2" office:value-type="float" office:value="34" calcext:value-type="float" table:number-columns-spanned="1" table:number-rows-spanned="2">
            <text:p>34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2];[$2月.C32];[$3月.C32];[$4月.C32];[$5月.C32];[$6月.C32];[$7月.C32];[$8月.C32];[$9月.C32];[$10月.C32];[$11月.C32];[$12月.C32])" office:value-type="float" office:value="15" calcext:value-type="float">
            <text:p>15</text:p>
          </table:table-cell>
          <table:table-cell table:style-name="ce2" table:formula="of:=SUM([$1月.D32];[$2月.D32];[$3月.D32];[$4月.D32];[$5月.D32];[$6月.D32];[$7月.D32];[$8月.D32];[$9月.D32];[$10月.D32];[$11月.D32];[$12月.D32])" office:value-type="float" office:value="14" calcext:value-type="float">
            <text:p>14</text:p>
          </table:table-cell>
          <table:table-cell table:style-name="ce2" table:formula="of:=SUM([$1月.E32];[$2月.E32];[$3月.E32];[$4月.E32];[$5月.E32];[$6月.E32];[$7月.E32];[$8月.E32];[$9月.E32];[$10月.E32];[$11月.E32];[$12月.E32])" office:value-type="float" office:value="104" calcext:value-type="float">
            <text:p>104</text:p>
          </table:table-cell>
          <table:table-cell table:style-name="ce2" table:formula="of:=SUM([$1月.F32];[$2月.F32];[$3月.F32];[$4月.F32];[$5月.F32];[$6月.F32];[$7月.F32];[$8月.F32];[$9月.F32];[$10月.F32];[$11月.F32];[$12月.F32])" office:value-type="float" office:value="113" calcext:value-type="float">
            <text:p>1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3];[$2月.C33];[$3月.C33];[$4月.C33];[$5月.C33];[$6月.C33];[$7月.C33];[$8月.C33];[$9月.C33];[$10月.C33];[$11月.C33];[$12月.C33])" office:value-type="float" office:value="16" calcext:value-type="float">
            <text:p>16</text:p>
          </table:table-cell>
          <table:table-cell table:style-name="ce2" table:formula="of:=SUM([$1月.D33];[$2月.D33];[$3月.D33];[$4月.D33];[$5月.D33];[$6月.D33];[$7月.D33];[$8月.D33];[$9月.D33];[$10月.D33];[$11月.D33];[$12月.D33])" office:value-type="float" office:value="5" calcext:value-type="float">
            <text:p>5</text:p>
          </table:table-cell>
          <table:table-cell table:style-name="ce2" table:formula="of:=SUM([$1月.E33];[$2月.E33];[$3月.E33];[$4月.E33];[$5月.E33];[$6月.E33];[$7月.E33];[$8月.E33];[$9月.E33];[$10月.E33];[$11月.E33];[$12月.E33])" office:value-type="float" office:value="40" calcext:value-type="float">
            <text:p>40</text:p>
          </table:table-cell>
          <table:table-cell table:style-name="ce2" table:formula="of:=SUM([$1月.F33];[$2月.F33];[$3月.F33];[$4月.F33];[$5月.F33];[$6月.F33];[$7月.F33];[$8月.F33];[$9月.F33];[$10月.F33];[$11月.F33];[$12月.F33])" office:value-type="float" office:value="48" calcext:value-type="float">
            <text:p>48</text:p>
          </table:table-cell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4];[$2月.C34];[$3月.C34];[$4月.C34];[$5月.C34];[$6月.C34];[$7月.C34];[$8月.C34];[$9月.C34];[$10月.C34];[$11月.C34];[$12月.C34])" office:value-type="float" office:value="10" calcext:value-type="float">
            <text:p>10</text:p>
          </table:table-cell>
          <table:table-cell table:style-name="ce2" table:formula="of:=SUM([$1月.D34];[$2月.D34];[$3月.D34];[$4月.D34];[$5月.D34];[$6月.D34];[$7月.D34];[$8月.D34];[$9月.D34];[$10月.D34];[$11月.D34];[$12月.D34])" office:value-type="float" office:value="4" calcext:value-type="float">
            <text:p>4</text:p>
          </table:table-cell>
          <table:table-cell table:style-name="ce2" table:formula="of:=SUM([$1月.E34];[$2月.E34];[$3月.E34];[$4月.E34];[$5月.E34];[$6月.E34];[$7月.E34];[$8月.E34];[$9月.E34];[$10月.E34];[$11月.E34];[$12月.E34])" office:value-type="float" office:value="40" calcext:value-type="float">
            <text:p>40</text:p>
          </table:table-cell>
          <table:table-cell table:style-name="ce2" table:formula="of:=SUM([$1月.F34];[$2月.F34];[$3月.F34];[$4月.F34];[$5月.F34];[$6月.F34];[$7月.F34];[$8月.F34];[$9月.F34];[$10月.F34];[$11月.F34];[$12月.F34])" office:value-type="float" office:value="56" calcext:value-type="float">
            <text:p>5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5];[$2月.C35];[$3月.C35];[$4月.C35];[$5月.C35];[$6月.C35];[$7月.C35];[$8月.C35];[$9月.C35];[$10月.C35];[$11月.C35];[$12月.C35])" office:value-type="float" office:value="17" calcext:value-type="float">
            <text:p>17</text:p>
          </table:table-cell>
          <table:table-cell table:style-name="ce2" table:formula="of:=SUM([$1月.D35];[$2月.D35];[$3月.D35];[$4月.D35];[$5月.D35];[$6月.D35];[$7月.D35];[$8月.D35];[$9月.D35];[$10月.D35];[$11月.D35];[$12月.D35])" office:value-type="float" office:value="11" calcext:value-type="float">
            <text:p>11</text:p>
          </table:table-cell>
          <table:table-cell table:style-name="ce2" table:formula="of:=SUM([$1月.E35];[$2月.E35];[$3月.E35];[$4月.E35];[$5月.E35];[$6月.E35];[$7月.E35];[$8月.E35];[$9月.E35];[$10月.E35];[$11月.E35];[$12月.E35])" office:value-type="float" office:value="56" calcext:value-type="float">
            <text:p>56</text:p>
          </table:table-cell>
          <table:table-cell table:style-name="ce2" table:formula="of:=SUM([$1月.F35];[$2月.F35];[$3月.F35];[$4月.F35];[$5月.F35];[$6月.F35];[$7月.F35];[$8月.F35];[$9月.F35];[$10月.F35];[$11月.F35];[$12月.F35])" office:value-type="float" office:value="47" calcext:value-type="float">
            <text:p>47</text:p>
          </table:table-cell>
          <table:table-cell table:style-name="ce2" office:value-type="float" office:value="22" calcext:value-type="float" table:number-columns-spanned="1" table:number-rows-spanned="2">
            <text:p>22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6];[$2月.C36];[$3月.C36];[$4月.C36];[$5月.C36];[$6月.C36];[$7月.C36];[$8月.C36];[$9月.C36];[$10月.C36];[$11月.C36];[$12月.C36])" office:value-type="float" office:value="16" calcext:value-type="float">
            <text:p>16</text:p>
          </table:table-cell>
          <table:table-cell table:style-name="ce2" table:formula="of:=SUM([$1月.D36];[$2月.D36];[$3月.D36];[$4月.D36];[$5月.D36];[$6月.D36];[$7月.D36];[$8月.D36];[$9月.D36];[$10月.D36];[$11月.D36];[$12月.D36])" office:value-type="float" office:value="8" calcext:value-type="float">
            <text:p>8</text:p>
          </table:table-cell>
          <table:table-cell table:style-name="ce2" table:formula="of:=SUM([$1月.E36];[$2月.E36];[$3月.E36];[$4月.E36];[$5月.E36];[$6月.E36];[$7月.E36];[$8月.E36];[$9月.E36];[$10月.E36];[$11月.E36];[$12月.E36])" office:value-type="float" office:value="61" calcext:value-type="float">
            <text:p>61</text:p>
          </table:table-cell>
          <table:table-cell table:style-name="ce2" table:formula="of:=SUM([$1月.F36];[$2月.F36];[$3月.F36];[$4月.F36];[$5月.F36];[$6月.F36];[$7月.F36];[$8月.F36];[$9月.F36];[$10月.F36];[$11月.F36];[$12月.F36])" office:value-type="float" office:value="72" calcext:value-type="float">
            <text:p>7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7];[$2月.C37];[$3月.C37];[$4月.C37];[$5月.C37];[$6月.C37];[$7月.C37];[$8月.C37];[$9月.C37];[$10月.C37];[$11月.C37];[$12月.C37])" office:value-type="float" office:value="9" calcext:value-type="float">
            <text:p>9</text:p>
          </table:table-cell>
          <table:table-cell table:style-name="ce2" table:formula="of:=SUM([$1月.D37];[$2月.D37];[$3月.D37];[$4月.D37];[$5月.D37];[$6月.D37];[$7月.D37];[$8月.D37];[$9月.D37];[$10月.D37];[$11月.D37];[$12月.D37])" office:value-type="float" office:value="8" calcext:value-type="float">
            <text:p>8</text:p>
          </table:table-cell>
          <table:table-cell table:style-name="ce2" table:formula="of:=SUM([$1月.E37];[$2月.E37];[$3月.E37];[$4月.E37];[$5月.E37];[$6月.E37];[$7月.E37];[$8月.E37];[$9月.E37];[$10月.E37];[$11月.E37];[$12月.E37])" office:value-type="float" office:value="48" calcext:value-type="float">
            <text:p>48</text:p>
          </table:table-cell>
          <table:table-cell table:style-name="ce2" table:formula="of:=SUM([$1月.F37];[$2月.F37];[$3月.F37];[$4月.F37];[$5月.F37];[$6月.F37];[$7月.F37];[$8月.F37];[$9月.F37];[$10月.F37];[$11月.F37];[$12月.F37])" office:value-type="float" office:value="55" calcext:value-type="float">
            <text:p>55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8];[$2月.C38];[$3月.C38];[$4月.C38];[$5月.C38];[$6月.C38];[$7月.C38];[$8月.C38];[$9月.C38];[$10月.C38];[$11月.C38];[$12月.C38])" office:value-type="float" office:value="15" calcext:value-type="float">
            <text:p>15</text:p>
          </table:table-cell>
          <table:table-cell table:style-name="ce2" table:formula="of:=SUM([$1月.D38];[$2月.D38];[$3月.D38];[$4月.D38];[$5月.D38];[$6月.D38];[$7月.D38];[$8月.D38];[$9月.D38];[$10月.D38];[$11月.D38];[$12月.D38])" office:value-type="float" office:value="10" calcext:value-type="float">
            <text:p>10</text:p>
          </table:table-cell>
          <table:table-cell table:style-name="ce2" table:formula="of:=SUM([$1月.E38];[$2月.E38];[$3月.E38];[$4月.E38];[$5月.E38];[$6月.E38];[$7月.E38];[$8月.E38];[$9月.E38];[$10月.E38];[$11月.E38];[$12月.E38])" office:value-type="float" office:value="69" calcext:value-type="float">
            <text:p>69</text:p>
          </table:table-cell>
          <table:table-cell table:style-name="ce2" table:formula="of:=SUM([$1月.F38];[$2月.F38];[$3月.F38];[$4月.F38];[$5月.F38];[$6月.F38];[$7月.F38];[$8月.F38];[$9月.F38];[$10月.F38];[$11月.F38];[$12月.F38])" office:value-type="float" office:value="52" calcext:value-type="float">
            <text:p>5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9];[$2月.C39];[$3月.C39];[$4月.C39];[$5月.C39];[$6月.C39];[$7月.C39];[$8月.C39];[$9月.C39];[$10月.C39];[$11月.C39];[$12月.C39])" office:value-type="float" office:value="9" calcext:value-type="float">
            <text:p>9</text:p>
          </table:table-cell>
          <table:table-cell table:style-name="ce2" table:formula="of:=SUM([$1月.D39];[$2月.D39];[$3月.D39];[$4月.D39];[$5月.D39];[$6月.D39];[$7月.D39];[$8月.D39];[$9月.D39];[$10月.D39];[$11月.D39];[$12月.D39])" office:value-type="float" office:value="14" calcext:value-type="float">
            <text:p>14</text:p>
          </table:table-cell>
          <table:table-cell table:style-name="ce2" table:formula="of:=SUM([$1月.E39];[$2月.E39];[$3月.E39];[$4月.E39];[$5月.E39];[$6月.E39];[$7月.E39];[$8月.E39];[$9月.E39];[$10月.E39];[$11月.E39];[$12月.E39])" office:value-type="float" office:value="29" calcext:value-type="float">
            <text:p>29</text:p>
          </table:table-cell>
          <table:table-cell table:style-name="ce2" table:formula="of:=SUM([$1月.F39];[$2月.F39];[$3月.F39];[$4月.F39];[$5月.F39];[$6月.F39];[$7月.F39];[$8月.F39];[$9月.F39];[$10月.F39];[$11月.F39];[$12月.F39])" office:value-type="float" office:value="44" calcext:value-type="float">
            <text:p>44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0];[$2月.C40];[$3月.C40];[$4月.C40];[$5月.C40];[$6月.C40];[$7月.C40];[$8月.C40];[$9月.C40];[$10月.C40];[$11月.C40];[$12月.C40])" office:value-type="float" office:value="2" calcext:value-type="float">
            <text:p>2</text:p>
          </table:table-cell>
          <table:table-cell table:style-name="ce2" table:formula="of:=SUM([$1月.D40];[$2月.D40];[$3月.D40];[$4月.D40];[$5月.D40];[$6月.D40];[$7月.D40];[$8月.D40];[$9月.D40];[$10月.D40];[$11月.D40];[$12月.D40])" office:value-type="float" office:value="13" calcext:value-type="float">
            <text:p>13</text:p>
          </table:table-cell>
          <table:table-cell table:style-name="ce2" table:formula="of:=SUM([$1月.E40];[$2月.E40];[$3月.E40];[$4月.E40];[$5月.E40];[$6月.E40];[$7月.E40];[$8月.E40];[$9月.E40];[$10月.E40];[$11月.E40];[$12月.E40])" office:value-type="float" office:value="31" calcext:value-type="float">
            <text:p>31</text:p>
          </table:table-cell>
          <table:table-cell table:style-name="ce2" table:formula="of:=SUM([$1月.F40];[$2月.F40];[$3月.F40];[$4月.F40];[$5月.F40];[$6月.F40];[$7月.F40];[$8月.F40];[$9月.F40];[$10月.F40];[$11月.F40];[$12月.F40])" office:value-type="float" office:value="46" calcext:value-type="float">
            <text:p>4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1];[$2月.C41];[$3月.C41];[$4月.C41];[$5月.C41];[$6月.C41];[$7月.C41];[$8月.C41];[$9月.C41];[$10月.C41];[$11月.C41];[$12月.C41])" office:value-type="float" office:value="13" calcext:value-type="float">
            <text:p>13</text:p>
          </table:table-cell>
          <table:table-cell table:style-name="ce2" table:formula="of:=SUM([$1月.D41];[$2月.D41];[$3月.D41];[$4月.D41];[$5月.D41];[$6月.D41];[$7月.D41];[$8月.D41];[$9月.D41];[$10月.D41];[$11月.D41];[$12月.D41])" office:value-type="float" office:value="17" calcext:value-type="float">
            <text:p>17</text:p>
          </table:table-cell>
          <table:table-cell table:style-name="ce2" table:formula="of:=SUM([$1月.E41];[$2月.E41];[$3月.E41];[$4月.E41];[$5月.E41];[$6月.E41];[$7月.E41];[$8月.E41];[$9月.E41];[$10月.E41];[$11月.E41];[$12月.E41])" office:value-type="float" office:value="52" calcext:value-type="float">
            <text:p>52</text:p>
          </table:table-cell>
          <table:table-cell table:style-name="ce2" table:formula="of:=SUM([$1月.F41];[$2月.F41];[$3月.F41];[$4月.F41];[$5月.F41];[$6月.F41];[$7月.F41];[$8月.F41];[$9月.F41];[$10月.F41];[$11月.F41];[$12月.F41])" office:value-type="float" office:value="67" calcext:value-type="float">
            <text:p>67</text:p>
          </table:table-cell>
          <table:table-cell table:style-name="ce2" office:value-type="float" office:value="27" calcext:value-type="float" table:number-columns-spanned="1" table:number-rows-spanned="2">
            <text:p>27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2];[$2月.C42];[$3月.C42];[$4月.C42];[$5月.C42];[$6月.C42];[$7月.C42];[$8月.C42];[$9月.C42];[$10月.C42];[$11月.C42];[$12月.C42])" office:value-type="float" office:value="21" calcext:value-type="float">
            <text:p>21</text:p>
          </table:table-cell>
          <table:table-cell table:style-name="ce2" table:formula="of:=SUM([$1月.D42];[$2月.D42];[$3月.D42];[$4月.D42];[$5月.D42];[$6月.D42];[$7月.D42];[$8月.D42];[$9月.D42];[$10月.D42];[$11月.D42];[$12月.D42])" office:value-type="float" office:value="10" calcext:value-type="float">
            <text:p>10</text:p>
          </table:table-cell>
          <table:table-cell table:style-name="ce2" table:formula="of:=SUM([$1月.E42];[$2月.E42];[$3月.E42];[$4月.E42];[$5月.E42];[$6月.E42];[$7月.E42];[$8月.E42];[$9月.E42];[$10月.E42];[$11月.E42];[$12月.E42])" office:value-type="float" office:value="71" calcext:value-type="float">
            <text:p>71</text:p>
          </table:table-cell>
          <table:table-cell table:style-name="ce2" table:formula="of:=SUM([$1月.F42];[$2月.F42];[$3月.F42];[$4月.F42];[$5月.F42];[$6月.F42];[$7月.F42];[$8月.F42];[$9月.F42];[$10月.F42];[$11月.F42];[$12月.F42])" office:value-type="float" office:value="69" calcext:value-type="float">
            <text:p>6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3];[$2月.C43];[$3月.C43];[$4月.C43];[$5月.C43];[$6月.C43];[$7月.C43];[$8月.C43];[$9月.C43];[$10月.C43];[$11月.C43];[$12月.C43])" office:value-type="float" office:value="13" calcext:value-type="float">
            <text:p>13</text:p>
          </table:table-cell>
          <table:table-cell table:style-name="ce2" table:formula="of:=SUM([$1月.D43];[$2月.D43];[$3月.D43];[$4月.D43];[$5月.D43];[$6月.D43];[$7月.D43];[$8月.D43];[$9月.D43];[$10月.D43];[$11月.D43];[$12月.D43])" office:value-type="float" office:value="15" calcext:value-type="float">
            <text:p>15</text:p>
          </table:table-cell>
          <table:table-cell table:style-name="ce2" table:formula="of:=SUM([$1月.E43];[$2月.E43];[$3月.E43];[$4月.E43];[$5月.E43];[$6月.E43];[$7月.E43];[$8月.E43];[$9月.E43];[$10月.E43];[$11月.E43];[$12月.E43])" office:value-type="float" office:value="45" calcext:value-type="float">
            <text:p>45</text:p>
          </table:table-cell>
          <table:table-cell table:style-name="ce2" table:formula="of:=SUM([$1月.F43];[$2月.F43];[$3月.F43];[$4月.F43];[$5月.F43];[$6月.F43];[$7月.F43];[$8月.F43];[$9月.F43];[$10月.F43];[$11月.F43];[$12月.F43])" office:value-type="float" office:value="50" calcext:value-type="float">
            <text:p>50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4];[$2月.C44];[$3月.C44];[$4月.C44];[$5月.C44];[$6月.C44];[$7月.C44];[$8月.C44];[$9月.C44];[$10月.C44];[$11月.C44];[$12月.C44])" office:value-type="float" office:value="9" calcext:value-type="float">
            <text:p>9</text:p>
          </table:table-cell>
          <table:table-cell table:style-name="ce2" table:formula="of:=SUM([$1月.D44];[$2月.D44];[$3月.D44];[$4月.D44];[$5月.D44];[$6月.D44];[$7月.D44];[$8月.D44];[$9月.D44];[$10月.D44];[$11月.D44];[$12月.D44])" office:value-type="float" office:value="6" calcext:value-type="float">
            <text:p>6</text:p>
          </table:table-cell>
          <table:table-cell table:style-name="ce2" table:formula="of:=SUM([$1月.E44];[$2月.E44];[$3月.E44];[$4月.E44];[$5月.E44];[$6月.E44];[$7月.E44];[$8月.E44];[$9月.E44];[$10月.E44];[$11月.E44];[$12月.E44])" office:value-type="float" office:value="54" calcext:value-type="float">
            <text:p>54</text:p>
          </table:table-cell>
          <table:table-cell table:style-name="ce2" table:formula="of:=SUM([$1月.F44];[$2月.F44];[$3月.F44];[$4月.F44];[$5月.F44];[$6月.F44];[$7月.F44];[$8月.F44];[$9月.F44];[$10月.F44];[$11月.F44];[$12月.F44])" office:value-type="float" office:value="50" calcext:value-type="float">
            <text:p>5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5];[$2月.C45];[$3月.C45];[$4月.C45];[$5月.C45];[$6月.C45];[$7月.C45];[$8月.C45];[$9月.C45];[$10月.C45];[$11月.C45];[$12月.C45])" office:value-type="float" office:value="48" calcext:value-type="float">
            <text:p>48</text:p>
          </table:table-cell>
          <table:table-cell table:style-name="ce2" table:formula="of:=SUM([$1月.D45];[$2月.D45];[$3月.D45];[$4月.D45];[$5月.D45];[$6月.D45];[$7月.D45];[$8月.D45];[$9月.D45];[$10月.D45];[$11月.D45];[$12月.D45])" office:value-type="float" office:value="43" calcext:value-type="float">
            <text:p>43</text:p>
          </table:table-cell>
          <table:table-cell table:style-name="ce2" table:formula="of:=SUM([$1月.E45];[$2月.E45];[$3月.E45];[$4月.E45];[$5月.E45];[$6月.E45];[$7月.E45];[$8月.E45];[$9月.E45];[$10月.E45];[$11月.E45];[$12月.E45])" office:value-type="float" office:value="251" calcext:value-type="float">
            <text:p>251</text:p>
          </table:table-cell>
          <table:table-cell table:style-name="ce2" table:formula="of:=SUM([$1月.F45];[$2月.F45];[$3月.F45];[$4月.F45];[$5月.F45];[$6月.F45];[$7月.F45];[$8月.F45];[$9月.F45];[$10月.F45];[$11月.F45];[$12月.F45])" office:value-type="float" office:value="189" calcext:value-type="float">
            <text:p>189</text:p>
          </table:table-cell>
          <table:table-cell table:style-name="ce2" office:value-type="float" office:value="92" calcext:value-type="float" table:number-columns-spanned="1" table:number-rows-spanned="2">
            <text:p>92</text:p>
          </table:table-cell>
          <table:table-cell table:style-name="ce2" office:value-type="float" office:value="33" calcext:value-type="float" table:number-columns-spanned="1" table:number-rows-spanned="2">
            <text:p>3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6];[$2月.C46];[$3月.C46];[$4月.C46];[$5月.C46];[$6月.C46];[$7月.C46];[$8月.C46];[$9月.C46];[$10月.C46];[$11月.C46];[$12月.C46])" office:value-type="float" office:value="63" calcext:value-type="float">
            <text:p>63</text:p>
          </table:table-cell>
          <table:table-cell table:style-name="ce2" table:formula="of:=SUM([$1月.D46];[$2月.D46];[$3月.D46];[$4月.D46];[$5月.D46];[$6月.D46];[$7月.D46];[$8月.D46];[$9月.D46];[$10月.D46];[$11月.D46];[$12月.D46])" office:value-type="float" office:value="25" calcext:value-type="float">
            <text:p>25</text:p>
          </table:table-cell>
          <table:table-cell table:style-name="ce2" table:formula="of:=SUM([$1月.E46];[$2月.E46];[$3月.E46];[$4月.E46];[$5月.E46];[$6月.E46];[$7月.E46];[$8月.E46];[$9月.E46];[$10月.E46];[$11月.E46];[$12月.E46])" office:value-type="float" office:value="316" calcext:value-type="float">
            <text:p>316</text:p>
          </table:table-cell>
          <table:table-cell table:style-name="ce2" table:formula="of:=SUM([$1月.F46];[$2月.F46];[$3月.F46];[$4月.F46];[$5月.F46];[$6月.F46];[$7月.F46];[$8月.F46];[$9月.F46];[$10月.F46];[$11月.F46];[$12月.F46])" office:value-type="float" office:value="225" calcext:value-type="float">
            <text:p>22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7];[$2月.C47];[$3月.C47];[$4月.C47];[$5月.C47];[$6月.C47];[$7月.C47];[$8月.C47];[$9月.C47];[$10月.C47];[$11月.C47];[$12月.C47])" office:value-type="float" office:value="26" calcext:value-type="float">
            <text:p>26</text:p>
          </table:table-cell>
          <table:table-cell table:style-name="ce2" table:formula="of:=SUM([$1月.D47];[$2月.D47];[$3月.D47];[$4月.D47];[$5月.D47];[$6月.D47];[$7月.D47];[$8月.D47];[$9月.D47];[$10月.D47];[$11月.D47];[$12月.D47])" office:value-type="float" office:value="24" calcext:value-type="float">
            <text:p>24</text:p>
          </table:table-cell>
          <table:table-cell table:style-name="ce2" table:formula="of:=SUM([$1月.E47];[$2月.E47];[$3月.E47];[$4月.E47];[$5月.E47];[$6月.E47];[$7月.E47];[$8月.E47];[$9月.E47];[$10月.E47];[$11月.E47];[$12月.E47])" office:value-type="float" office:value="79" calcext:value-type="float">
            <text:p>79</text:p>
          </table:table-cell>
          <table:table-cell table:style-name="ce2" table:formula="of:=SUM([$1月.F47];[$2月.F47];[$3月.F47];[$4月.F47];[$5月.F47];[$6月.F47];[$7月.F47];[$8月.F47];[$9月.F47];[$10月.F47];[$11月.F47];[$12月.F47])" office:value-type="float" office:value="82" calcext:value-type="float">
            <text:p>82</text:p>
          </table:table-cell>
          <table:table-cell table:style-name="ce2" office:value-type="float" office:value="27" calcext:value-type="float" table:number-columns-spanned="1" table:number-rows-spanned="2">
            <text:p>27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8];[$2月.C48];[$3月.C48];[$4月.C48];[$5月.C48];[$6月.C48];[$7月.C48];[$8月.C48];[$9月.C48];[$10月.C48];[$11月.C48];[$12月.C48])" office:value-type="float" office:value="19" calcext:value-type="float">
            <text:p>19</text:p>
          </table:table-cell>
          <table:table-cell table:style-name="ce2" table:formula="of:=SUM([$1月.D48];[$2月.D48];[$3月.D48];[$4月.D48];[$5月.D48];[$6月.D48];[$7月.D48];[$8月.D48];[$9月.D48];[$10月.D48];[$11月.D48];[$12月.D48])" office:value-type="float" office:value="10" calcext:value-type="float">
            <text:p>10</text:p>
          </table:table-cell>
          <table:table-cell table:style-name="ce2" table:formula="of:=SUM([$1月.E48];[$2月.E48];[$3月.E48];[$4月.E48];[$5月.E48];[$6月.E48];[$7月.E48];[$8月.E48];[$9月.E48];[$10月.E48];[$11月.E48];[$12月.E48])" office:value-type="float" office:value="89" calcext:value-type="float">
            <text:p>89</text:p>
          </table:table-cell>
          <table:table-cell table:style-name="ce2" table:formula="of:=SUM([$1月.F48];[$2月.F48];[$3月.F48];[$4月.F48];[$5月.F48];[$6月.F48];[$7月.F48];[$8月.F48];[$9月.F48];[$10月.F48];[$11月.F48];[$12月.F48])" office:value-type="float" office:value="100" calcext:value-type="float">
            <text:p>10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9];[$2月.C49];[$3月.C49];[$4月.C49];[$5月.C49];[$6月.C49];[$7月.C49];[$8月.C49];[$9月.C49];[$10月.C49];[$11月.C49];[$12月.C49])" office:value-type="float" office:value="6" calcext:value-type="float">
            <text:p>6</text:p>
          </table:table-cell>
          <table:table-cell table:style-name="ce2" table:formula="of:=SUM([$1月.D49];[$2月.D49];[$3月.D49];[$4月.D49];[$5月.D49];[$6月.D49];[$7月.D49];[$8月.D49];[$9月.D49];[$10月.D49];[$11月.D49];[$12月.D49])" office:value-type="float" office:value="13" calcext:value-type="float">
            <text:p>13</text:p>
          </table:table-cell>
          <table:table-cell table:style-name="ce2" table:formula="of:=SUM([$1月.E49];[$2月.E49];[$3月.E49];[$4月.E49];[$5月.E49];[$6月.E49];[$7月.E49];[$8月.E49];[$9月.E49];[$10月.E49];[$11月.E49];[$12月.E49])" office:value-type="float" office:value="43" calcext:value-type="float">
            <text:p>43</text:p>
          </table:table-cell>
          <table:table-cell table:style-name="ce2" table:formula="of:=SUM([$1月.F49];[$2月.F49];[$3月.F49];[$4月.F49];[$5月.F49];[$6月.F49];[$7月.F49];[$8月.F49];[$9月.F49];[$10月.F49];[$11月.F49];[$12月.F49])" office:value-type="float" office:value="44" calcext:value-type="float">
            <text:p>44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0];[$2月.C50];[$3月.C50];[$4月.C50];[$5月.C50];[$6月.C50];[$7月.C50];[$8月.C50];[$9月.C50];[$10月.C50];[$11月.C50];[$12月.C50])" office:value-type="float" office:value="9" calcext:value-type="float">
            <text:p>9</text:p>
          </table:table-cell>
          <table:table-cell table:style-name="ce2" table:formula="of:=SUM([$1月.D50];[$2月.D50];[$3月.D50];[$4月.D50];[$5月.D50];[$6月.D50];[$7月.D50];[$8月.D50];[$9月.D50];[$10月.D50];[$11月.D50];[$12月.D50])" office:value-type="float" office:value="13" calcext:value-type="float">
            <text:p>13</text:p>
          </table:table-cell>
          <table:table-cell table:style-name="ce2" table:formula="of:=SUM([$1月.E50];[$2月.E50];[$3月.E50];[$4月.E50];[$5月.E50];[$6月.E50];[$7月.E50];[$8月.E50];[$9月.E50];[$10月.E50];[$11月.E50];[$12月.E50])" office:value-type="float" office:value="50" calcext:value-type="float">
            <text:p>50</text:p>
          </table:table-cell>
          <table:table-cell table:style-name="ce2" table:formula="of:=SUM([$1月.F50];[$2月.F50];[$3月.F50];[$4月.F50];[$5月.F50];[$6月.F50];[$7月.F50];[$8月.F50];[$9月.F50];[$10月.F50];[$11月.F50];[$12月.F50])" office:value-type="float" office:value="54" calcext:value-type="float">
            <text:p>5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1];[$2月.C51];[$3月.C51];[$4月.C51];[$5月.C51];[$6月.C51];[$7月.C51];[$8月.C51];[$9月.C51];[$10月.C51];[$11月.C51];[$12月.C51])" office:value-type="float" office:value="13" calcext:value-type="float">
            <text:p>13</text:p>
          </table:table-cell>
          <table:table-cell table:style-name="ce2" table:formula="of:=SUM([$1月.D51];[$2月.D51];[$3月.D51];[$4月.D51];[$5月.D51];[$6月.D51];[$7月.D51];[$8月.D51];[$9月.D51];[$10月.D51];[$11月.D51];[$12月.D51])" office:value-type="float" office:value="13" calcext:value-type="float">
            <text:p>13</text:p>
          </table:table-cell>
          <table:table-cell table:style-name="ce2" table:formula="of:=SUM([$1月.E51];[$2月.E51];[$3月.E51];[$4月.E51];[$5月.E51];[$6月.E51];[$7月.E51];[$8月.E51];[$9月.E51];[$10月.E51];[$11月.E51];[$12月.E51])" office:value-type="float" office:value="36" calcext:value-type="float">
            <text:p>36</text:p>
          </table:table-cell>
          <table:table-cell table:style-name="ce2" table:formula="of:=SUM([$1月.F51];[$2月.F51];[$3月.F51];[$4月.F51];[$5月.F51];[$6月.F51];[$7月.F51];[$8月.F51];[$9月.F51];[$10月.F51];[$11月.F51];[$12月.F51])" office:value-type="float" office:value="61" calcext:value-type="float">
            <text:p>61</text:p>
          </table:table-cell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2];[$2月.C52];[$3月.C52];[$4月.C52];[$5月.C52];[$6月.C52];[$7月.C52];[$8月.C52];[$9月.C52];[$10月.C52];[$11月.C52];[$12月.C52])" office:value-type="float" office:value="16" calcext:value-type="float">
            <text:p>16</text:p>
          </table:table-cell>
          <table:table-cell table:style-name="ce2" table:formula="of:=SUM([$1月.D52];[$2月.D52];[$3月.D52];[$4月.D52];[$5月.D52];[$6月.D52];[$7月.D52];[$8月.D52];[$9月.D52];[$10月.D52];[$11月.D52];[$12月.D52])" office:value-type="float" office:value="5" calcext:value-type="float">
            <text:p>5</text:p>
          </table:table-cell>
          <table:table-cell table:style-name="ce2" table:formula="of:=SUM([$1月.E52];[$2月.E52];[$3月.E52];[$4月.E52];[$5月.E52];[$6月.E52];[$7月.E52];[$8月.E52];[$9月.E52];[$10月.E52];[$11月.E52];[$12月.E52])" office:value-type="float" office:value="40" calcext:value-type="float">
            <text:p>40</text:p>
          </table:table-cell>
          <table:table-cell table:style-name="ce2" table:formula="of:=SUM([$1月.F52];[$2月.F52];[$3月.F52];[$4月.F52];[$5月.F52];[$6月.F52];[$7月.F52];[$8月.F52];[$9月.F52];[$10月.F52];[$11月.F52];[$12月.F52])" office:value-type="float" office:value="61" calcext:value-type="float">
            <text:p>6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3];[$2月.C53];[$3月.C53];[$4月.C53];[$5月.C53];[$6月.C53];[$7月.C53];[$8月.C53];[$9月.C53];[$10月.C53];[$11月.C53];[$12月.C53])" office:value-type="float" office:value="17" calcext:value-type="float">
            <text:p>17</text:p>
          </table:table-cell>
          <table:table-cell table:style-name="ce2" table:formula="of:=SUM([$1月.D53];[$2月.D53];[$3月.D53];[$4月.D53];[$5月.D53];[$6月.D53];[$7月.D53];[$8月.D53];[$9月.D53];[$10月.D53];[$11月.D53];[$12月.D53])" office:value-type="float" office:value="7" calcext:value-type="float">
            <text:p>7</text:p>
          </table:table-cell>
          <table:table-cell table:style-name="ce2" table:formula="of:=SUM([$1月.E53];[$2月.E53];[$3月.E53];[$4月.E53];[$5月.E53];[$6月.E53];[$7月.E53];[$8月.E53];[$9月.E53];[$10月.E53];[$11月.E53];[$12月.E53])" office:value-type="float" office:value="60" calcext:value-type="float">
            <text:p>60</text:p>
          </table:table-cell>
          <table:table-cell table:style-name="ce2" table:formula="of:=SUM([$1月.F53];[$2月.F53];[$3月.F53];[$4月.F53];[$5月.F53];[$6月.F53];[$7月.F53];[$8月.F53];[$9月.F53];[$10月.F53];[$11月.F53];[$12月.F53])" office:value-type="float" office:value="61" calcext:value-type="float">
            <text:p>61</text:p>
          </table:table-cell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4];[$2月.C54];[$3月.C54];[$4月.C54];[$5月.C54];[$6月.C54];[$7月.C54];[$8月.C54];[$9月.C54];[$10月.C54];[$11月.C54];[$12月.C54])" office:value-type="float" office:value="16" calcext:value-type="float">
            <text:p>16</text:p>
          </table:table-cell>
          <table:table-cell table:style-name="ce2" table:formula="of:=SUM([$1月.D54];[$2月.D54];[$3月.D54];[$4月.D54];[$5月.D54];[$6月.D54];[$7月.D54];[$8月.D54];[$9月.D54];[$10月.D54];[$11月.D54];[$12月.D54])" office:value-type="float" office:value="9" calcext:value-type="float">
            <text:p>9</text:p>
          </table:table-cell>
          <table:table-cell table:style-name="ce2" table:formula="of:=SUM([$1月.E54];[$2月.E54];[$3月.E54];[$4月.E54];[$5月.E54];[$6月.E54];[$7月.E54];[$8月.E54];[$9月.E54];[$10月.E54];[$11月.E54];[$12月.E54])" office:value-type="float" office:value="69" calcext:value-type="float">
            <text:p>69</text:p>
          </table:table-cell>
          <table:table-cell table:style-name="ce2" table:formula="of:=SUM([$1月.F54];[$2月.F54];[$3月.F54];[$4月.F54];[$5月.F54];[$6月.F54];[$7月.F54];[$8月.F54];[$9月.F54];[$10月.F54];[$11月.F54];[$12月.F54])" office:value-type="float" office:value="61" calcext:value-type="float">
            <text:p>6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5];[$2月.C55];[$3月.C55];[$4月.C55];[$5月.C55];[$6月.C55];[$7月.C55];[$8月.C55];[$9月.C55];[$10月.C55];[$11月.C55];[$12月.C55])" office:value-type="float" office:value="41" calcext:value-type="float">
            <text:p>41</text:p>
          </table:table-cell>
          <table:table-cell table:style-name="ce2" table:formula="of:=SUM([$1月.D55];[$2月.D55];[$3月.D55];[$4月.D55];[$5月.D55];[$6月.D55];[$7月.D55];[$8月.D55];[$9月.D55];[$10月.D55];[$11月.D55];[$12月.D55])" office:value-type="float" office:value="34" calcext:value-type="float">
            <text:p>34</text:p>
          </table:table-cell>
          <table:table-cell table:style-name="ce2" table:formula="of:=SUM([$1月.E55];[$2月.E55];[$3月.E55];[$4月.E55];[$5月.E55];[$6月.E55];[$7月.E55];[$8月.E55];[$9月.E55];[$10月.E55];[$11月.E55];[$12月.E55])" office:value-type="float" office:value="128" calcext:value-type="float">
            <text:p>128</text:p>
          </table:table-cell>
          <table:table-cell table:style-name="ce2" table:formula="of:=SUM([$1月.F55];[$2月.F55];[$3月.F55];[$4月.F55];[$5月.F55];[$6月.F55];[$7月.F55];[$8月.F55];[$9月.F55];[$10月.F55];[$11月.F55];[$12月.F55])" office:value-type="float" office:value="113" calcext:value-type="float">
            <text:p>113</text:p>
          </table:table-cell>
          <table:table-cell table:style-name="ce2" office:value-type="float" office:value="44" calcext:value-type="float" table:number-columns-spanned="1" table:number-rows-spanned="2">
            <text:p>44</text:p>
          </table:table-cell>
          <table:table-cell table:style-name="ce2" office:value-type="float" office:value="27" calcext:value-type="float" table:number-columns-spanned="1" table:number-rows-spanned="2">
            <text:p>2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6];[$2月.C56];[$3月.C56];[$4月.C56];[$5月.C56];[$6月.C56];[$7月.C56];[$8月.C56];[$9月.C56];[$10月.C56];[$11月.C56];[$12月.C56])" office:value-type="float" office:value="36" calcext:value-type="float">
            <text:p>36</text:p>
          </table:table-cell>
          <table:table-cell table:style-name="ce2" table:formula="of:=SUM([$1月.D56];[$2月.D56];[$3月.D56];[$4月.D56];[$5月.D56];[$6月.D56];[$7月.D56];[$8月.D56];[$9月.D56];[$10月.D56];[$11月.D56];[$12月.D56])" office:value-type="float" office:value="28" calcext:value-type="float">
            <text:p>28</text:p>
          </table:table-cell>
          <table:table-cell table:style-name="ce2" table:formula="of:=SUM([$1月.E56];[$2月.E56];[$3月.E56];[$4月.E56];[$5月.E56];[$6月.E56];[$7月.E56];[$8月.E56];[$9月.E56];[$10月.E56];[$11月.E56];[$12月.E56])" office:value-type="float" office:value="154" calcext:value-type="float">
            <text:p>154</text:p>
          </table:table-cell>
          <table:table-cell table:style-name="ce2" table:formula="of:=SUM([$1月.F56];[$2月.F56];[$3月.F56];[$4月.F56];[$5月.F56];[$6月.F56];[$7月.F56];[$8月.F56];[$9月.F56];[$10月.F56];[$11月.F56];[$12月.F56])" office:value-type="float" office:value="128" calcext:value-type="float">
            <text:p>12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7];[$2月.C57];[$3月.C57];[$4月.C57];[$5月.C57];[$6月.C57];[$7月.C57];[$8月.C57];[$9月.C57];[$10月.C57];[$11月.C57];[$12月.C57])" office:value-type="float" office:value="27" calcext:value-type="float">
            <text:p>27</text:p>
          </table:table-cell>
          <table:table-cell table:style-name="ce2" table:formula="of:=SUM([$1月.D57];[$2月.D57];[$3月.D57];[$4月.D57];[$5月.D57];[$6月.D57];[$7月.D57];[$8月.D57];[$9月.D57];[$10月.D57];[$11月.D57];[$12月.D57])" office:value-type="float" office:value="14" calcext:value-type="float">
            <text:p>14</text:p>
          </table:table-cell>
          <table:table-cell table:style-name="ce2" table:formula="of:=SUM([$1月.E57];[$2月.E57];[$3月.E57];[$4月.E57];[$5月.E57];[$6月.E57];[$7月.E57];[$8月.E57];[$9月.E57];[$10月.E57];[$11月.E57];[$12月.E57])" office:value-type="float" office:value="153" calcext:value-type="float">
            <text:p>153</text:p>
          </table:table-cell>
          <table:table-cell table:style-name="ce2" table:formula="of:=SUM([$1月.F57];[$2月.F57];[$3月.F57];[$4月.F57];[$5月.F57];[$6月.F57];[$7月.F57];[$8月.F57];[$9月.F57];[$10月.F57];[$11月.F57];[$12月.F57])" office:value-type="float" office:value="82" calcext:value-type="float">
            <text:p>82</text:p>
          </table:table-cell>
          <table:table-cell table:style-name="ce2" office:value-type="float" office:value="36" calcext:value-type="float" table:number-columns-spanned="1" table:number-rows-spanned="2">
            <text:p>36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8];[$2月.C58];[$3月.C58];[$4月.C58];[$5月.C58];[$6月.C58];[$7月.C58];[$8月.C58];[$9月.C58];[$10月.C58];[$11月.C58];[$12月.C58])" office:value-type="float" office:value="20" calcext:value-type="float">
            <text:p>20</text:p>
          </table:table-cell>
          <table:table-cell table:style-name="ce2" table:formula="of:=SUM([$1月.D58];[$2月.D58];[$3月.D58];[$4月.D58];[$5月.D58];[$6月.D58];[$7月.D58];[$8月.D58];[$9月.D58];[$10月.D58];[$11月.D58];[$12月.D58])" office:value-type="float" office:value="11" calcext:value-type="float">
            <text:p>11</text:p>
          </table:table-cell>
          <table:table-cell table:style-name="ce2" table:formula="of:=SUM([$1月.E58];[$2月.E58];[$3月.E58];[$4月.E58];[$5月.E58];[$6月.E58];[$7月.E58];[$8月.E58];[$9月.E58];[$10月.E58];[$11月.E58];[$12月.E58])" office:value-type="float" office:value="150" calcext:value-type="float">
            <text:p>150</text:p>
          </table:table-cell>
          <table:table-cell table:style-name="ce2" table:formula="of:=SUM([$1月.F58];[$2月.F58];[$3月.F58];[$4月.F58];[$5月.F58];[$6月.F58];[$7月.F58];[$8月.F58];[$9月.F58];[$10月.F58];[$11月.F58];[$12月.F58])" office:value-type="float" office:value="110" calcext:value-type="float">
            <text:p>1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9];[$2月.C59];[$3月.C59];[$4月.C59];[$5月.C59];[$6月.C59];[$7月.C59];[$8月.C59];[$9月.C59];[$10月.C59];[$11月.C59];[$12月.C59])" office:value-type="float" office:value="29" calcext:value-type="float">
            <text:p>29</text:p>
          </table:table-cell>
          <table:table-cell table:style-name="ce2" table:formula="of:=SUM([$1月.D59];[$2月.D59];[$3月.D59];[$4月.D59];[$5月.D59];[$6月.D59];[$7月.D59];[$8月.D59];[$9月.D59];[$10月.D59];[$11月.D59];[$12月.D59])" office:value-type="float" office:value="10" calcext:value-type="float">
            <text:p>10</text:p>
          </table:table-cell>
          <table:table-cell table:style-name="ce2" table:formula="of:=SUM([$1月.E59];[$2月.E59];[$3月.E59];[$4月.E59];[$5月.E59];[$6月.E59];[$7月.E59];[$8月.E59];[$9月.E59];[$10月.E59];[$11月.E59];[$12月.E59])" office:value-type="float" office:value="102" calcext:value-type="float">
            <text:p>102</text:p>
          </table:table-cell>
          <table:table-cell table:style-name="ce2" table:formula="of:=SUM([$1月.F59];[$2月.F59];[$3月.F59];[$4月.F59];[$5月.F59];[$6月.F59];[$7月.F59];[$8月.F59];[$9月.F59];[$10月.F59];[$11月.F59];[$12月.F59])" office:value-type="float" office:value="83" calcext:value-type="float">
            <text:p>83</text:p>
          </table:table-cell>
          <table:table-cell table:style-name="ce2" office:value-type="float" office:value="37" calcext:value-type="float" table:number-columns-spanned="1" table:number-rows-spanned="2">
            <text:p>37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0];[$2月.C60];[$3月.C60];[$4月.C60];[$5月.C60];[$6月.C60];[$7月.C60];[$8月.C60];[$9月.C60];[$10月.C60];[$11月.C60];[$12月.C60])" office:value-type="float" office:value="14" calcext:value-type="float">
            <text:p>14</text:p>
          </table:table-cell>
          <table:table-cell table:style-name="ce2" table:formula="of:=SUM([$1月.D60];[$2月.D60];[$3月.D60];[$4月.D60];[$5月.D60];[$6月.D60];[$7月.D60];[$8月.D60];[$9月.D60];[$10月.D60];[$11月.D60];[$12月.D60])" office:value-type="float" office:value="8" calcext:value-type="float">
            <text:p>8</text:p>
          </table:table-cell>
          <table:table-cell table:style-name="ce2" table:formula="of:=SUM([$1月.E60];[$2月.E60];[$3月.E60];[$4月.E60];[$5月.E60];[$6月.E60];[$7月.E60];[$8月.E60];[$9月.E60];[$10月.E60];[$11月.E60];[$12月.E60])" office:value-type="float" office:value="111" calcext:value-type="float">
            <text:p>111</text:p>
          </table:table-cell>
          <table:table-cell table:style-name="ce2" table:formula="of:=SUM([$1月.F60];[$2月.F60];[$3月.F60];[$4月.F60];[$5月.F60];[$6月.F60];[$7月.F60];[$8月.F60];[$9月.F60];[$10月.F60];[$11月.F60];[$12月.F60])" office:value-type="float" office:value="90" calcext:value-type="float">
            <text:p>9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1];[$2月.C61];[$3月.C61];[$4月.C61];[$5月.C61];[$6月.C61];[$7月.C61];[$8月.C61];[$9月.C61];[$10月.C61];[$11月.C61];[$12月.C61])" office:value-type="float" office:value="15" calcext:value-type="float">
            <text:p>15</text:p>
          </table:table-cell>
          <table:table-cell table:style-name="ce2" table:formula="of:=SUM([$1月.D61];[$2月.D61];[$3月.D61];[$4月.D61];[$5月.D61];[$6月.D61];[$7月.D61];[$8月.D61];[$9月.D61];[$10月.D61];[$11月.D61];[$12月.D61])" office:value-type="float" office:value="14" calcext:value-type="float">
            <text:p>14</text:p>
          </table:table-cell>
          <table:table-cell table:style-name="ce2" table:formula="of:=SUM([$1月.E61];[$2月.E61];[$3月.E61];[$4月.E61];[$5月.E61];[$6月.E61];[$7月.E61];[$8月.E61];[$9月.E61];[$10月.E61];[$11月.E61];[$12月.E61])" office:value-type="float" office:value="53" calcext:value-type="float">
            <text:p>53</text:p>
          </table:table-cell>
          <table:table-cell table:style-name="ce2" table:formula="of:=SUM([$1月.F61];[$2月.F61];[$3月.F61];[$4月.F61];[$5月.F61];[$6月.F61];[$7月.F61];[$8月.F61];[$9月.F61];[$10月.F61];[$11月.F61];[$12月.F61])" office:value-type="float" office:value="48" calcext:value-type="float">
            <text:p>48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2];[$2月.C62];[$3月.C62];[$4月.C62];[$5月.C62];[$6月.C62];[$7月.C62];[$8月.C62];[$9月.C62];[$10月.C62];[$11月.C62];[$12月.C62])" office:value-type="float" office:value="6" calcext:value-type="float">
            <text:p>6</text:p>
          </table:table-cell>
          <table:table-cell table:style-name="ce2" table:formula="of:=SUM([$1月.D62];[$2月.D62];[$3月.D62];[$4月.D62];[$5月.D62];[$6月.D62];[$7月.D62];[$8月.D62];[$9月.D62];[$10月.D62];[$11月.D62];[$12月.D62])" office:value-type="float" office:value="11" calcext:value-type="float">
            <text:p>11</text:p>
          </table:table-cell>
          <table:table-cell table:style-name="ce2" table:formula="of:=SUM([$1月.E62];[$2月.E62];[$3月.E62];[$4月.E62];[$5月.E62];[$6月.E62];[$7月.E62];[$8月.E62];[$9月.E62];[$10月.E62];[$11月.E62];[$12月.E62])" office:value-type="float" office:value="54" calcext:value-type="float">
            <text:p>54</text:p>
          </table:table-cell>
          <table:table-cell table:style-name="ce2" table:formula="of:=SUM([$1月.F62];[$2月.F62];[$3月.F62];[$4月.F62];[$5月.F62];[$6月.F62];[$7月.F62];[$8月.F62];[$9月.F62];[$10月.F62];[$11月.F62];[$12月.F62])" office:value-type="float" office:value="65" calcext:value-type="float">
            <text:p>6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3];[$2月.C63];[$3月.C63];[$4月.C63];[$5月.C63];[$6月.C63];[$7月.C63];[$8月.C63];[$9月.C63];[$10月.C63];[$11月.C63];[$12月.C63])" office:value-type="float" office:value="35" calcext:value-type="float">
            <text:p>35</text:p>
          </table:table-cell>
          <table:table-cell table:style-name="ce2" table:formula="of:=SUM([$1月.D63];[$2月.D63];[$3月.D63];[$4月.D63];[$5月.D63];[$6月.D63];[$7月.D63];[$8月.D63];[$9月.D63];[$10月.D63];[$11月.D63];[$12月.D63])" office:value-type="float" office:value="33" calcext:value-type="float">
            <text:p>33</text:p>
          </table:table-cell>
          <table:table-cell table:style-name="ce2" table:formula="of:=SUM([$1月.E63];[$2月.E63];[$3月.E63];[$4月.E63];[$5月.E63];[$6月.E63];[$7月.E63];[$8月.E63];[$9月.E63];[$10月.E63];[$11月.E63];[$12月.E63])" office:value-type="float" office:value="162" calcext:value-type="float">
            <text:p>162</text:p>
          </table:table-cell>
          <table:table-cell table:style-name="ce2" table:formula="of:=SUM([$1月.F63];[$2月.F63];[$3月.F63];[$4月.F63];[$5月.F63];[$6月.F63];[$7月.F63];[$8月.F63];[$9月.F63];[$10月.F63];[$11月.F63];[$12月.F63])" office:value-type="float" office:value="176" calcext:value-type="float">
            <text:p>176</text:p>
          </table:table-cell>
          <table:table-cell table:style-name="ce2" office:value-type="float" office:value="61" calcext:value-type="float" table:number-columns-spanned="1" table:number-rows-spanned="2">
            <text:p>61</text:p>
          </table:table-cell>
          <table:table-cell table:style-name="ce2" office:value-type="float" office:value="22" calcext:value-type="float" table:number-columns-spanned="1" table:number-rows-spanned="2">
            <text:p>2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4];[$2月.C64];[$3月.C64];[$4月.C64];[$5月.C64];[$6月.C64];[$7月.C64];[$8月.C64];[$9月.C64];[$10月.C64];[$11月.C64];[$12月.C64])" office:value-type="float" office:value="36" calcext:value-type="float">
            <text:p>36</text:p>
          </table:table-cell>
          <table:table-cell table:style-name="ce2" table:formula="of:=SUM([$1月.D64];[$2月.D64];[$3月.D64];[$4月.D64];[$5月.D64];[$6月.D64];[$7月.D64];[$8月.D64];[$9月.D64];[$10月.D64];[$11月.D64];[$12月.D64])" office:value-type="float" office:value="16" calcext:value-type="float">
            <text:p>16</text:p>
          </table:table-cell>
          <table:table-cell table:style-name="ce2" table:formula="of:=SUM([$1月.E64];[$2月.E64];[$3月.E64];[$4月.E64];[$5月.E64];[$6月.E64];[$7月.E64];[$8月.E64];[$9月.E64];[$10月.E64];[$11月.E64];[$12月.E64])" office:value-type="float" office:value="228" calcext:value-type="float">
            <text:p>228</text:p>
          </table:table-cell>
          <table:table-cell table:style-name="ce2" table:formula="of:=SUM([$1月.F64];[$2月.F64];[$3月.F64];[$4月.F64];[$5月.F64];[$6月.F64];[$7月.F64];[$8月.F64];[$9月.F64];[$10月.F64];[$11月.F64];[$12月.F64])" office:value-type="float" office:value="238" calcext:value-type="float">
            <text:p>238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5];[$2月.C65];[$3月.C65];[$4月.C65];[$5月.C65];[$6月.C65];[$7月.C65];[$8月.C65];[$9月.C65];[$10月.C65];[$11月.C65];[$12月.C65])" office:value-type="float" office:value="14" calcext:value-type="float">
            <text:p>14</text:p>
          </table:table-cell>
          <table:table-cell table:style-name="ce2" table:formula="of:=SUM([$1月.D65];[$2月.D65];[$3月.D65];[$4月.D65];[$5月.D65];[$6月.D65];[$7月.D65];[$8月.D65];[$9月.D65];[$10月.D65];[$11月.D65];[$12月.D65])" office:value-type="float" office:value="14" calcext:value-type="float">
            <text:p>14</text:p>
          </table:table-cell>
          <table:table-cell table:style-name="ce2" table:formula="of:=SUM([$1月.E65];[$2月.E65];[$3月.E65];[$4月.E65];[$5月.E65];[$6月.E65];[$7月.E65];[$8月.E65];[$9月.E65];[$10月.E65];[$11月.E65];[$12月.E65])" office:value-type="float" office:value="145" calcext:value-type="float">
            <text:p>145</text:p>
          </table:table-cell>
          <table:table-cell table:style-name="ce2" table:formula="of:=SUM([$1月.F65];[$2月.F65];[$3月.F65];[$4月.F65];[$5月.F65];[$6月.F65];[$7月.F65];[$8月.F65];[$9月.F65];[$10月.F65];[$11月.F65];[$12月.F65])" office:value-type="float" office:value="65" calcext:value-type="float">
            <text:p>65</text:p>
          </table:table-cell>
          <table:table-cell table:style-name="ce2" office:value-type="float" office:value="38" calcext:value-type="float" table:number-columns-spanned="1" table:number-rows-spanned="2">
            <text:p>38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6];[$2月.C66];[$3月.C66];[$4月.C66];[$5月.C66];[$6月.C66];[$7月.C66];[$8月.C66];[$9月.C66];[$10月.C66];[$11月.C66];[$12月.C66])" office:value-type="float" office:value="18" calcext:value-type="float">
            <text:p>18</text:p>
          </table:table-cell>
          <table:table-cell table:style-name="ce2" table:formula="of:=SUM([$1月.D66];[$2月.D66];[$3月.D66];[$4月.D66];[$5月.D66];[$6月.D66];[$7月.D66];[$8月.D66];[$9月.D66];[$10月.D66];[$11月.D66];[$12月.D66])" office:value-type="float" office:value="10" calcext:value-type="float">
            <text:p>10</text:p>
          </table:table-cell>
          <table:table-cell table:style-name="ce2" table:formula="of:=SUM([$1月.E66];[$2月.E66];[$3月.E66];[$4月.E66];[$5月.E66];[$6月.E66];[$7月.E66];[$8月.E66];[$9月.E66];[$10月.E66];[$11月.E66];[$12月.E66])" office:value-type="float" office:value="146" calcext:value-type="float">
            <text:p>146</text:p>
          </table:table-cell>
          <table:table-cell table:style-name="ce2" table:formula="of:=SUM([$1月.F66];[$2月.F66];[$3月.F66];[$4月.F66];[$5月.F66];[$6月.F66];[$7月.F66];[$8月.F66];[$9月.F66];[$10月.F66];[$11月.F66];[$12月.F66])" office:value-type="float" office:value="89" calcext:value-type="float">
            <text:p>8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鳴里</text:p>
          </table:table-cell>
          <table:table-cell table:style-name="ce10" office:value-type="string" calcext:value-type="string">
            <text:p>男</text:p>
          </table:table-cell>
          <table:table-cell table:style-name="ce2" table:formula="of:=SUM([$1月.C67];[$2月.C67];[$3月.C67];[$4月.C67];[$5月.C67];[$6月.C67];[$7月.C67];[$8月.C67];[$9月.C67];[$10月.C67];[$11月.C67];[$12月.C67])" office:value-type="float" office:value="10" calcext:value-type="float">
            <text:p>10</text:p>
          </table:table-cell>
          <table:table-cell table:style-name="ce2" table:formula="of:=SUM([$1月.D67];[$2月.D67];[$3月.D67];[$4月.D67];[$5月.D67];[$6月.D67];[$7月.D67];[$8月.D67];[$9月.D67];[$10月.D67];[$11月.D67];[$12月.D67])" office:value-type="float" office:value="14" calcext:value-type="float">
            <text:p>14</text:p>
          </table:table-cell>
          <table:table-cell table:style-name="ce2" table:formula="of:=SUM([$1月.E67];[$2月.E67];[$3月.E67];[$4月.E67];[$5月.E67];[$6月.E67];[$7月.E67];[$8月.E67];[$9月.E67];[$10月.E67];[$11月.E67];[$12月.E67])" office:value-type="float" office:value="18" calcext:value-type="float">
            <text:p>18</text:p>
          </table:table-cell>
          <table:table-cell table:style-name="ce2" table:formula="of:=SUM([$1月.F67];[$2月.F67];[$3月.F67];[$4月.F67];[$5月.F67];[$6月.F67];[$7月.F67];[$8月.F67];[$9月.F67];[$10月.F67];[$11月.F67];[$12月.F67])" office:value-type="float" office:value="32" calcext:value-type="float">
            <text:p>32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2" table:formula="of:=SUM([$1月.C68];[$2月.C68];[$3月.C68];[$4月.C68];[$5月.C68];[$6月.C68];[$7月.C68];[$8月.C68];[$9月.C68];[$10月.C68];[$11月.C68];[$12月.C68])" office:value-type="float" office:value="14" calcext:value-type="float">
            <text:p>14</text:p>
          </table:table-cell>
          <table:table-cell table:style-name="ce2" table:formula="of:=SUM([$1月.D68];[$2月.D68];[$3月.D68];[$4月.D68];[$5月.D68];[$6月.D68];[$7月.D68];[$8月.D68];[$9月.D68];[$10月.D68];[$11月.D68];[$12月.D68])" office:value-type="float" office:value="18" calcext:value-type="float">
            <text:p>18</text:p>
          </table:table-cell>
          <table:table-cell table:style-name="ce2" table:formula="of:=SUM([$1月.E68];[$2月.E68];[$3月.E68];[$4月.E68];[$5月.E68];[$6月.E68];[$7月.E68];[$8月.E68];[$9月.E68];[$10月.E68];[$11月.E68];[$12月.E68])" office:value-type="float" office:value="39" calcext:value-type="float">
            <text:p>39</text:p>
          </table:table-cell>
          <table:table-cell table:style-name="ce2" table:formula="of:=SUM([$1月.F68];[$2月.F68];[$3月.F68];[$4月.F68];[$5月.F68];[$6月.F68];[$7月.F68];[$8月.F68];[$9月.F68];[$10月.F68];[$11月.F68];[$12月.F68])" office:value-type="float" office:value="33" calcext:value-type="float">
            <text:p>3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龍鳳里</text:p>
          </table:table-cell>
          <table:table-cell table:style-name="ce10" office:value-type="string" calcext:value-type="string">
            <text:p>男</text:p>
          </table:table-cell>
          <table:table-cell table:style-name="ce2" table:formula="of:=SUM([$1月.C69];[$2月.C69];[$3月.C69];[$4月.C69];[$5月.C69];[$6月.C69];[$7月.C69];[$8月.C69];[$9月.C69];[$10月.C69];[$11月.C69];[$12月.C69])" office:value-type="float" office:value="12" calcext:value-type="float">
            <text:p>12</text:p>
          </table:table-cell>
          <table:table-cell table:style-name="ce2" table:formula="of:=SUM([$1月.D69];[$2月.D69];[$3月.D69];[$4月.D69];[$5月.D69];[$6月.D69];[$7月.D69];[$8月.D69];[$9月.D69];[$10月.D69];[$11月.D69];[$12月.D69])" office:value-type="float" office:value="9" calcext:value-type="float">
            <text:p>9</text:p>
          </table:table-cell>
          <table:table-cell table:style-name="ce2" table:formula="of:=SUM([$1月.E69];[$2月.E69];[$3月.E69];[$4月.E69];[$5月.E69];[$6月.E69];[$7月.E69];[$8月.E69];[$9月.E69];[$10月.E69];[$11月.E69];[$12月.E69])" office:value-type="float" office:value="17" calcext:value-type="float">
            <text:p>17</text:p>
          </table:table-cell>
          <table:table-cell table:style-name="ce2" table:formula="of:=SUM([$1月.F69];[$2月.F69];[$3月.F69];[$4月.F69];[$5月.F69];[$6月.F69];[$7月.F69];[$8月.F69];[$9月.F69];[$10月.F69];[$11月.F69];[$12月.F69])" office:value-type="float" office:value="17" calcext:value-type="float">
            <text:p>17</text:p>
          </table:table-cell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2" table:formula="of:=SUM([$1月.C70];[$2月.C70];[$3月.C70];[$4月.C70];[$5月.C70];[$6月.C70];[$7月.C70];[$8月.C70];[$9月.C70];[$10月.C70];[$11月.C70];[$12月.C70])" office:value-type="float" office:value="16" calcext:value-type="float">
            <text:p>16</text:p>
          </table:table-cell>
          <table:table-cell table:style-name="ce2" table:formula="of:=SUM([$1月.D70];[$2月.D70];[$3月.D70];[$4月.D70];[$5月.D70];[$6月.D70];[$7月.D70];[$8月.D70];[$9月.D70];[$10月.D70];[$11月.D70];[$12月.D70])" office:value-type="float" office:value="15" calcext:value-type="float">
            <text:p>15</text:p>
          </table:table-cell>
          <table:table-cell table:style-name="ce2" table:formula="of:=SUM([$1月.E70];[$2月.E70];[$3月.E70];[$4月.E70];[$5月.E70];[$6月.E70];[$7月.E70];[$8月.E70];[$9月.E70];[$10月.E70];[$11月.E70];[$12月.E70])" office:value-type="float" office:value="33" calcext:value-type="float">
            <text:p>33</text:p>
          </table:table-cell>
          <table:table-cell table:style-name="ce2" table:formula="of:=SUM([$1月.F70];[$2月.F70];[$3月.F70];[$4月.F70];[$5月.F70];[$6月.F70];[$7月.F70];[$8月.F70];[$9月.F70];[$10月.F70];[$11月.F70];[$12月.F70])" office:value-type="float" office:value="26" calcext:value-type="float">
            <text:p>2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森里</text:p>
          </table:table-cell>
          <table:table-cell table:style-name="ce10" office:value-type="string" calcext:value-type="string">
            <text:p>男</text:p>
          </table:table-cell>
          <table:table-cell table:style-name="ce2" table:formula="of:=SUM([$1月.C71];[$2月.C71];[$3月.C71];[$4月.C71];[$5月.C71];[$6月.C71];[$7月.C71];[$8月.C71];[$9月.C71];[$10月.C71];[$11月.C71];[$12月.C71])" office:value-type="float" office:value="8" calcext:value-type="float">
            <text:p>8</text:p>
          </table:table-cell>
          <table:table-cell table:style-name="ce2" table:formula="of:=SUM([$1月.D71];[$2月.D71];[$3月.D71];[$4月.D71];[$5月.D71];[$6月.D71];[$7月.D71];[$8月.D71];[$9月.D71];[$10月.D71];[$11月.D71];[$12月.D71])" office:value-type="float" office:value="11" calcext:value-type="float">
            <text:p>11</text:p>
          </table:table-cell>
          <table:table-cell table:style-name="ce2" table:formula="of:=SUM([$1月.E71];[$2月.E71];[$3月.E71];[$4月.E71];[$5月.E71];[$6月.E71];[$7月.E71];[$8月.E71];[$9月.E71];[$10月.E71];[$11月.E71];[$12月.E71])" office:value-type="float" office:value="12" calcext:value-type="float">
            <text:p>12</text:p>
          </table:table-cell>
          <table:table-cell table:style-name="ce2" table:formula="of:=SUM([$1月.F71];[$2月.F71];[$3月.F71];[$4月.F71];[$5月.F71];[$6月.F71];[$7月.F71];[$8月.F71];[$9月.F71];[$10月.F71];[$11月.F71];[$12月.F71])" office:value-type="float" office:value="8" calcext:value-type="float">
            <text:p>8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2" table:formula="of:=SUM([$1月.C72];[$2月.C72];[$3月.C72];[$4月.C72];[$5月.C72];[$6月.C72];[$7月.C72];[$8月.C72];[$9月.C72];[$10月.C72];[$11月.C72];[$12月.C72])" office:value-type="float" office:value="14" calcext:value-type="float">
            <text:p>14</text:p>
          </table:table-cell>
          <table:table-cell table:style-name="ce2" table:formula="of:=SUM([$1月.D72];[$2月.D72];[$3月.D72];[$4月.D72];[$5月.D72];[$6月.D72];[$7月.D72];[$8月.D72];[$9月.D72];[$10月.D72];[$11月.D72];[$12月.D72])" office:value-type="float" office:value="10" calcext:value-type="float">
            <text:p>10</text:p>
          </table:table-cell>
          <table:table-cell table:style-name="ce2" table:formula="of:=SUM([$1月.E72];[$2月.E72];[$3月.E72];[$4月.E72];[$5月.E72];[$6月.E72];[$7月.E72];[$8月.E72];[$9月.E72];[$10月.E72];[$11月.E72];[$12月.E72])" office:value-type="float" office:value="16" calcext:value-type="float">
            <text:p>16</text:p>
          </table:table-cell>
          <table:table-cell table:style-name="ce2" table:formula="of:=SUM([$1月.F72];[$2月.F72];[$3月.F72];[$4月.F72];[$5月.F72];[$6月.F72];[$7月.F72];[$8月.F72];[$9月.F72];[$10月.F72];[$11月.F72];[$12月.F72])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林里</text:p>
          </table:table-cell>
          <table:table-cell table:style-name="ce10" office:value-type="string" calcext:value-type="string">
            <text:p>男</text:p>
          </table:table-cell>
          <table:table-cell table:style-name="ce2" table:formula="of:=SUM([$1月.C73];[$2月.C73];[$3月.C73];[$4月.C73];[$5月.C73];[$6月.C73];[$7月.C73];[$8月.C73];[$9月.C73];[$10月.C73];[$11月.C73];[$12月.C73])" office:value-type="float" office:value="12" calcext:value-type="float">
            <text:p>12</text:p>
          </table:table-cell>
          <table:table-cell table:style-name="ce2" table:formula="of:=SUM([$1月.D73];[$2月.D73];[$3月.D73];[$4月.D73];[$5月.D73];[$6月.D73];[$7月.D73];[$8月.D73];[$9月.D73];[$10月.D73];[$11月.D73];[$12月.D73])" office:value-type="float" office:value="14" calcext:value-type="float">
            <text:p>14</text:p>
          </table:table-cell>
          <table:table-cell table:style-name="ce2" table:formula="of:=SUM([$1月.E73];[$2月.E73];[$3月.E73];[$4月.E73];[$5月.E73];[$6月.E73];[$7月.E73];[$8月.E73];[$9月.E73];[$10月.E73];[$11月.E73];[$12月.E73])" office:value-type="float" office:value="15" calcext:value-type="float">
            <text:p>15</text:p>
          </table:table-cell>
          <table:table-cell table:style-name="ce2" table:formula="of:=SUM([$1月.F73];[$2月.F73];[$3月.F73];[$4月.F73];[$5月.F73];[$6月.F73];[$7月.F73];[$8月.F73];[$9月.F73];[$10月.F73];[$11月.F73];[$12月.F73])" office:value-type="float" office:value="19" calcext:value-type="float">
            <text:p>19</text:p>
          </table:table-cell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2" table:formula="of:=SUM([$1月.C74];[$2月.C74];[$3月.C74];[$4月.C74];[$5月.C74];[$6月.C74];[$7月.C74];[$8月.C74];[$9月.C74];[$10月.C74];[$11月.C74];[$12月.C74])" office:value-type="float" office:value="12" calcext:value-type="float">
            <text:p>12</text:p>
          </table:table-cell>
          <table:table-cell table:style-name="ce2" table:formula="of:=SUM([$1月.D74];[$2月.D74];[$3月.D74];[$4月.D74];[$5月.D74];[$6月.D74];[$7月.D74];[$8月.D74];[$9月.D74];[$10月.D74];[$11月.D74];[$12月.D74])" office:value-type="float" office:value="15" calcext:value-type="float">
            <text:p>15</text:p>
          </table:table-cell>
          <table:table-cell table:style-name="ce2" table:formula="of:=SUM([$1月.E74];[$2月.E74];[$3月.E74];[$4月.E74];[$5月.E74];[$6月.E74];[$7月.E74];[$8月.E74];[$9月.E74];[$10月.E74];[$11月.E74];[$12月.E74])" office:value-type="float" office:value="9" calcext:value-type="float">
            <text:p>9</text:p>
          </table:table-cell>
          <table:table-cell table:style-name="ce2" table:formula="of:=SUM([$1月.F74];[$2月.F74];[$3月.F74];[$4月.F74];[$5月.F74];[$6月.F74];[$7月.F74];[$8月.F74];[$9月.F74];[$10月.F74];[$11月.F74];[$12月.F74])" office:value-type="float" office:value="22" calcext:value-type="float">
            <text:p>2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興里</text:p>
          </table:table-cell>
          <table:table-cell table:style-name="ce10" office:value-type="string" calcext:value-type="string">
            <text:p>男</text:p>
          </table:table-cell>
          <table:table-cell table:style-name="ce2" table:formula="of:=SUM([$1月.C75];[$2月.C75];[$3月.C75];[$4月.C75];[$5月.C75];[$6月.C75];[$7月.C75];[$8月.C75];[$9月.C75];[$10月.C75];[$11月.C75];[$12月.C75])" office:value-type="float" office:value="15" calcext:value-type="float">
            <text:p>15</text:p>
          </table:table-cell>
          <table:table-cell table:style-name="ce2" table:formula="of:=SUM([$1月.D75];[$2月.D75];[$3月.D75];[$4月.D75];[$5月.D75];[$6月.D75];[$7月.D75];[$8月.D75];[$9月.D75];[$10月.D75];[$11月.D75];[$12月.D75])" office:value-type="float" office:value="11" calcext:value-type="float">
            <text:p>11</text:p>
          </table:table-cell>
          <table:table-cell table:style-name="ce2" table:formula="of:=SUM([$1月.E75];[$2月.E75];[$3月.E75];[$4月.E75];[$5月.E75];[$6月.E75];[$7月.E75];[$8月.E75];[$9月.E75];[$10月.E75];[$11月.E75];[$12月.E75])" office:value-type="float" office:value="21" calcext:value-type="float">
            <text:p>21</text:p>
          </table:table-cell>
          <table:table-cell table:style-name="ce2" table:formula="of:=SUM([$1月.F75];[$2月.F75];[$3月.F75];[$4月.F75];[$5月.F75];[$6月.F75];[$7月.F75];[$8月.F75];[$9月.F75];[$10月.F75];[$11月.F75];[$12月.F75])" office:value-type="float" office:value="20" calcext:value-type="float">
            <text:p>20</text:p>
          </table:table-cell>
          <table:table-cell table:style-name="ce2" office:value-type="float" office:value="23" calcext:value-type="float" table:number-columns-spanned="1" table:number-rows-spanned="2">
            <text:p>23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2" table:formula="of:=SUM([$1月.C76];[$2月.C76];[$3月.C76];[$4月.C76];[$5月.C76];[$6月.C76];[$7月.C76];[$8月.C76];[$9月.C76];[$10月.C76];[$11月.C76];[$12月.C76])" office:value-type="float" office:value="10" calcext:value-type="float">
            <text:p>10</text:p>
          </table:table-cell>
          <table:table-cell table:style-name="ce2" table:formula="of:=SUM([$1月.D76];[$2月.D76];[$3月.D76];[$4月.D76];[$5月.D76];[$6月.D76];[$7月.D76];[$8月.D76];[$9月.D76];[$10月.D76];[$11月.D76];[$12月.D76])" office:value-type="float" office:value="7" calcext:value-type="float">
            <text:p>7</text:p>
          </table:table-cell>
          <table:table-cell table:style-name="ce2" table:formula="of:=SUM([$1月.E76];[$2月.E76];[$3月.E76];[$4月.E76];[$5月.E76];[$6月.E76];[$7月.E76];[$8月.E76];[$9月.E76];[$10月.E76];[$11月.E76];[$12月.E76])" office:value-type="float" office:value="21" calcext:value-type="float">
            <text:p>21</text:p>
          </table:table-cell>
          <table:table-cell table:style-name="ce2" table:formula="of:=SUM([$1月.F76];[$2月.F76];[$3月.F76];[$4月.F76];[$5月.F76];[$6月.F76];[$7月.F76];[$8月.F76];[$9月.F76];[$10月.F76];[$11月.F76];[$12月.F76])" office:value-type="float" office:value="35" calcext:value-type="float">
            <text:p>3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">
            <text:p>鳳源里</text:p>
          </table:table-cell>
          <table:table-cell table:style-name="ce10" office:value-type="string" calcext:value-type="string">
            <text:p>男</text:p>
          </table:table-cell>
          <table:table-cell table:style-name="ce2" table:formula="of:=SUM([$1月.C77];[$2月.C77];[$3月.C77];[$4月.C77];[$5月.C77];[$6月.C77];[$7月.C77];[$8月.C77];[$9月.C77];[$10月.C77];[$11月.C77];[$12月.C77])" office:value-type="float" office:value="12" calcext:value-type="float">
            <text:p>12</text:p>
          </table:table-cell>
          <table:table-cell table:style-name="ce2" table:formula="of:=SUM([$1月.D77];[$2月.D77];[$3月.D77];[$4月.D77];[$5月.D77];[$6月.D77];[$7月.D77];[$8月.D77];[$9月.D77];[$10月.D77];[$11月.D77];[$12月.D77])" office:value-type="float" office:value="20" calcext:value-type="float">
            <text:p>20</text:p>
          </table:table-cell>
          <table:table-cell table:style-name="ce2" table:formula="of:=SUM([$1月.E77];[$2月.E77];[$3月.E77];[$4月.E77];[$5月.E77];[$6月.E77];[$7月.E77];[$8月.E77];[$9月.E77];[$10月.E77];[$11月.E77];[$12月.E77])" office:value-type="float" office:value="26" calcext:value-type="float">
            <text:p>26</text:p>
          </table:table-cell>
          <table:table-cell table:style-name="ce2" table:formula="of:=SUM([$1月.F77];[$2月.F77];[$3月.F77];[$4月.F77];[$5月.F77];[$6月.F77];[$7月.F77];[$8月.F77];[$9月.F77];[$10月.F77];[$11月.F77];[$12月.F77])" office:value-type="float" office:value="34" calcext:value-type="float">
            <text:p>34</text:p>
          </table:table-cell>
          <table:table-cell table:style-name="ce2" office:value-type="float" office:value="20" calcext:value-type="float" table:number-columns-spanned="1" table:number-rows-spanned="2">
            <text:p>20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0" office:value-type="string" calcext:value-type="string">
            <text:p>女</text:p>
          </table:table-cell>
          <table:table-cell table:style-name="ce2" table:formula="of:=SUM([$1月.C78];[$2月.C78];[$3月.C78];[$4月.C78];[$5月.C78];[$6月.C78];[$7月.C78];[$8月.C78];[$9月.C78];[$10月.C78];[$11月.C78];[$12月.C78])" office:value-type="float" office:value="16" calcext:value-type="float">
            <text:p>16</text:p>
          </table:table-cell>
          <table:table-cell table:style-name="ce2" table:formula="of:=SUM([$1月.D78];[$2月.D78];[$3月.D78];[$4月.D78];[$5月.D78];[$6月.D78];[$7月.D78];[$8月.D78];[$9月.D78];[$10月.D78];[$11月.D78];[$12月.D78])" office:value-type="float" office:value="12" calcext:value-type="float">
            <text:p>12</text:p>
          </table:table-cell>
          <table:table-cell table:style-name="ce2" table:formula="of:=SUM([$1月.E78];[$2月.E78];[$3月.E78];[$4月.E78];[$5月.E78];[$6月.E78];[$7月.E78];[$8月.E78];[$9月.E78];[$10月.E78];[$11月.E78];[$12月.E78])" office:value-type="float" office:value="29" calcext:value-type="float">
            <text:p>29</text:p>
          </table:table-cell>
          <table:table-cell table:style-name="ce2" table:formula="of:=SUM([$1月.F78];[$2月.F78];[$3月.F78];[$4月.F78];[$5月.F78];[$6月.F78];[$7月.F78];[$8月.F78];[$9月.F78];[$10月.F78];[$11月.F78];[$12月.F78])" office:value-type="float" office:value="36" calcext:value-type="float">
            <text:p>3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8" office:value-type="string" calcext:value-type="string">
            <text:p>總和</text:p>
          </table:table-cell>
          <table:table-cell table:style-name="ce10"/>
          <table:table-cell table:style-name="ce8" table:formula="of:=SUM([.C3:.C78])" office:value-type="float" office:value="1220" calcext:value-type="float">
            <text:p>1220</text:p>
          </table:table-cell>
          <table:table-cell table:style-name="ce8" table:formula="of:=SUM([.D3:.D78])" office:value-type="float" office:value="991" calcext:value-type="float">
            <text:p>991</text:p>
          </table:table-cell>
          <table:table-cell table:style-name="ce8" table:formula="of:=SUM([.E3:.E78])" office:value-type="float" office:value="5226" calcext:value-type="float">
            <text:p>5226</text:p>
          </table:table-cell>
          <table:table-cell table:style-name="ce8" table:formula="of:=SUM([.F3:.F78])" office:value-type="float" office:value="5188" calcext:value-type="float">
            <text:p>5188</text:p>
          </table:table-cell>
          <table:table-cell table:style-name="ce2" table:formula="of:=SUM([.G3:.G78])" office:value-type="float" office:value="960" calcext:value-type="float">
            <text:p>960</text:p>
          </table:table-cell>
          <table:table-cell table:style-name="ce2" table:formula="of:=SUM([.H3:.H78])" office:value-type="float" office:value="386" calcext:value-type="float">
            <text:p>386</text:p>
          </table:table-cell>
          <table:table-cell table:number-columns-repeated="1016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全年.$A$1:.$I$79" table:range-usable-as="print-range"/>
          <table:named-range table:name="_xlnm.Print_Titles" table:base-cell-address="$1月.$A$1" table:cell-range-address="$全年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4.01mm" fo:margin-left="34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8-01-31T12:22:28</meta:print-date>
    <meta:creation-date>2012-04-05T13:58:47</meta:creation-date>
    <dc:date>2018-12-31T11:55:08</dc:date>
    <meta:generator>LibreOffice/5.1.2.2$Windows_x86 LibreOffice_project/d3bf12ecb743fc0d20e0be0c58ca359301eb705f</meta:generator>
    <meta:document-statistic meta:table-count="13" meta:cell-count="663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