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true" fo:line-height="0.67cm"/>
    </style:style>
    <style:style style:name="P2" style:family="paragraph" style:parent-style-name="Text_20_body_20_indent">
      <style:paragraph-properties fo:margin-left="0.953cm" fo:margin-right="0cm" fo:line-height="0.529cm" fo:text-indent="-1.383cm" style:auto-text-indent="false" style:snap-to-layout-grid="false"/>
    </style:style>
    <style:style style:name="P3" style:family="paragraph" style:parent-style-name="Text_20_body_20_indent">
      <style:paragraph-properties fo:margin-left="3.725cm" fo:margin-right="0cm" fo:line-height="0.529cm" fo:text-indent="-2.96cm" style:auto-text-indent="false" style:snap-to-layout-grid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 style:snap-to-layout-gri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.164cm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 style:master-page-name="Standard">
      <style:paragraph-properties fo:margin-top="0cm" fo:margin-bottom="0.699cm" loext:contextual-spacing="false" fo:text-align="center" style:justify-single-word="false" style:page-number="auto" style:snap-to-layout-grid="false"/>
    </style:style>
    <style:style style:name="P13" style:family="paragraph" style:parent-style-name="Standard" style:list-style-name="WW8Num3">
      <style:paragraph-properties fo:margin-left="0.63cm" fo:margin-right="0cm" fo:line-height="0.706cm" fo:text-indent="-0.63cm" style:auto-text-indent="false" style:snap-to-layout-grid="false"/>
    </style:style>
    <style:style style:name="P14" style:family="paragraph" style:parent-style-name="Standard">
      <style:paragraph-properties fo:margin-left="1.482cm" fo:margin-right="0cm" fo:line-height="0.706cm" fo:text-indent="-1.482cm" style:auto-text-indent="false"/>
    </style:style>
    <style:style style:name="P15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style:font-name-complex="標楷體" style:font-size-complex="14pt"/>
    </style:style>
    <style:style style:name="P16" style:family="paragraph" style:parent-style-name="Standard">
      <style:paragraph-properties fo:margin-left="1.482cm" fo:margin-right="0cm" fo:line-height="0.706cm" fo:text-indent="0cm" style:auto-text-indent="false"/>
    </style:style>
    <style:style style:name="P17" style:family="paragraph" style:parent-style-name="Standard">
      <style:paragraph-properties fo:margin-left="0cm" fo:margin-right="0cm" fo:line-height="0.882cm" fo:text-indent="0.494cm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0cm" fo:margin-right="0cm" fo:line-height="0.882cm" fo:text-indent="0.494cm" style:auto-text-indent="false"/>
    </style:style>
    <style:style style:name="P19" style:family="paragraph" style:parent-style-name="Standard">
      <style:paragraph-properties fo:margin-left="0cm" fo:margin-right="0cm" fo:line-height="0.882cm" fo:text-indent="0.494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2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cm" fo:margin-right="0cm" fo:line-height="0.882cm" fo:text-indent="0.533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name-asian="Times New Roman" style:font-weight-asian="bold" style:font-size-complex="14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font-size="24pt" fo:font-weight="bold" style:font-name-asian="Times New Roman" style:font-size-asian="24pt" style:font-weight-asian="bold" style:font-size-complex="24pt"/>
    </style:style>
    <style:style style:name="T6" style:family="text">
      <style:text-properties fo:font-size="24pt" fo:letter-spacing="0.071cm" style:font-size-asian="24pt" style:font-size-complex="24pt"/>
    </style:style>
    <style:style style:name="T7" style:family="text">
      <style:text-properties style:font-name-asian="Times New Roman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size-complex="14pt" style:font-weight-complex="bold"/>
    </style:style>
    <style:style style:name="T11" style:family="text">
      <style:text-properties style:text-underline-style="solid" style:text-underline-width="auto" style:text-underline-color="font-color" style:font-size-complex="14pt"/>
    </style:style>
    <style:style style:name="T12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="標楷體" style:font-name-complex="標楷體" style:font-size-complex="14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7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21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22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23" style:family="text">
      <style:text-properties style:font-name="標楷體" fo:font-size="16pt" style:font-size-asian="16pt" style:font-name-complex="標楷體" style:font-size-complex="16pt"/>
    </style:style>
    <style:style style:name="T24" style:family="text">
      <style:text-properties style:font-name="標楷體" fo:font-size="16pt" style:font-size-asian="16pt" style:font-name-complex="標楷體" style:font-size-complex="16pt"/>
    </style:style>
    <style:style style:name="T2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新細明體" style:font-name-asian="新細明體" style:font-name-complex="新細明體" style:font-size-complex="14pt"/>
    </style:style>
    <style:style style:name="T28" style:family="text">
      <style:text-properties style:font-name="新細明體" fo:font-size="12pt" fo:font-weight="bold" style:font-size-asian="12pt" style:font-weight-asian="bold" style:font-name-complex="新細明體" style:font-size-complex="12pt"/>
    </style:style>
    <style:style style:name="T29" style:family="text">
      <style:text-properties style:font-name="新細明體" fo:font-size="12pt" fo:font-weight="bold" style:font-size-asian="12pt" style:font-weight-asian="bold" style:font-name-complex="新細明體" style:font-size-complex="12pt"/>
    </style:style>
    <style:style style:name="T30" style:family="text">
      <style:text-properties style:font-name="新細明體" fo:font-size="12pt" style:text-underline-style="solid" style:text-underline-width="auto" style:text-underline-color="font-color" fo:font-weight="bold" style:font-name-asian="新細明體" style:font-size-asian="12pt" style:font-weight-asian="bold" style:font-name-complex="新細明體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3" style:family="text">
      <style:text-properties style:font-name="華康中楷體" fo:font-size="11pt" fo:font-weight="bold" style:font-name-asian="華康中楷體" style:font-size-asian="11pt" style:font-weight-asian="bold" style:font-name-complex="華康中楷體" style:font-size-complex="11pt"/>
    </style:style>
    <style:style style:name="T34" style:family="text">
      <style:text-properties style:font-name="華康中楷體" fo:font-size="11pt" fo:font-weight="bold" style:font-name-asian="標楷體" style:font-size-asian="11pt" style:font-weight-asian="bold" style:font-name-complex="華康中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委</text:span><text:span text:style-name="T5"> <text:s text:c="3"/></text:span><text:span text:style-name="T4">任</text:span><text:span text:style-name="T5"> <text:s text:c="3"/></text:span><text:span text:style-name="T4">書</text:span></text:p>
      <text:p text:style-name="P5"><text:span text:style-name="T8">本人因：</text:span><text:span text:style-name="T7"> □</text:span><text:span text:style-name="T8">工作</text:span><text:span text:style-name="T7"> <text:s text:c="7"/>□</text:span><text:span text:style-name="T8">行動不便</text:span></text:p>
      <text:p text:style-name="P5"><text:span text:style-name="T7"><text:s text:c="9"/>□</text:span><text:span text:style-name="T8">路途遙遠</text:span><text:span text:style-name="T7"> <text:s text:c="3"/>□</text:span><text:span text:style-name="T8">有事</text:span><text:span text:style-name="T7"> <text:s text:c="5"/>□</text:span><text:span text:style-name="T8">其他：</text:span><text:span text:style-name="T12"> <text:s text:c="26"/></text:span></text:p>
      <text:p text:style-name="P6"><text:span text:style-name="T8">確實無法親自前往辦理下列登記事項</text:span><text:span text:style-name="T13">，</text:span><text:span text:style-name="T8">特委任</text:span><text:span text:style-name="T12"> <text:s text:c="14"/></text:span><text:span text:style-name="T8">先生(女士)代為申請下列勾選事項，</text:span><text:span text:style-name="T10">如有不實願負法律責任</text:span><text:span text:style-name="T15">：</text:span></text:p>
      <text:p text:style-name="P6"><text:span text:style-name="T13">□印鑑證明</text:span><text:span text:style-name="T16"> <text:s text:c="4"/></text:span><text:span text:style-name="T13">份，印鑑證明申請使用目的：</text:span></text:p>
      <text:p text:style-name="P7"><text:span text:style-name="T13"><text:s text:c="19"/>□法院公證、提存 <text:s text:c="4"/>□不動產登記 <text:s/></text:span></text:p>
      <text:p text:style-name="P7"><text:span text:style-name="T13"><text:s text:c="19"/>□船舶抵押權設定 <text:s text:c="4"/>□船舶擔保交易 □船舶登記</text:span></text:p>
      <text:p text:style-name="P1"><text:span text:style-name="T18"><text:s text:c="19"/>□領取土地徵收補償費 <text:s text:c="3"/>□土地重劃、區段徵收</text:span></text:p>
      <text:p text:style-name="P1"><text:span text:style-name="T18"><text:s text:c="19"/>□漁船汰建資格讓渡 <text:s text:c="5"/>□漁船汰舊換新之汰建資格轉</text:span></text:p>
      <text:p text:style-name="P1"><text:span text:style-name="T18"><text:s text:c="19"/>□自然人申辦動產擔保交易設定登記</text:span></text:p>
      <text:p text:style-name="P1"><text:span text:style-name="T18"><text:s text:c="19"/>□不動產抵押設定、塗銷及抵押權內容變更登記 </text:span></text:p>
      <text:p text:style-name="P1"><text:span text:style-name="T18"><text:s text:c="19"/>□金融機構存戶死亡，繼承人辦理存款繼承 </text:span></text:p>
      <text:p text:style-name="P7"><text:span text:style-name="T13"><text:s text:c="19"/>□銀行保管箱承租人死亡，繼承人申辦繼承</text:span></text:p>
      <text:p text:style-name="P7"><text:span text:style-name="T13"><text:s text:c="19"/>□當事人申請不載明。</text:span></text:p>
      <text:p text:style-name="P7"><text:span text:style-name="T13"><text:s text:c="13"/>其他：□ </text:span><text:span text:style-name="T16"><text:s text:c="28"/></text:span><text:span text:style-name="T13"><text:s text:c="2"/>。 □不限定用途 </text:span></text:p>
      <text:list xml:id="list6790724076046254260" text:style-name="WW8Num3">
        <text:list-item>
          <text:p text:style-name="P13"><text:span text:style-name="T13">(</text:span><text:span text:style-name="T16"> <text:s text:c="17"/></text:span><text:span text:style-name="T27">□</text:span><text:span text:style-name="T13">全戶、</text:span><text:span text:style-name="T27">□</text:span><text:span text:style-name="T13">部分)戶籍謄本_____份 。</text:span></text:p>
        </text:list-item>
      </text:list>
      <text:p text:style-name="P15"><text:s text:c="4"/>□記事不省略：立具結書人確實因需用機關要求提供之戶籍謄本個人記事勿省略。以上具結如有虛假不實，願負一切法律責任。</text:p>
      <text:p text:style-name="P16"><text:span text:style-name="T13">具結書人：</text:span><text:span text:style-name="T16"> <text:s text:c="16"/></text:span></text:p>
      <text:p text:style-name="P14"><text:span text:style-name="T13"><text:s text:c="4"/>□記事省略。</text:span></text:p>
      <text:p text:style-name="P6"><text:span text:style-name="T7"><text:s text:c="10"/></text:span></text:p>
      <text:p text:style-name="P4"><text:span text:style-name="T7"><text:s text:c="11"/></text:span><text:span text:style-name="T8">此致</text:span><text:span text:style-name="T7"> <text:s text:c="10"/></text:span></text:p>
      <text:p text:style-name="P4"><text:span text:style-name="T7"><text:s text:c="21"/></text:span><text:span text:style-name="T8">高雄市小港戶政事務所</text:span></text:p>
      <text:p text:style-name="P17"/>
      <text:p text:style-name="P18"><draw:frame draw:style-name="fr1" draw:name="框架1" text:anchor-type="char" svg:x="11.546cm" svg:y="0.252cm" svg:width="6.376cm" svg:height="3.069cm" draw:z-index="0"><draw:text-box><text:p text:style-name="P20"><text:span text:style-name="T20">※委任書委任事項雖不以本人自寫為必要，但受委任人應以委任人確有委任之意，方代表書寫為宜，且仍須</text:span><text:span text:style-name="T22">委任人</text:span><text:span text:style-name="T20">親自簽章。</text:span></text:p></draw:text-box></draw:frame><text:span text:style-name="T1">委</text:span><text:span text:style-name="T3"> </text:span><text:span text:style-name="T1">任</text:span><text:span text:style-name="T3"> </text:span><text:span text:style-name="T1">人：</text:span><text:span text:style-name="T12"> <text:s text:c="26"/></text:span><text:span text:style-name="T7"><text:s text:c="2"/></text:span><text:span text:style-name="T8">(簽章)</text:span></text:p>
      <text:p text:style-name="P22"><text:span text:style-name="T8">國民身分證統一編號：</text:span><text:span text:style-name="T7"> </text:span><text:span text:style-name="T12"><text:s text:c="16"/></text:span></text:p>
      <text:p text:style-name="P22"><text:span text:style-name="T8">電</text:span><text:span text:style-name="T7"> <text:s text:c="3"/></text:span><text:span text:style-name="T8">話：</text:span><text:span text:style-name="T12"> <text:s text:c="22"/></text:span><text:span text:style-name="T7"><text:s text:c="6"/></text:span></text:p>
      <text:p text:style-name="P19"/>
      <text:p text:style-name="P18"><draw:frame draw:style-name="fr2" draw:name="框架2" text:anchor-type="char" svg:x="11.89cm" svg:y="0.138cm" svg:width="5.821cm" svg:height="2.858cm" draw:z-index="1"><draw:text-box><text:p text:style-name="P21"><text:span text:style-name="T20">※</text:span><text:span text:style-name="T31">本人確實受</text:span><text:span text:style-name="T32">委任人</text:span><text:span text:style-name="T31">之委任，</text:span><text:span text:style-name="T28">如有虛假不實，願負一切法律責任。</text:span></text:p><text:p text:style-name="P8"><text:span text:style-name="T28">切結人</text:span><text:span text:style-name="T20">：</text:span><text:span text:style-name="T30"> <text:s text:c="17"/></text:span></text:p><text:p text:style-name="P9"/></draw:text-box></draw:frame><text:span text:style-name="T1">受委任人：</text:span><text:span text:style-name="T12"> <text:s text:c="27"/></text:span><text:span text:style-name="T7"><text:s/></text:span><text:span text:style-name="T8">(簽章)</text:span></text:p>
      <text:p text:style-name="P22"><text:span text:style-name="T8">國民身分證統一編號：</text:span><text:span text:style-name="T12"> <text:s text:c="16"/></text:span><text:span text:style-name="T7"><text:s/></text:span></text:p>
      <text:p text:style-name="P18"><text:span text:style-name="T8">電</text:span><text:span text:style-name="T7"> <text:s text:c="3"/></text:span><text:span text:style-name="T8">話：</text:span><text:span text:style-name="T12"> <text:s text:c="22"/></text:span></text:p>
      <text:p text:style-name="P10"><text:span text:style-name="T13"><text:s/></text:span><text:span text:style-name="T23"><text:s/></text:span></text:p>
      <text:p text:style-name="P11"><text:span text:style-name="T25"><text:s/>中 <text:s text:c="2"/>華 <text:s text:c="2"/>民 <text:s text:c="2"/>國　 <text:s text:c="5"/>　年　 <text:s text:c="5"/>　月　 <text:s text:c="5"/>　日</text:span></text:p>
      <text:p text:style-name="P2"><text:span text:style-name="T33"><text:s/></text:span><text:span text:style-name="T34">說明：</text:span><text:span text:style-name="T26">1.原因請於□中打「v」，原因為「其他」者，請於（ ）中敘明。</text:span></text:p>
      <text:p text:style-name="P3"><text:span text:style-name="T26"><text:s/>2.如委託期間委託人在國外者，須提具經駐外單位驗證之委託書或授權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2cm" fo:margin-left="2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8-04-10T11:55:00</meta:creation-date>
    <dc:creator>rle11046</dc:creator>
    <dc:date>2020-08-25T15:23:00</dc:date>
    <meta:print-date>2020-08-25T14:31:00</meta:print-date>
    <meta:editing-cycles>9</meta:editing-cycles>
    <meta:editing-duration>PT34M</meta:editing-duration>
    <meta:document-statistic meta:table-count="0" meta:image-count="0" meta:object-count="0" meta:page-count="1" meta:paragraph-count="35" meta:word-count="564" meta:character-count="1204" meta:non-whitespace-character-count="570"/>
    <meta:generator>LibreOffice/5.1.2.2$Windows_x86 LibreOffice_project/d3bf12ecb743fc0d20e0be0c58ca359301eb705f</meta:generator>
  </office:meta>
</office:document-meta>
</file>