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0.492cm" table:align="left" style:writing-mode="lr-tb"/>
    </style:style>
    <style:style style:name="表格1.A" style:family="table-column">
      <style:table-column-properties style:column-width="16.2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left="0cm" fo:margin-right="0cm" fo:line-height="0.67cm" fo:text-indent="-0.25cm" style:auto-text-indent="false">
        <style:tab-stops>
          <style:tab-stop style:position="3.251cm"/>
        </style:tab-stops>
      </style:paragraph-properties>
    </style:style>
    <style:style style:name="P13" style:family="paragraph" style:parent-style-name="Standard">
      <style:paragraph-properties fo:margin-left="0cm" fo:margin-right="0cm" fo:line-height="0.776cm" fo:text-indent="2.26cm" style:auto-text-indent="false"/>
    </style:style>
    <style:style style:name="P14" style:family="paragraph" style:parent-style-name="Standard">
      <style:paragraph-properties fo:margin-left="0cm" fo:margin-right="0cm" fo:line-height="0.882cm" fo:text-indent="0.564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內文_20__28_Web_29_">
      <style:paragraph-properties fo:margin-top="0cm" fo:margin-bottom="0cm" loext:contextual-spacing="true" fo:line-height="0.67cm"/>
    </style:style>
    <style:style style:name="P17" style:family="paragraph" style:parent-style-name="內文_20__28_Web_29_">
      <style:paragraph-properties fo:margin-top="0cm" fo:margin-bottom="0cm" loext:contextual-spacing="true" fo:line-height="0.6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3"/></text:span><text:span text:style-name="T2">在營軍人申請印鑑登記/證明委任書</text:span></text:p>
      <text:p text:style-name="P1"><text:span text:style-name="T3">本人</text:span><text:span text:style-name="T5"> <text:s text:c="13"/></text:span><text:span text:style-name="T3">，因在營服役無法親自申辦，特委任</text:span><text:span text:style-name="T5"> <text:s text:c="13"/></text:span><text:span text:style-name="T3">先生（女士）代為申請下列勾選事項，如有不實願負法律責任：</text:span></text:p>
      <text:p text:style-name="P3"><text:span text:style-name="T3">□印鑑登記。 </text:span></text:p>
      <text:p text:style-name="P3"><text:span text:style-name="T3">□印鑑變更登記。</text:span></text:p>
      <text:p text:style-name="P4">□印鑑廢止登記。</text:p>
      <text:p text:style-name="P3"><text:span text:style-name="T3">□印鑑證明</text:span><text:span text:style-name="T5"> 　 <text:s text:c="2"/></text:span><text:span text:style-name="T3">份，印鑑證明申請目的：</text:span></text:p>
      <text:p text:style-name="P12"><text:span text:style-name="T7"><text:s text:c="2"/></text:span><text:span text:style-name="T6">　　　　　　　</text:span><text:span text:style-name="T8"> □不限定用途 <text:s/>　 <text:s/>□法院公證、提存 <text:s text:c="4"/>□不動產登記</text:span></text:p>
      <text:p text:style-name="P9"><text:span text:style-name="T8"><text:s text:c="14"/>□船舶登記 <text:s text:c="3"/>　 <text:s/>□船舶抵押權設定 <text:s text:c="4"/>□船舶擔保交易</text:span></text:p>
      <text:p text:style-name="P17"><text:s text:c="14"/>□領取土地徵收補償費 <text:s text:c="3"/>□土地重劃、區段徵收</text:p>
      <text:p text:style-name="P16"><text:span text:style-name="T8"><text:s text:c="14"/>□漁船汰建資格讓渡 <text:s text:c="5"/>□漁船汰舊換新之汰建資格轉讓</text:span></text:p>
      <text:p text:style-name="P17"><text:s text:c="14"/>□自然人申辦動產擔保交易設定登記</text:p>
      <text:p text:style-name="P17"><text:s text:c="14"/>□不動產抵押設定、塗銷及抵押權內容變更登記 </text:p>
      <text:p text:style-name="P17"><text:s text:c="14"/>□金融機構存戶死亡，繼承人辦理存款繼承 </text:p>
      <text:p text:style-name="P5"><text:s text:c="14"/>□銀行保管箱承租人死亡，繼承人申辦繼承</text:p>
      <text:p text:style-name="P9"><text:span text:style-name="T8"><text:s text:c="14"/>□其他：</text:span><text:span text:style-name="T10"> <text:s text:c="9"/>　 <text:s text:c="10"/></text:span><text:span text:style-name="T8">。</text:span></text:p>
      <text:p text:style-name="P9"><text:span text:style-name="T8"><text:s/>委任期間自民國 <text:s text:c="5"/>年 <text:s text:c="3"/>月 <text:s text:c="3"/>日至 <text:s text:c="5"/>年 <text:s text:c="3"/>月 <text:s text:c="4"/>日止</text:span><text:span text:style-name="T3">。</text:span></text:p>
      <text:p text:style-name="P10"><text:span text:style-name="T3"><text:s text:c="5"/>此致</text:span></text:p>
      <text:p text:style-name="P13"><text:span text:style-name="T3"><text:s text:c="13"/>高雄市小港戶政事務所</text:span></text:p>
      <text:p text:style-name="P1"><text:span text:style-name="T3">委 任 人：</text:span><text:span text:style-name="T5"> <text:s text:c="18"/></text:span><text:span text:style-name="T3"><text:s text:c="2"/>(簽章)</text:span></text:p>
      <text:p text:style-name="P2"><text:span text:style-name="T3">國民身分證統一編號： </text:span><text:span text:style-name="T5"><text:s text:c="15"/></text:span><text:span text:style-name="T3">出生日期：</text:span><text:span text:style-name="T5"> <text:s text:c="13"/></text:span></text:p>
      <text:p text:style-name="P1"><text:span text:style-name="T3">電 <text:s text:c="3"/>話：</text:span><text:span text:style-name="T5"> <text:s text:c="22"/></text:span><text:span text:style-name="T3"><text:s text:c="6"/></text:span></text:p>
      <text:p text:style-name="P14"/>
      <text:p text:style-name="P1"><text:span text:style-name="T3">受委任人：</text:span><text:span text:style-name="T5"> <text:s text:c="17"/></text:span><text:span text:style-name="T3"><text:s/>(簽章)</text:span></text:p>
      <text:p text:style-name="P1"><text:span text:style-name="T3">國民身分證統一編號：</text:span><text:span text:style-name="T5"> <text:s text:c="15"/></text:span><text:span text:style-name="T3">出生日期：</text:span><text:span text:style-name="T5"> <text:s text:c="13"/></text:span><text:span text:style-name="T3"><text:s text:c="3"/></text:span><text:soft-page-break/><text:span text:style-name="T3">電 <text:s text:c="3"/>話：</text:span><text:span text:style-name="T5"> <text:s text:c="23"/></text:span></text:p>
      <text:p text:style-name="P7"><text:s text:c="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茲證明當事人 <text:s text:c="13"/>(民國 <text:s text:c="2"/>年 <text:s/>月 <text:s/>日出生，國民身分證統一編號： <text:s text:c="11"/>)現在營服役，如有虛偽證明情事，願負法律責任，特此證明。</text:p>
            <text:p text:style-name="P6">連級以上部隊長： <text:s text:c="20"/>（簽章）</text:p>
            <text:p text:style-name="P8">（請加蓋職章）</text:p>
            <text:p text:style-name="P6">電話：</text:p>
          </table:table-cell>
        </table:table-row>
      </table:table>
      <text:p text:style-name="P11"><text:span text:style-name="T13">中　　華　　民　　國 <text:s text:c="7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80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20-03-04T10:30:00</meta:creation-date>
    <dc:creator>rle11046</dc:creator>
    <dc:date>2020-03-04T11:02:00</dc:date>
    <meta:print-date>2017-03-03T16:04:00</meta:print-date>
    <meta:editing-cycles>4</meta:editing-cycles>
    <meta:document-statistic meta:table-count="1" meta:image-count="0" meta:object-count="0" meta:page-count="2" meta:paragraph-count="29" meta:word-count="426" meta:character-count="937" meta:non-whitespace-character-count="426"/>
    <meta:generator>LibreOffice/5.1.2.2$Windows_x86 LibreOffice_project/d3bf12ecb743fc0d20e0be0c58ca359301eb705f</meta:generator>
  </office:meta>
</office:document-meta>
</file>