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0cm" style:auto-text-indent="false"/>
    </style:style>
    <style:style style:name="P2" style:family="paragraph" style:parent-style-name="Standard">
      <style:paragraph-properties fo:margin-left="0.85cm" fo:margin-right="0cm" style:line-height-at-least="0cm" fo:text-indent="0cm" style:auto-text-indent="false"/>
    </style:style>
    <style:style style:name="P3" style:family="paragraph" style:parent-style-name="Standard">
      <style:paragraph-properties fo:margin-left="0.85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.85cm" fo:margin-right="0cm" fo:line-height="0.882cm" fo:text-indent="0cm" style:auto-text-indent="false"/>
    </style:style>
    <style:style style:name="P5" style:family="paragraph" style:parent-style-name="Standard">
      <style:paragraph-properties fo:margin-left="0.85cm" fo:margin-right="0cm" style:line-height-at-least="0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85cm" fo:margin-right="0cm" fo:line-height="0.882cm" fo:text-indent="1.06cm" style:auto-text-indent="false"/>
    </style:style>
    <style:style style:name="P7" style:family="paragraph" style:parent-style-name="Standard">
      <style:paragraph-properties fo:margin-left="0.85cm" fo:margin-right="0cm" fo:line-height="0.882cm" fo:text-indent="0.982cm" style:auto-text-indent="false"/>
      <style:text-properties style:font-name="標楷體" fo:font-weight="bold" style:font-name-asian="標楷體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0.882cm" fo:text-indent="1.131cm" style:auto-text-indent="false"/>
    </style:style>
    <style:style style:name="P9" style:family="paragraph" style:parent-style-name="Standard">
      <style:paragraph-properties fo:margin-left="0cm" fo:margin-right="0cm" fo:line-height="0.741cm" fo:text-indent="1.131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917cm" fo:text-indent="1.131cm" style:auto-text-indent="false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0.988cm" fo:text-indent="1.131cm" style:auto-text-indent="false"/>
      <style:text-properties style:font-name="標楷體"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.235cm" fo:text-indent="1.131cm" style:auto-text-indent="false"/>
    </style:style>
    <style:style style:name="P13" style:family="paragraph" style:parent-style-name="Standard">
      <style:paragraph-properties fo:margin-top="0.423cm" fo:margin-bottom="0cm" loext:contextual-spacing="false" style:line-height-at-least="0cm" fo:text-align="justify" fo:text-align-last="justify" style:justify-single-word="false"/>
    </style:style>
    <style:style style:name="P14" style:family="paragraph" style:parent-style-name="Standard">
      <style:paragraph-properties fo:margin-top="0.423cm" fo:margin-bottom="0cm" loext:contextual-spacing="false" style:line-height-at-least="0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16" style:family="paragraph" style:parent-style-name="Text_20_body_20_indent">
      <style:paragraph-properties fo:margin-left="1.981cm" fo:margin-right="0cm" fo:text-indent="-1.131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T9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0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tyle-complex="italic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style-complex="italic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tyle-complex="italic" style:font-weight-complex="bold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20" style:family="text">
      <style:text-properties fo:color="#ff0000" fo:font-size="14pt" style:font-size-asian="14pt"/>
    </style:style>
    <style:style style:name="T21" style:family="text">
      <style:text-properties fo:font-size="16pt" style:font-size-asian="16pt" style:font-size-complex="16pt" style:font-weight-complex="normal"/>
    </style:style>
    <style:style style:name="T22" style:family="text">
      <style:text-properties style:font-weight-complex="normal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weight-complex="bold" style:text-combine="letters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weight-complex="bold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兩 願 離 婚 協 議 書</text:p>
      <text:p text:style-name="P1"><text:span text:style-name="T2">立離婚協議書人</text:span><text:span text:style-name="T23">Combin</text:span><text:span text:style-name="T2"> <text:s/></text:span><text:span text:style-name="T24">Combin</text:span><text:span text:style-name="T2"> <text:s text:c="4"/>(以下簡稱</text:span><text:span text:style-name="T23">Combin</text:span><text:span text:style-name="T2">方)茲因雙方意見不合</text:span><text:span text:style-name="T2">，</text:span><text:span text:style-name="T2">難偕白首</text:span><text:span text:style-name="T2">，</text:span><text:span text:style-name="T2">今雙方出於真意協議離婚</text:span><text:span text:style-name="T2">，</text:span><text:span text:style-name="T2">協議事項如後</text:span><text:span text:style-name="T2">：</text:span></text:p>
      <text:p text:style-name="P3">一、本離婚書約簽訂後，雙方婚姻關係解除，嗣後雙方嫁娶各不相干。</text:p>
      <text:p text:style-name="P4"><text:span text:style-name="T4">二、雙方在婚姻存續中所生之未成年子女權利義務行使負擔，協議如下：</text:span></text:p>
      <text:p text:style-name="P6"><text:span text:style-name="T7">□</text:span><text:span text:style-name="T6">由男方行使負擔之子女： </text:span><text:span text:style-name="T8"><text:s text:c="23"/></text:span></text:p>
      <text:p text:style-name="P6"><text:span text:style-name="T7">□</text:span><text:span text:style-name="T6">由女方行使負擔之子女： </text:span><text:span text:style-name="T8"><text:s text:c="23"/></text:span></text:p>
      <text:p text:style-name="P6"><text:span text:style-name="T7">□</text:span><text:span text:style-name="T6">由雙方共同行使負擔之子女：</text:span><text:span text:style-name="T18"> </text:span><text:span text:style-name="T6"><text:s/></text:span><text:span text:style-name="T8"><text:s text:c="19"/></text:span></text:p>
      <text:p text:style-name="P7">（若暫未約定，免填）</text:p>
      <text:p text:style-name="P2"><text:span text:style-name="T2">三、特約條件：</text:span><text:span text:style-name="T18">　　　　　</text:span></text:p>
      <text:p text:style-name="P5"/>
      <text:p text:style-name="P3"/>
      <text:p text:style-name="P16"><text:span text:style-name="T21">四、本離婚協議書自訂立後，應雙方共同親自向戶政機關登記始生效力</text:span><text:span text:style-name="T22">。</text:span></text:p>
      <text:p text:style-name="P11"/>
      <text:p text:style-name="P8"><text:span text:style-name="T13">甲 方 (男)</text:span><text:span text:style-name="T15">：</text:span><text:span text:style-name="T2"> </text:span><text:span text:style-name="T5">　　　 <text:s text:c="11"/></text:span><text:span text:style-name="T2"><text:s text:c="3"/></text:span><text:span text:style-name="T14">簽章</text:span></text:p>
      <text:p text:style-name="P8"><text:span text:style-name="T14">出生年月日：</text:span><text:span text:style-name="T5"> <text:s text:c="5"/>年 <text:s text:c="5"/>月 <text:s text:c="5"/>日 </text:span><text:span text:style-name="T2"><text:s text:c="2"/></text:span></text:p>
      <text:p text:style-name="P8"><text:span text:style-name="T14">身分證統號</text:span><text:span text:style-name="T2">：</text:span><text:span text:style-name="T5"> <text:s text:c="20"/></text:span><text:span text:style-name="T14"><text:s text:c="2"/></text:span></text:p>
      <text:p text:style-name="P8"><text:span text:style-name="T14">戶 籍 地址： </text:span><text:span text:style-name="T16"><text:s text:c="45"/></text:span></text:p>
      <text:p text:style-name="P9"/>
      <text:p text:style-name="P10"><text:span text:style-name="T12">乙 方 (女)：</text:span><text:span text:style-name="T5"> <text:s/>　 　　 <text:s text:c="11"/></text:span><text:span text:style-name="T2"><text:s text:c="4"/></text:span><text:span text:style-name="T14">簽章</text:span></text:p>
      <text:p text:style-name="P10"><text:span text:style-name="T14">出生年月日：</text:span><text:span text:style-name="T16"> <text:s text:c="4"/>年 <text:s text:c="4"/>月 <text:s text:c="4"/>日</text:span><text:span text:style-name="T14"> <text:s text:c="2"/></text:span></text:p>
      <text:p text:style-name="P10"><text:span text:style-name="T14">身分證統號： </text:span><text:span text:style-name="T16"><text:s text:c="20"/></text:span></text:p>
      <text:p text:style-name="P10"><text:span text:style-name="T14">戶 籍 地址： </text:span><text:span text:style-name="T16"><text:s text:c="46"/></text:span></text:p>
      <text:p text:style-name="P12"><text:span text:style-name="T12">證人： </text:span><text:span text:style-name="T5">　　　 <text:s text:c="15"/></text:span><text:span text:style-name="T2"><text:s text:c="3"/>簽章</text:span></text:p>
      <text:p text:style-name="P12"><text:span text:style-name="T12">證人：</text:span><text:span text:style-name="T2"> </text:span><text:span text:style-name="T5">　　　 <text:s text:c="15"/></text:span><text:span text:style-name="T2"><text:s text:c="3"/>簽章</text:span></text:p>
      <text:p text:style-name="P14"><text:soft-page-break/><text:s/></text:p>
      <text:p text:style-name="P13"><text:span text:style-name="T17">中 <text:s/>華 <text:s/>民 <text:s/>國 <text:s text:c="5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19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</dc:title>
    <meta:initial-creator>MSI</meta:initial-creator>
    <meta:creation-date>2007-08-15T15:34:00</meta:creation-date>
    <dc:creator>rle11046</dc:creator>
    <dc:date>2020-03-17T15:47:00</dc:date>
    <meta:print-date>2020-03-05T13:59:00</meta:print-date>
    <meta:editing-cycles>27</meta:editing-cycles>
    <meta:editing-duration>PT2H8M</meta:editing-duration>
    <meta:document-statistic meta:table-count="0" meta:image-count="0" meta:object-count="0" meta:page-count="2" meta:paragraph-count="22" meta:word-count="280" meta:character-count="675" meta:non-whitespace-character-count="295"/>
    <meta:generator>LibreOffice/5.1.2.2$Windows_x86 LibreOffice_project/d3bf12ecb743fc0d20e0be0c58ca359301eb705f</meta:generator>
  </office:meta>
</office:document-meta>
</file>