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.686cm" fo:margin-right="0cm" fo:line-height="0.882cm" fo:text-indent="-0.61cm" style:auto-text-indent="false" style:snap-to-layout-grid="false"/>
    </style:style>
    <style:style style:name="P12" style:family="paragraph" style:parent-style-name="Standard">
      <style:paragraph-properties fo:margin-left="0.686cm" fo:margin-right="0.148cm" fo:line-height="0.882cm" fo:text-indent="-0.61cm" style:auto-text-indent="false" style:snap-to-layout-grid="false"/>
    </style:style>
    <style:style style:name="P13" style:family="paragraph" style:parent-style-name="Standard">
      <style:paragraph-properties fo:margin-left="0.647cm" fo:margin-right="0.148cm" fo:line-height="0.882cm" fo:text-indent="0.095cm" style:auto-text-indent="false" style:snap-to-layout-grid="false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.631cm" fo:margin-right="0cm" fo:margin-top="0.318cm" fo:margin-bottom="0cm" loext:contextual-spacing="false" fo:line-height="0.882cm" fo:text-indent="-0.631cm" style:auto-text-indent="false" style:snap-to-layout-grid="false"/>
    </style:style>
    <style:style style:name="P18" style:family="paragraph" style:parent-style-name="Standard">
      <style:paragraph-properties fo:margin-left="1.012cm" fo:margin-right="0cm" fo:margin-top="0.318cm" fo:margin-bottom="0cm" loext:contextual-spacing="false" fo:line-height="0.811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fo:font-size="17pt" fo:font-weight="bold" style:font-name-asian="Times New Roman" style:font-size-asian="17pt" style:font-weight-asian="bold" style:font-size-complex="17pt"/>
    </style:style>
    <style:style style:name="T4" style:family="text">
      <style:text-properties fo:font-size="17pt" fo:font-weight="bold" style:font-name-asian="Times New Roman" style:font-size-asian="17pt" style:font-weight-asian="bold" style:font-size-complex="17pt"/>
    </style:style>
    <style:style style:name="T5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22pt" style:font-name-asian="標楷體" style:font-size-asian="22pt" style:font-size-complex="22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5.396cm" svg:y="-0.355cm" svg:width="8.382cm" svg:height="1.974cm" draw:z-index="0"><draw:text-box><text:p text:style-name="P1"><text:span text:style-name="T1">認</text:span><text:span text:style-name="T3"> <text:s/></text:span><text:span text:style-name="T3"><text:s text:c="4"/></text:span><text:span text:style-name="T1">領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1">同</text:span><text:span text:style-name="T3"> <text:s/></text:span><text:span text:style-name="T3"><text:s/></text:span><text:span text:style-name="T3"><text:s text:c="3"/></text:span><text:span text:style-name="T1">意</text:span></text:p><text:p text:style-name="P1"><text:span text:style-name="T1">姓</text:span><text:span text:style-name="T1">氏及權利義務</text:span><text:span text:style-name="T1">行</text:span><text:span text:style-name="T1">使負擔約定</text:span></text:p></draw:text-box></draw:frame><text:span text:style-name="T7">非婚生子女</text:span><text:span text:style-name="T9"> <text:s text:c="22"/></text:span><text:span text:style-name="T9"><text:s text:c="3"/></text:span><text:span text:style-name="T8">書</text:span><text:span text:style-name="T9"> <text:s text:c="16"/></text:span></text:p>
      <text:p text:style-name="P2"/>
      <text:p text:style-name="P3"><text:span text:style-name="T13">民國</text:span><text:span text:style-name="T19"> <text:s text:c="5"/></text:span><text:span text:style-name="T13">年____月____日出生之男(女)</text:span><text:span text:style-name="T19"> <text:s text:c="16"/></text:span><text:span text:style-name="T13">，確係本人</text:span><text:span text:style-name="T19"> <text:s text:c="17"/></text:span><text:span text:style-name="T13">與其生母</text:span><text:span text:style-name="T19"> <text:s text:c="16"/></text:span><text:span text:style-name="T13">所生，茲： <text:s text:c="38"/></text:span></text:p>
      <text:p text:style-name="P11"><text:span text:style-name="T13">□依民法第1065條第1項規定，由生父</text:span><text:span text:style-name="T13">_____________</text:span><text:span text:style-name="T13">_______認領，出生別為____男（女）。</text:span></text:p>
      <text:p text:style-name="P11"><text:span text:style-name="T13">□依民法第10</text:span><text:span text:style-name="T13">59</text:span><text:span text:style-name="T13">條之</text:span><text:span text:style-name="T13">1</text:span><text:span text:style-name="T13">規定，</text:span><text:span text:style-name="T25">約定 □從父姓 □從母姓 □變更為父姓 □</text:span><text:span text:style-name="T13">維持母姓，被認領後姓名：</text:span><text:span text:style-name="T19"> <text:s text:c="19"/></text:span><text:span text:style-name="T13">。</text:span></text:p>
      <text:p text:style-name="P12"><text:span text:style-name="T13">□依民法第1069條之1規定，約定其權利義務之行使負擔由：□ 父</text:span></text:p>
      <text:p text:style-name="P13"><text:span text:style-name="T13">□母 <text:s/>□父母共同擔任。</text:span></text:p>
      <text:p text:style-name="P14"><text:span text:style-name="T13">□</text:span><text:span text:style-name="T16">雙方約定未成子女</text:span><text:span text:style-name="T21"> <text:s text:c="8"/></text:span><text:span text:style-name="T21"><text:s/></text:span><text:span text:style-name="T21"><text:s text:c="3"/></text:span><text:span text:style-name="T16">並列原住民傳統名字原住民族文字為</text:span><text:span text:style-name="T21"> </text:span><text:span text:style-name="T21"><text:s text:c="21"/></text:span><text:span text:style-name="T21"><text:s/></text:span><text:span text:style-name="T16">並取得□山 □平 地原住民身分</text:span><text:span text:style-name="T17">並約定登記從</text:span><text:span text:style-name="T15"> </text:span><text:span text:style-name="T17">□父</text:span><text:span text:style-name="T15"> </text:span><text:span text:style-name="T17">□母</text:span><text:span text:style-name="T15"> <text:s/></text:span><text:span text:style-name="T17">民族別為</text:span><text:span text:style-name="T20"> </text:span><text:span text:style-name="T21"><text:s text:c="11"/></text:span><text:span text:style-name="T16">族。</text:span></text:p>
      <text:p text:style-name="P17"><text:span text:style-name="T13"><text:s text:c="8"/>特立此書約，並據以申請戶籍登記。</text:span></text:p>
      <text:p text:style-name="P18">此致</text:p>
      <text:p text:style-name="P5"><text:span text:style-name="T13"><text:s text:c="13"/></text:span><text:span text:style-name="T13"><text:s text:c="2"/></text:span><text:span text:style-name="T18">高雄市小港</text:span><text:span text:style-name="T13">戶政事務所</text:span></text:p>
      <text:p text:style-name="P8"/>
      <text:p text:style-name="P8"/>
      <text:p text:style-name="P7">立書人 <text:s text:c="2"/></text:p>
      <text:p text:style-name="P10"><text:span text:style-name="T23"><text:s text:c="2"/>生父</text:span><text:span text:style-name="T13">：</text:span><text:span text:style-name="T24"> <text:s text:c="16"/></text:span><text:span text:style-name="T13"><text:s/>(簽章) </text:span></text:p>
      <text:p text:style-name="P4"><text:span text:style-name="T13"><text:s text:c="2"/>國民身分證統一編號： </text:span></text:p>
      <text:p text:style-name="P5"><text:span text:style-name="T13"><text:s text:c="2"/>電 <text:s text:c="3"/>話： </text:span></text:p>
      <text:p text:style-name="P6"/>
      <text:p text:style-name="P15"><text:span text:style-name="T23"><text:s/>生母</text:span><text:span text:style-name="T13">：</text:span><text:span text:style-name="T24"> <text:s text:c="16"/></text:span><text:span text:style-name="T13">(簽章)</text:span></text:p>
      <text:p text:style-name="P4"><text:soft-page-break/><text:span text:style-name="T13"><text:s/>國民身分證統一編號： <text:s/></text:span></text:p>
      <text:p text:style-name="P5"><text:span text:style-name="T13"><text:s/>電 <text:s text:c="3"/>話：</text:span></text:p>
      <text:p text:style-name="P9"/>
      <text:p text:style-name="P16">中 <text:s text:c="3"/>華 <text:s text:c="3"/>民 <text:s text:c="3"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6cm" fo:margin-left="2.25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24-06-24T15:10:00</meta:creation-date>
    <dc:creator>user</dc:creator>
    <dc:date>2024-06-24T15:10:00</dc:date>
    <meta:print-date>2023-11-30T13:30:00</meta:print-date>
    <meta:editing-cycles>2</meta:editing-cycles>
    <meta:document-statistic meta:table-count="0" meta:image-count="0" meta:object-count="0" meta:page-count="2" meta:paragraph-count="20" meta:word-count="293" meta:character-count="680" meta:non-whitespace-character-count="330"/>
    <meta:generator>LibreOffice/5.1.2.2$Windows_x86 LibreOffice_project/d3bf12ecb743fc0d20e0be0c58ca359301eb705f</meta:generator>
  </office:meta>
</office:document-meta>
</file>