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0.953cm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3" style:family="paragraph" style:parent-style-name="Standard">
      <style:paragraph-properties fo:margin-left="0cm" fo:margin-right="0cm" fo:line-height="1.058cm" fo:text-indent="2.118cm" style:auto-text-indent="false"/>
    </style:style>
    <style:style style:name="P4" style:family="paragraph" style:parent-style-name="Standard">
      <style:paragraph-properties fo:margin-left="0cm" fo:margin-right="0cm" fo:line-height="1.058cm" fo:text-indent="3.179cm" style:auto-text-indent="false"/>
    </style:style>
    <style:style style:name="P5" style:family="paragraph" style:parent-style-name="Standard">
      <style:paragraph-properties fo:margin-left="0cm" fo:margin-right="0cm" fo:line-height="1.058cm" fo:text-indent="6.003cm" style:auto-text-indent="false"/>
    </style:style>
    <style:style style:name="P6" style:family="paragraph" style:parent-style-name="Standard">
      <style:paragraph-properties fo:margin-left="0cm" fo:margin-right="0cm" fo:line-height="0.953cm" fo:text-indent="1.907cm" style:auto-text-indent="false"/>
    </style:style>
    <style:style style:name="P7" style:family="paragraph" style:parent-style-name="Standard">
      <style:paragraph-properties fo:margin-left="0cm" fo:margin-right="0cm" fo:line-height="0.953cm" fo:text-indent="1.907cm" style:auto-text-indent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8" style:family="paragraph" style:parent-style-name="Standard">
      <style:paragraph-properties fo:margin-left="0cm" fo:margin-right="0cm" fo:line-height="0.953cm" fo:text-indent="10.608cm" style:auto-text-indent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line-height="0.706cm" fo:text-indent="2.471cm" style:auto-text-indent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line-height="0.706cm" fo:text-indent="2.47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weight-complex="bold"/>
    </style:style>
    <style:style style:name="T5" style:family="text">
      <style:text-properties fo:color="#ff0000" style:font-name="標楷體" fo:font-size="20pt" fo:font-weight="bold" style:font-name-asian="標楷體1" style:font-size-asian="20pt" style:font-weight-asian="bold" style:font-weight-complex="bold"/>
    </style:style>
    <style:style style:name="T6" style:family="text">
      <style:text-properties fo:color="#ff0000" style:font-name="標楷體" fo:font-size="18pt" fo:font-weight="bold" style:font-name-asian="標楷體1" style:font-size-asian="18pt" style:font-weight-asian="bold" style:font-weight-complex="bold"/>
    </style:style>
    <style:style style:name="T7" style:family="text">
      <style:text-properties fo:color="#ff0000"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8" style:family="text">
      <style:text-properties fo:font-size="20pt" fo:font-weight="bold" style:font-name-asian="標楷體1" style:font-size-asian="20pt" style:font-weight-asian="bold" style:font-weight-complex="bold"/>
    </style:style>
    <style:style style:name="T9" style:family="text">
      <style:text-properties fo:color="#000000" style:font-name="標楷體" fo:font-size="20pt" fo:font-weight="bold" style:font-name-asian="標楷體1" style:font-size-asian="20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終止收養書約</text:span></text:p>
      <text:p text:style-name="P3"><text:span text:style-name="T2">茲經雙方同意自民國 </text:span><text:span text:style-name="T5">　　　</text:span><text:span text:style-name="T2">年 </text:span><text:span text:style-name="T5">　</text:span><text:span text:style-name="T2"> <text:s/>月 </text:span><text:span text:style-name="T5">　 </text:span><text:span text:style-name="T2">日依</text:span></text:p>
      <text:p text:style-name="P3"><text:span text:style-name="T2">民法第1080條規定，</text:span><text:span text:style-name="T8">經雙方合意</text:span><text:span text:style-name="T2">終止收養關係，</text:span></text:p>
      <text:p text:style-name="P3"><text:span text:style-name="T2">恐口說無憑，特立此書約為證。</text:span></text:p>
      <text:p text:style-name="P1"><text:span text:style-name="T3"><text:s text:c="3"/></text:span></text:p>
      <text:p text:style-name="P4"><text:span text:style-name="T2"><text:s/>此致</text:span></text:p>
      <text:p text:style-name="P5"><text:span text:style-name="T9">高雄市小港</text:span><text:bookmark text:name="_GoBack"/><text:span text:style-name="T2">戶政事務所</text:span></text:p>
      <text:p text:style-name="P2"/>
      <text:p text:style-name="P6"><text:span text:style-name="T3">原收養人(養父)：</text:span><text:span text:style-name="T4"> 　　 <text:s text:c="2"/>　 <text:s text:c="5"/></text:span><text:span text:style-name="T3"><text:s text:c="4"/>簽章</text:span></text:p>
      <text:p text:style-name="P6"><text:span text:style-name="T3">身分證統號：</text:span><text:span text:style-name="T6"> <text:s text:c="9"/></text:span></text:p>
      <text:p text:style-name="P6"><text:span text:style-name="T3">戶籍地址：</text:span></text:p>
      <text:p text:style-name="P6"><text:span text:style-name="T3">電 <text:s text:c="3"/>話：</text:span><text:span text:style-name="T7">　　　　　　　　　　　　</text:span></text:p>
      <text:p text:style-name="P7"/>
      <text:p text:style-name="P6"><text:span text:style-name="T3">原收養人(養母)：</text:span><text:span text:style-name="T4"> 　　 <text:s text:c="3"/>　 <text:s text:c="4"/></text:span><text:span text:style-name="T3"><text:s text:c="4"/>簽章</text:span></text:p>
      <text:p text:style-name="P6"><text:span text:style-name="T3">身分證統號：</text:span><text:span text:style-name="T6"> <text:s text:c="10"/></text:span></text:p>
      <text:p text:style-name="P6"><text:span text:style-name="T3">戶籍地址：</text:span><text:span text:style-name="T7">　　　　　　　　　　　　　　　</text:span></text:p>
      <text:p text:style-name="P6"><text:span text:style-name="T3">電 <text:s text:c="3"/>話：</text:span></text:p>
      <text:p text:style-name="P7"/>
      <text:p text:style-name="P6"><text:span text:style-name="T3">被收養人： <text:s text:c="3"/></text:span><text:span text:style-name="T4">　　　 <text:s text:c="11"/></text:span><text:span text:style-name="T3"><text:s text:c="4"/>簽章</text:span></text:p>
      <text:p text:style-name="P6"><text:span text:style-name="T3">身分證統號：</text:span><text:span text:style-name="T6"> </text:span></text:p>
      <text:p text:style-name="P6"><text:soft-page-break/><text:span text:style-name="T3">戶籍地址：</text:span></text:p>
      <text:p text:style-name="P6"><text:span text:style-name="T3">電 <text:s text:c="3"/>話：</text:span></text:p>
      <text:p text:style-name="P8"/>
      <text:p text:style-name="P9"/>
      <text:p text:style-name="P10"><text:span text:style-name="T2">中 <text:s/>華 <text:s/>民 <text:s text:c="2"/>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0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meta:initial-creator>MSI</meta:initial-creator>
    <dc:creator>rle11046</dc:creator>
    <meta:editing-cycles>3</meta:editing-cycles>
    <meta:print-date>2014-01-17T01:56:00</meta:print-date>
    <meta:creation-date>2020-03-04T02:42:00</meta:creation-date>
    <dc:date>2020-03-04T03:1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0" meta:word-count="143" meta:character-count="301" meta:non-whitespace-character-count="146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