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IDFont+F1" svg:font-family="CIDFont+F1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IDFont+F11" svg:font-family="CIDFont+F1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  <style:text-properties fo:color="#000000" style:font-name="標楷體" fo:font-size="15pt" style:letter-kerning="false" style:font-name-asian="標楷體1" style:font-size-asian="15pt" style:font-name-complex="CIDFont+F11" style:font-size-complex="15pt"/>
    </style:style>
    <style:style style:name="P2" style:family="paragraph" style:parent-style-name="Standard">
      <style:paragraph-properties fo:line-height="0.741cm"/>
    </style:style>
    <style:style style:name="P3" style:family="paragraph" style:parent-style-name="Standard">
      <style:paragraph-properties fo:line-height="0.953cm"/>
    </style:style>
    <style:style style:name="P4" style:family="paragraph" style:parent-style-name="Standard">
      <style:paragraph-properties fo:line-height="0.741cm"/>
      <style:text-properties style:font-name="標楷體" fo:font-size="15pt" style:letter-kerning="false" style:font-name-asian="標楷體1" style:font-size-asian="15pt" style:font-name-complex="CIDFont+F11" style:font-size-complex="15pt"/>
    </style:style>
    <style:style style:name="P5" style:family="paragraph" style:parent-style-name="Standard">
      <style:paragraph-properties fo:line-height="0.847cm"/>
      <style:text-properties style:font-name="標楷體" fo:font-size="15pt" style:letter-kerning="false" style:font-name-asian="標楷體1" style:font-size-asian="15pt" style:font-name-complex="CIDFont+F11" style:font-size-complex="15pt"/>
    </style:style>
    <style:style style:name="P6" style:family="paragraph" style:parent-style-name="Standard" style:master-page-name="Standard">
      <style:paragraph-properties fo:margin-left="0cm" fo:margin-right="0cm" fo:text-indent="3.387cm" style:auto-text-indent="false" style:page-number="auto"/>
    </style:style>
    <style:style style:name="P7" style:family="paragraph" style:parent-style-name="Standard">
      <style:paragraph-properties fo:margin-left="0cm" fo:margin-right="0cm" fo:line-height="0.741cm" fo:text-indent="7.408cm" style:auto-text-indent="false"/>
    </style:style>
    <style:style style:name="P8" style:family="paragraph" style:parent-style-name="Standard">
      <style:paragraph-properties fo:margin-left="1.058cm" fo:margin-right="0cm" fo:line-height="0.953cm" fo:text-indent="-1.058cm" style:auto-text-indent="false"/>
    </style:style>
    <style:style style:name="P9" style:family="paragraph" style:parent-style-name="Standard">
      <style:paragraph-properties fo:margin-left="0cm" fo:margin-right="0cm" fo:line-height="0.953cm" fo:text-indent="1.058cm" style:auto-text-indent="false"/>
    </style:style>
    <style:style style:name="P10" style:family="paragraph" style:parent-style-name="Standard">
      <style:paragraph-properties fo:margin-left="0.847cm" fo:margin-right="0cm" fo:line-height="0.953cm" fo:text-indent="0cm" style:auto-text-indent="false"/>
    </style:style>
    <style:style style:name="P11" style:family="paragraph" style:parent-style-name="Standard">
      <style:paragraph-properties fo:margin-left="0cm" fo:margin-right="0cm" fo:text-indent="1.588cm" style:auto-text-indent="false"/>
    </style:style>
    <style:style style:name="P12" style:family="paragraph" style:parent-style-name="Standard">
      <style:paragraph-properties fo:margin-left="0cm" fo:margin-right="0cm" fo:text-indent="4.763cm" style:auto-text-indent="false"/>
    </style:style>
    <style:style style:name="P13" style:family="paragraph" style:parent-style-name="Standard">
      <style:paragraph-properties fo:margin-left="0cm" fo:margin-right="0cm" fo:line-height="0.847cm" fo:text-indent="0.529cm" style:auto-text-indent="false"/>
    </style:style>
    <style:style style:name="P14" style:family="paragraph" style:parent-style-name="Standard">
      <style:paragraph-properties fo:margin-left="0cm" fo:margin-right="0cm" fo:text-indent="0.776cm" style:auto-text-indent="false"/>
    </style:style>
    <style:style style:name="P15" style:family="paragraph" style:parent-style-name="Standard">
      <style:paragraph-properties fo:margin-left="0cm" fo:margin-right="0cm" fo:text-indent="0.494cm" style:auto-text-indent="false"/>
    </style:style>
    <style:style style:name="T1" style:family="text">
      <style:text-properties fo:color="#000000" style:font-name="標楷體" fo:font-size="24pt" style:letter-kerning="false" style:font-name-asian="標楷體1" style:font-size-asian="24pt" style:font-name-complex="CIDFont+F11" style:font-size-complex="24pt"/>
    </style:style>
    <style:style style:name="T2" style:family="text">
      <style:text-properties fo:color="#000000" style:font-name="標楷體" fo:font-size="15pt" style:letter-kerning="false" style:font-name-asian="標楷體1" style:font-size-asian="15pt" style:font-name-complex="CIDFont+F11" style:font-size-complex="15pt"/>
    </style:style>
    <style:style style:name="T3" style:family="text">
      <style:text-properties style:font-name="標楷體" fo:font-size="15pt" style:letter-kerning="false" style:font-name-asian="標楷體1" style:font-size-asian="15pt" style:font-name-complex="CIDFont+F11" style:font-size-complex="15pt"/>
    </style:style>
    <style:style style:name="T4" style:family="text">
      <style:text-properties style:font-name="標楷體" fo:font-size="15pt" style:text-underline-style="solid" style:text-underline-width="auto" style:text-underline-color="font-color" style:letter-kerning="false" style:font-name-asian="標楷體1" style:font-size-asian="15pt" style:font-name-complex="CIDFont+F11" style:font-size-complex="15pt"/>
    </style:style>
    <style:style style:name="T5" style:family="text">
      <style:text-properties style:font-name="標楷體" fo:font-size="22pt" style:letter-kerning="false" style:font-name-asian="標楷體1" style:font-size-asian="22pt" style:font-name-complex="CIDFont+F11" style:font-size-complex="22pt"/>
    </style:style>
    <style:style style:name="T6" style:family="text">
      <style:text-properties fo:color="#ff0000" style:font-name="標楷體" fo:font-size="15pt" style:letter-kerning="false" style:font-name-asian="標楷體1" style:font-size-asian="15pt" style:font-name-complex="CIDFont+F11" style:font-size-complex="15pt"/>
    </style:style>
    <style:style style:name="T7" style:family="text">
      <style:text-properties style:font-name="CIDFont+F1" fo:font-size="14pt" style:letter-kerning="false" style:font-name-asian="CIDFont+F11" style:font-size-asian="14pt" style:font-name-complex="CIDFont+F1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原住民身分及民族別約定書</text:span></text:p>
      <text:p text:style-name="P1"/>
      <text:p text:style-name="P2"><text:span text:style-name="T2">立約定書人今依原住民身分法 <text:s/></text:span><text:span text:style-name="T3">□第 3 條第 1 項第 <text:s/>款</text:span></text:p>
      <text:p text:style-name="P7"><text:span text:style-name="T3">□第 4 條第 <text:s text:c="2"/>項</text:span></text:p>
      <text:p text:style-name="P7"><text:span text:style-name="T3">□第 8 條第 <text:s/>項規定，雙方同意：</text:span></text:p>
      <text:p text:style-name="P8"><text:span text:style-name="T2">一、配偶_______________ 原 □平 □山 <text:s/>地原住民身分，因結婚約定變更為□平 □山 <text:s/>地原住民身分。</text:span></text:p>
      <text:p text:style-name="P3"><text:span text:style-name="T2">二、未成年子女 □男 □女 __________取得 □平 □山 地原住民身分，</text:span></text:p>
      <text:p text:style-name="P9"><text:span text:style-name="T2">並協議登記從 □父 □養父 □母 □養母 民族別為_____________。</text:span></text:p>
      <text:p text:style-name="P3"><text:span text:style-name="T2">三、未成年子女 □男 □女 ______________ 約定 □從父姓 □從養父姓</text:span></text:p>
      <text:p text:style-name="P9"><text:span text:style-name="T2">□從母姓 □從養母姓 □取用原住民傳統名字</text:span><text:span text:style-name="T3"> □並列原住民傳統名</text:span></text:p>
      <text:p text:style-name="P10"><text:span text:style-name="T3">字羅馬拼音</text:span><text:span text:style-name="T6"> </text:span><text:span text:style-name="T2">為____________________________，取得 □平 □山 地原住民身分，並約定協議登記從 □父 □養父 □母 □養母 民族別為 _____________。</text:span></text:p>
      <text:p text:style-name="P3"><text:span text:style-name="T2">四、其他 _________________________________________ 。</text:span></text:p>
      <text:p text:style-name="Standard"><text:span text:style-name="T3">特立此約定書，並據以申請戶籍登記</text:span></text:p>
      <text:p text:style-name="P11"><text:span text:style-name="T3">此致</text:span></text:p>
      <text:p text:style-name="P12"><text:bookmark text:name="_GoBack"/><text:span text:style-name="T3">高雄市小港戶政事務所</text:span></text:p>
      <text:p text:style-name="P4"/>
      <text:p text:style-name="P13"><text:span text:style-name="T3">立約定書人：</text:span><text:span text:style-name="T4"> <text:s text:c="17"/></text:span><text:span text:style-name="T3"><text:s text:c="2"/>（簽章）</text:span></text:p>
      <text:p text:style-name="P13"><text:span text:style-name="T3">國民身分證統一編號：</text:span><text:span text:style-name="T4"> <text:s text:c="15"/></text:span></text:p>
      <text:p text:style-name="P13"><text:soft-page-break/><text:span text:style-name="T3">電 <text:s text:c="4"/>話： </text:span><text:span text:style-name="T4"><text:s text:c="16"/></text:span></text:p>
      <text:p text:style-name="P13"><text:span text:style-name="T3">立約定書人： </text:span><text:span text:style-name="T4"><text:s text:c="18"/></text:span><text:span text:style-name="T3"><text:s/>（簽章）</text:span></text:p>
      <text:p text:style-name="P13"><text:span text:style-name="T3">國民身分證統一編號：</text:span><text:span text:style-name="T4"> <text:s text:c="15"/></text:span></text:p>
      <text:p text:style-name="P13"><text:span text:style-name="T3">電 <text:s text:c="4"/>話：</text:span><text:span text:style-name="T4"> <text:s text:c="15"/></text:span></text:p>
      <text:p text:style-name="P5"/>
      <text:p text:style-name="P14"><text:span text:style-name="T5">中 華 民 國 <text:s text:c="5"/>年 <text:s text:c="4"/>月 <text:s text:c="4"/>日</text:span></text:p>
      <text:p text:style-name="P15"><text:span text:style-name="T7">說明：約定事項請於□中打「V」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IDFont+F1" svg:font-family="CIDFont+F1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IDFont+F11" svg:font-family="CIDFont+F1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cm" fo:margin-left="2cm" fo:margin-right="1.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4-01-09T01:50:00</meta:creation-date>
    <dc:date>2024-01-09T02:04:00</dc:date>
    <meta:editing-duration>PT9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2" meta:word-count="353" meta:character-count="671" meta:non-whitespace-character-count="4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