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2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76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4.01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8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6.583cm" fo:keep-together="always"/>
    </style:style>
    <style:style style:name="表格1.5" style:family="table-row">
      <style:table-row-properties style:min-row-height="3.588cm" fo:keep-together="always"/>
    </style:style>
    <style:style style:name="表格1.6" style:family="table-row">
      <style:table-row-properties style:min-row-height="1.083cm" fo:keep-together="auto"/>
    </style:style>
    <style:style style:name="表格1.7" style:family="table-row">
      <style:table-row-properties style:min-row-height="1.356cm" fo:keep-together="auto"/>
    </style:style>
    <style:style style:name="表格1.C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48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line-height="0.494cm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0.002cm" fo:margin-right="0cm" fo:text-align="end" style:justify-single-word="false" fo:text-indent="-0.249cm" style:auto-text-indent="false" style:snap-to-layout-grid="false"/>
    </style:style>
    <style:style style:name="P16" style:family="paragraph" style:parent-style-name="Standard">
      <style:paragraph-properties fo:margin-left="0.99cm" fo:margin-right="0cm" fo:line-height="0.6cm" fo:text-indent="-0.99cm" style:auto-text-indent="false"/>
    </style:style>
    <style:style style:name="P17" style:family="paragraph" style:parent-style-name="Standard">
      <style:paragraph-properties fo:margin-left="0.99cm" fo:margin-right="0cm" fo:line-height="0.67cm" fo:text-indent="-0.99cm" style:auto-text-indent="false"/>
    </style:style>
    <style:style style:name="P18" style:family="paragraph" style:parent-style-name="Standard">
      <style:paragraph-properties fo:margin-left="0.988cm" fo:margin-right="0cm" fo:line-height="0.6cm" fo:text-indent="-0.988cm" style:auto-text-indent="false"/>
    </style:style>
    <style:style style:name="P19" style:family="paragraph" style:parent-style-name="Standard">
      <style:paragraph-properties fo:margin-left="0.847cm" fo:margin-right="0cm" fo:line-height="0.6cm" fo:text-indent="0.494cm" style:auto-text-indent="false"/>
    </style:style>
    <style:style style:name="P20" style:family="paragraph" style:parent-style-name="Standard">
      <style:paragraph-properties fo:margin-left="1.482cm" fo:margin-right="0cm" fo:line-height="0.6cm" fo:text-indent="-1.482cm" style:auto-text-indent="false"/>
    </style:style>
    <style:style style:name="P21" style:family="paragraph" style:parent-style-name="Standard">
      <style:paragraph-properties fo:margin-left="0.423cm" fo:margin-right="0cm" fo:line-height="0.494cm" fo:text-indent="-0.601cm" style:auto-text-indent="false" style:snap-to-layout-grid="false"/>
    </style:style>
    <style:style style:name="P22" style:family="paragraph" style:parent-style-name="Standard">
      <style:paragraph-properties fo:margin-left="0.423cm" fo:margin-right="0cm" fo:line-height="0.494cm" fo:text-indent="-0.601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margin-left="0.423cm" fo:margin-right="0cm" fo:line-height="0.494cm" fo:text-indent="-0.423cm" style:auto-text-indent="false" style:snap-to-layout-grid="false"/>
    </style:style>
    <style:style style:name="P24" style:family="paragraph" style:parent-style-name="Standard">
      <style:paragraph-properties fo:margin-left="0.423cm" fo:margin-right="0cm" fo:line-height="0.494cm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423cm" fo:margin-right="0cm" fo:line-height="0.635cm" fo:text-align="end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349cm" fo:margin-right="0cm" fo:line-height="0.494cm" fo:text-indent="-0.032cm" style:auto-text-indent="false" style:snap-to-layout-grid="false"/>
    </style:style>
    <style:style style:name="P27" style:family="paragraph" style:parent-style-name="Standard">
      <style:paragraph-properties fo:margin-left="0.349cm" fo:margin-right="0cm" fo:line-height="0.494cm" fo:text-indent="-0.02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1.27cm" fo:margin-right="0cm" fo:line-height="0.635cm" fo:text-indent="-1.2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27cm" fo:margin-right="0cm" fo:line-height="0.635cm" fo:text-indent="-1.27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cm" fo:line-height="0.494cm" fo:text-indent="0.635cm" style:auto-text-indent="false" style:snap-to-layout-grid="false"/>
    </style:style>
    <style:style style:name="P31" style:family="paragraph" style:parent-style-name="Standard" style:master-page-name="Standard">
      <style:paragraph-properties fo:margin-left="0.847cm" fo:margin-right="0cm" fo:line-height="0.423cm" fo:text-indent="0cm" style:auto-text-indent="false" style:page-number="auto"/>
    </style:style>
    <style:style style:name="P32" style:family="paragraph" style:parent-style-name="清單段落">
      <style:paragraph-properties fo:margin-left="0.81cm" fo:margin-right="0cm" fo:line-height="0.494cm" fo:text-indent="-0.81cm" style:auto-text-indent="false" style:snap-to-layout-grid="false"/>
    </style:style>
    <style:style style:name="P33" style:family="paragraph" style:parent-style-name="清單段落">
      <style:paragraph-properties fo:margin-left="0.81cm" fo:margin-right="0cm" fo:line-height="0.494cm" fo:text-indent="-0.386cm" style:auto-text-indent="false" style:snap-to-layout-grid="false"/>
    </style:style>
    <style:style style:name="P34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清單段落">
      <style:paragraph-properties fo:margin-left="0.847cm" fo:margin-right="0cm" fo:line-height="0.423cm" fo:text-indent="0.706cm" style:auto-text-indent="false"/>
    </style:style>
    <style:style style:name="P36" style:family="paragraph" style:parent-style-name="清單段落">
      <style:paragraph-properties fo:margin-left="0.843cm" fo:margin-right="0cm" fo:line-height="0.423cm" fo:text-indent="0.70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fo:letter-spacing="0.106cm" style:letter-kerning="true" style:font-name-asian="標楷體" style:font-name-complex="標楷體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T2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31" style:family="text">
      <style:text-properties fo:color="#000000" style:font-name="標楷體" fo:font-size="9pt" fo:font-weight="bold" style:font-name-asian="標楷體" style:font-size-asian="9pt" style:language-asian="zh" style:country-asian="HK" style:font-weight-asian="bold" style:font-name-complex="標楷體" style:font-size-complex="9pt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34" style:family="text">
      <style:text-properties style:font-name="Wingdings 2" style:font-name-asian="Wingdings 2" style:font-name-complex="Wingdings 2" style:font-size-complex="12pt"/>
    </style:style>
    <style:style style:name="T35" style:family="text">
      <style:text-properties style:font-name="Wingdings 2" style:font-name-asian="Wingdings 2" style:font-name-complex="Wingdings 2" style:font-size-complex="12pt"/>
    </style:style>
    <style:style style:name="T36" style:family="text">
      <style:text-properties style:font-name="Wingdings 2" fo:font-weight="bold" style:font-name-asian="Wingdings 2" style:font-weight-asian="bold" style:font-name-complex="Wingdings 2" style:font-size-complex="12pt"/>
    </style:style>
    <style:style style:name="T37" style:family="text">
      <style:text-properties style:font-name="新細明體" fo:font-weight="bold" style:font-weight-asian="bold" style:font-name-complex="新細明體" style:font-size-complex="12pt"/>
    </style:style>
    <style:style style:name="T38" style:family="text">
      <style:text-properties style:font-name="新細明體" fo:font-size="10pt" style:font-size-asian="10pt" style:font-name-complex="新細明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paragraph" svg:y="1.97cm" svg:width="17.02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/><table:table-column table:style-name="表格1.C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15"><text:span text:style-name="T2"><text:s/>更改姓名申請書</text:span><text:span text:style-name="T3">　 <text:s/>申請日期：　　年　 月　　日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table:number-columns-spanned="2" office:value-type="string"><text:p text:style-name="P4">當事人</text:p></table:table-cell><table:covered-table-cell/><table:table-cell table:style-name="表格1.A2" office:value-type="string"><text:p text:style-name="P4">原用姓名</text:p></table:table-cell><table:table-cell table:style-name="表格1.A2" table:number-columns-spanned="2" office:value-type="string"><text:p text:style-name="P3"/></table:table-cell><table:covered-table-cell/><table:table-cell table:style-name="表格1.A2" table:number-columns-spanned="2" office:value-type="string"><text:p text:style-name="P12"><text:span text:style-name="T9">擬改用</text:span><text:span text:style-name="T9"><text:line-break/></text:span><text:span text:style-name="T9">姓名</text:span></text:p><text:p text:style-name="P1"><text:span text:style-name="T30">（請用正楷</text:span><text:span text:style-name="T31">書寫）</text:span></text:p></table:table-cell><table:covered-table-cell/><table:table-cell table:style-name="表格1.H2" table:number-columns-spanned="2" office:value-type="string"><text:p text:style-name="P8"/></table:table-cell><table:covered-table-cell/></table:table-row><table:table-row table:style-name="表格1.3"><table:covered-table-cell/><table:covered-table-cell/><table:table-cell table:style-name="表格1.A2" office:value-type="string"><text:p text:style-name="P3">出生日期</text:p></table:table-cell><table:table-cell table:style-name="表格1.A2" table:number-columns-spanned="2" office:value-type="string"><text:p text:style-name="Standard"><text:span text:style-name="T19">民國　　年 </text:span><text:span text:style-name="T19"><text:s text:c="2"/></text:span><text:span text:style-name="T19">月 　</text:span><text:span text:style-name="T21">日</text:span></text:p></table:table-cell><table:covered-table-cell/><table:table-cell table:style-name="表格1.A2" table:number-columns-spanned="2" office:value-type="string"><text:p text:style-name="P4">身分證字號</text:p></table:table-cell><table:covered-table-cell/><table:table-cell table:style-name="表格1.H2" table:number-columns-spanned="2" office:value-type="string"><text:p text:style-name="P7"/></table:table-cell><table:covered-table-cell/></table:table-row><table:table-row table:style-name="表格1.4"><table:table-cell table:style-name="表格1.A2" table:number-rows-spanned="2" office:value-type="string"><text:p text:style-name="P2"><text:span text:style-name="T9">更改</text:span><text:span text:style-name="T9"><text:line-break/></text:span><text:span text:style-name="T9">原因</text:span></text:p></table:table-cell><table:table-cell table:style-name="表格1.H2" table:number-columns-spanned="8" office:value-type="string"><text:p text:style-name="P16"><text:span text:style-name="T13">※</text:span><text:span text:style-name="T14">姓名條例第9條，有下列情事之一者，得申請改名：</text:span></text:p><text:p text:style-name="P18"><text:span text:style-name="T9">□</text:span><text:span text:style-name="T11">一、同時在一公民營事業機構、機關(構)、團體或學校服務或肄業，</text:span></text:p><text:p text:style-name="P19"><text:span text:style-name="T11">姓名完全相同。</text:span><text:span text:style-name="T22">(</text:span><text:span text:style-name="T22">9-1-1</text:span><text:span text:style-name="T22">)</text:span></text:p><text:p text:style-name="P18"><text:span text:style-name="T9">□</text:span><text:span text:style-name="T11">二、與三親等以內直系尊親屬名字完全相同。</text:span><text:span text:style-name="T24">(</text:span><text:span text:style-name="T24">9-1-2</text:span><text:span text:style-name="T24">)</text:span></text:p><text:p text:style-name="P20"><text:span text:style-name="T9">□三、</text:span><text:span text:style-name="T11">同時在一直轄市、縣（市）設立戶籍六個月以上，姓名完全相同。</text:span><text:span text:style-name="T22">(</text:span><text:span text:style-name="T22">9-1-3</text:span><text:span text:style-name="T22">)</text:span></text:p><text:p text:style-name="P18"><text:span text:style-name="T9">□四、</text:span><text:span text:style-name="T11">與經通緝有案之人犯姓名完全相同。</text:span><text:span text:style-name="T22">(</text:span><text:span text:style-name="T22">9-1-4</text:span><text:span text:style-name="T22">)</text:span></text:p><text:p text:style-name="P18"><text:span text:style-name="T9">□五、被認領、撤銷認領、被收養、撤銷收養或終止收養</text:span><text:span text:style-name="T11">。</text:span><text:span text:style-name="T22">(</text:span><text:span text:style-name="T22">9-1-5</text:span><text:span text:style-name="T22">)</text:span></text:p><text:p text:style-name="P18"><text:span text:style-name="T9">□六、</text:span><text:span text:style-name="T11">字義粗俗不雅、音譯過長或有特殊原因。(第 <text:s text:c="4"/>次)。</text:span><text:span text:style-name="T22">(</text:span><text:span text:style-name="T22">9-1-6</text:span><text:span text:style-name="T22">)</text:span></text:p><text:p text:style-name="P17"><text:span text:style-name="T33"></text:span><text:span text:style-name="T3"> </text:span><text:span text:style-name="T13">依第六款申請改名者，以三次為限。但未成年人第二次改名，應於成年後始得為之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covered-table-cell/><table:table-cell table:style-name="表格1.A3" table:number-columns-spanned="4" office:value-type="string"><text:p text:style-name="P13"><text:span text:style-name="T5">※</text:span><text:span text:style-name="T7">改姓-姓名條例第8條</text:span></text:p><text:p text:style-name="P21"><text:span text:style-name="T16">□被認領、撤銷認領。</text:span><text:span text:style-name="T26">（8-1-1）</text:span></text:p><text:p text:style-name="P21"><text:span text:style-name="T16">□被收養、撤銷收養或終止收養。</text:span><text:span text:style-name="T26">（8-1-2）</text:span></text:p><text:p text:style-name="P21"><text:span text:style-name="T16">□臺灣原住民或其他少數民族因改漢姓造成家族姓氏誤植。</text:span><text:span text:style-name="T26">（8-1-3）</text:span></text:p><text:p text:style-name="P21"><text:span text:style-name="T16">□音譯過長</text:span><text:span text:style-name="T26">（8-1-4）</text:span></text:p><text:p text:style-name="P22">※姓名條例第10條</text:p><text:p text:style-name="P21"><text:span text:style-name="T16">□原名譯音過長或不正確。</text:span><text:span text:style-name="T26">（10-1-1）</text:span></text:p><text:p text:style-name="P21"><text:span text:style-name="T16">□因宗教因素出世或還俗。</text:span><text:span text:style-name="T26">（10-1-2）</text:span></text:p><text:p text:style-name="P21"><text:span text:style-name="T16">□因執行公務之必要，應更改姓名。</text:span><text:span text:style-name="T26">（10-1-3</text:span><text:span text:style-name="T16">）</text:span></text:p></table:table-cell><table:covered-table-cell/><table:covered-table-cell/><table:covered-table-cell/><table:table-cell table:style-name="表格1.H2" table:number-columns-spanned="4" office:value-type="string"><text:p text:style-name="P13"><text:span text:style-name="T5">※</text:span><text:span text:style-name="T7">民法、原住民法</text:span></text:p><text:p text:style-name="P23"><text:span text:style-name="T16">□未成年人，父母書面約定改姓。</text:span><text:span text:style-name="T26">（民1059（2）1次為限）</text:span></text:p><text:p text:style-name="P24">□成年人改姓。</text:p><text:p text:style-name="P26"><text:span text:style-name="T26">（民1059（3）1次為限</text:span><text:span text:style-name="T16">）</text:span></text:p><text:p text:style-name="P23"><text:span text:style-name="T16">□法院裁定改姓。</text:span><text:span text:style-name="T26">（民1059（5）</text:span><text:span text:style-name="T16">）</text:span></text:p><text:p text:style-name="P24">□改姓取得原住民身分。</text:p><text:p text:style-name="P27">（原住民身分法7）</text:p><text:p text:style-name="P23"><text:span text:style-name="T16">□隨同改姓。</text:span></text:p></table:table-cell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2"><text:span text:style-name="T16">附繳</text:span><text:span text:style-name="T16"><text:line-break/></text:span><text:span text:style-name="T16">證件</text:span></text:p></table:table-cell><table:covered-table-cell/><table:table-cell table:style-name="表格1.A1" table:number-columns-spanned="7" office:value-type="string"><text:p text:style-name="P14"><text:span text:style-name="T34"></text:span><text:span text:style-name="T16">戶籍謄本　 </text:span><text:span text:style-name="T34"></text:span><text:span text:style-name="T16">刑案前科資料查註表　 </text:span><text:span text:style-name="T34"></text:span><text:span text:style-name="T16">同意書　　</text:span><text:span text:style-name="T34"></text:span><text:span text:style-name="T16">其他： 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2" office:value-type="string"><text:p text:style-name="P6">申請人</text:p></table:table-cell><table:covered-table-cell/><table:table-cell table:style-name="表格1.C7" table:number-columns-spanned="2" office:value-type="string"><text:p text:style-name="P25">（簽章）</text:p></table:table-cell><table:covered-table-cell/><table:table-cell table:style-name="表格1.A3" table:number-columns-spanned="2" office:value-type="string"><text:p text:style-name="P9">（與當事人之關係）</text:p><text:p text:style-name="P10">當事人之</text:p></table:table-cell><table:covered-table-cell/><table:table-cell table:style-name="表格1.A2" table:number-columns-spanned="2" office:value-type="string"><text:p text:style-name="P28">聯絡</text:p><text:p text:style-name="P28">電話</text:p></table:table-cell><table:covered-table-cell/><table:table-cell table:style-name="表格1.I7" office:value-type="string"><text:p text:style-name="P28"/></table:table-cell></table:table-row><table:table-row table:style-name="表格1.8"><table:table-cell table:style-name="表格1.A2" table:number-columns-spanned="2" office:value-type="string"><text:p text:style-name="P3">審查</text:p><text:p text:style-name="P3">意見</text:p></table:table-cell><table:covered-table-cell/><table:table-cell table:style-name="表格1.H2" table:number-columns-spanned="7" office:value-type="string"><text:p text:style-name="P11">擬：</text:p><text:p text:style-name="P13"><text:span text:style-name="T5">一</text:span><text:span text:style-name="T37">、</text:span><text:span text:style-name="T5">查當事人</text:span></text:p><text:p text:style-name="P30"><text:span text:style-name="T36"></text:span><text:span text:style-name="T5">未滿14歲　　</text:span><text:span text:style-name="T36"></text:span><text:span text:style-name="T5">年滿14歲，無姓名條例第15條情事。</text:span></text:p><text:p text:style-name="P32"><text:span text:style-name="T5">二、本案擬依□</text:span><text:span text:style-name="T7">民法</text:span><text:span text:style-name="T5">□</text:span><text:span text:style-name="T7">原住民法</text:span><text:span text:style-name="T5"> □姓名條例第9條第1項第　　款之規定准予</text:span></text:p><text:p text:style-name="P33"><text:span text:style-name="T5">（□第1次 □第2次□第3次□同姓名 ） □</text:span><text:span text:style-name="T7">改姓</text:span><text:span text:style-name="T5"> <text:s/>□改名。</text:span></text:p><text:p text:style-name="P34"/></table:table-cell><table:covered-table-cell/><table:covered-table-cell/><table:covered-table-cell/><table:covered-table-cell/><table:covered-table-cell/><table:covered-table-cell/></table:table-row></table:table></draw:text-box></draw:frame><text:span text:style-name="T26">註：一</text:span><text:span text:style-name="T38">、</text:span><text:span text:style-name="T26">原用姓名及擬改用姓名請用正楷書寫清楚正確。</text:span></text:p>
      <text:p text:style-name="P35"><text:span text:style-name="T26">二</text:span><text:span text:style-name="T38">、</text:span><text:span text:style-name="T26">未成年子女申請改名父母不能同時申辦者，請附母或父同意書。</text:span></text:p>
      <text:p text:style-name="P36"><text:soft-page-break/><text:span text:style-name="T26">三</text:span><text:span text:style-name="T38">、</text:span><text:span text:style-name="T26">經戶政事務所逕為出生登記後，依姓名條例第9條第1項第6款申請改名者，不列入改名次數。</text:span></text:p>
      <text:p text:style-name="P35"><text:span text:style-name="T26">四</text:span><text:span text:style-name="T38">、</text:span><text:span text:style-name="T26">當事人姓名變更，戶政事務所同時依職權於配偶</text:span><text:span text:style-name="T38">、</text:span><text:span text:style-name="T26">子女戶籍資料為配偶</text:span><text:span text:style-name="T38">、</text:span><text:span text:style-name="T26">父或母姓名更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0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762cm" fo:margin-left="0.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439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改姓名申請書　　　申請日期：　　年　　月　　日</dc:title>
    <meta:initial-creator>rle11071</meta:initial-creator>
    <meta:creation-date>2021-03-26T08:10:00</meta:creation-date>
    <dc:creator>rle11039</dc:creator>
    <dc:date>2022-06-06T10:54:00</dc:date>
    <meta:print-date>2021-04-21T16:17:00</meta:print-date>
    <meta:editing-cycles>12</meta:editing-cycles>
    <meta:editing-duration>PT17M</meta:editing-duration>
    <meta:document-statistic meta:table-count="1" meta:image-count="0" meta:object-count="0" meta:page-count="2" meta:paragraph-count="54" meta:word-count="796" meta:character-count="919" meta:non-whitespace-character-count="876"/>
    <meta:generator>LibreOffice/5.1.2.2$Windows_x86 LibreOffice_project/d3bf12ecb743fc0d20e0be0c58ca359301eb705f</meta:generator>
  </office:meta>
</office:document-meta>
</file>