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fo:margin-top="0.531cm" fo:margin-bottom="0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4.482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93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color="#ff0000" style:font-name-asian="標楷體"/>
    </style:style>
    <style:style style:name="P16" style:family="paragraph" style:parent-style-name="Standard">
      <style:paragraph-properties style:snap-to-layout-grid="false"/>
      <style:text-properties fo:color="#ff0000" style:font-name-asian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cm" fo:margin-right="0cm" fo:line-height="0.67cm" fo:text-indent="-0.25cm" style:auto-text-indent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0cm" fo:line-height="0.882cm" fo:text-indent="0.318cm" style:auto-text-indent="false"/>
    </style:style>
    <style:style style:name="P23" style:family="paragraph" style:parent-style-name="內文_20__28_Web_29_">
      <style:paragraph-properties fo:margin-top="0cm" fo:margin-bottom="0cm" loext:contextual-spacing="true"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color="#ff0000" style:font-name="標楷體" fo:font-size="15pt" fo:font-weight="bold" style:font-name-asian="標楷體" style:font-size-asian="15pt" style:font-weight-asian="bold" style:font-size-complex="15pt"/>
    </style:style>
    <style:style style:name="T22" style:family="text">
      <style:text-properties fo:color="#ff0000" style:font-name="標楷體" fo:font-size="18pt" style:font-name-asian="標楷體" style:font-size-asian="18p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Times New Roman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style:letter-kerning="true" style:font-name-asian="Times New Roman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6pt" style:font-name-asian="標楷體" style:font-size-asian="16pt" style:font-size-complex="16pt"/>
    </style:style>
    <style:style style:name="T31" style:family="text">
      <style:text-properties fo:color="#000000" style:font-name="標楷體" fo:font-size="16pt" style:font-name-asian="標楷體" style:font-size-asian="16pt" style:font-size-complex="16pt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4pt" style:font-name-asian="標楷體" style:font-size-asian="14pt" style:font-size-complex="14pt"/>
    </style:style>
    <style:style style:name="T38" style:family="text">
      <style:text-properties fo:color="#000000" style:font-name="標楷體" fo:font-size="14pt" style:font-name-asian="標楷體" style:font-size-asian="14pt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矯正機關收容人申請印鑑登記/證明委任書</text:span></text:p>
      <text:p text:style-name="P2"><text:span text:style-name="T2">本人 </text:span><text:span text:style-name="T4"><text:s text:c="13"/></text:span><text:span text:style-name="T2"><text:s/>因在矯正機關收容無法親自申請，特委任</text:span><text:span text:style-name="T4"> <text:s text:c="18"/></text:span><text:span text:style-name="T2">先生/女士代為申請下列勾選事項，如有不實願負法律責任</text:span><text:span text:style-name="T3">：</text:span></text:p>
      <text:p text:style-name="P4">□印鑑登記。有效期限至 <text:s text:c="2"/>年 <text:s/>月 <text:s/>日。(非必填項目)</text:p>
      <text:p text:style-name="P4">□印鑑變更登記。有效期限至 <text:s text:c="2"/>年 <text:s/>月 <text:s/>日。(非必填項目)</text:p>
      <text:p text:style-name="P4">□印鑑廢止登記。</text:p>
      <text:p text:style-name="P3"><text:span text:style-name="T5">□印鑑證明</text:span><text:span text:style-name="T9"> 　 <text:s text:c="2"/></text:span><text:span text:style-name="T5">份，印鑑證明申請目的：</text:span></text:p>
      <text:p text:style-name="P19"><text:span text:style-name="T10"><text:s text:c="2"/></text:span><text:span text:style-name="T12">　　　　　　　</text:span><text:span text:style-name="T13"> □不限定用途 <text:s/>　 <text:s/>□法院公證、提存 <text:s text:c="4"/>□不動產登記</text:span></text:p>
      <text:p text:style-name="P6"><text:s text:c="14"/>□船舶登記 <text:s text:c="3"/>　 <text:s/>□船舶抵押權設定 <text:s text:c="4"/>□船舶擔保交易</text:p>
      <text:p text:style-name="P23"><text:s text:c="14"/>□領取土地徵收補償費 <text:s text:c="3"/>□土地重劃、區段徵收</text:p>
      <text:p text:style-name="P23"><text:s text:c="14"/>□漁船汰建資格讓渡 <text:s text:c="5"/>□漁船汰舊換新之汰建資格轉讓</text:p>
      <text:p text:style-name="P23"><text:s text:c="14"/>□自然人申辦動產擔保交易設定登記</text:p>
      <text:p text:style-name="P23"><text:s text:c="14"/>□不動產抵押設定、塗銷及抵押權內容變更登記 </text:p>
      <text:p text:style-name="P23"><text:s text:c="14"/>□金融機構存戶死亡，繼承人辦理存款繼承 </text:p>
      <text:p text:style-name="P6"><text:s text:c="14"/>□銀行保管箱承租人死亡，繼承人申辦繼承</text:p>
      <text:p text:style-name="P3"><text:span text:style-name="T13"><text:s text:c="14"/>□其他：</text:span><text:span text:style-name="T17"> <text:s text:c="9"/>　 <text:s text:c="10"/></text:span><text:span text:style-name="T13">。</text:span></text:p>
      <text:p text:style-name="P3"><text:span text:style-name="T15">委任期間自民國 <text:s text:c="3"/>年 <text:s text:c="2"/>月 <text:s text:c="2"/>日至 <text:s text:c="2"/>年 <text:s/>月 <text:s/>日止。</text:span></text:p>
      <text:p text:style-name="P8"><text:span text:style-name="T18"><text:s text:c="5"/></text:span><text:span text:style-name="T7">此致 <text:s text:c="3"/></text:span><text:span text:style-name="T30">高雄市小港</text:span><text:span text:style-name="T7">戶政事務所 </text:span></text:p>
      <text:p text:style-name="P5"><text:s/></text:p>
      <text:p text:style-name="P9"><text:span text:style-name="T33">委 任 人</text:span><text:span text:style-name="T33">：</text:span><text:span text:style-name="T30">　　　 <text:s text:c="14"/></text:span><text:span text:style-name="T37">(由收容人簽名及捺印指紋)</text:span><text:span text:style-name="T30"> <text:s/></text:span></text:p>
      <text:p text:style-name="P9"><text:span text:style-name="T30">國民身分證統一編號：</text:span><text:span text:style-name="T35"> <text:s text:c="13"/></text:span><text:span text:style-name="T30"><text:s/>出生日期</text:span><text:span text:style-name="T32">：</text:span><text:span text:style-name="T30">民國 <text:s text:c="2"/>年 <text:s/>月 <text:s/>日</text:span></text:p>
      <text:p text:style-name="P9"><text:span text:style-name="T30">戶籍地址：</text:span><text:span text:style-name="T35"> <text:s text:c="31"/></text:span></text:p>
      <text:p text:style-name="P10"><text:span text:style-name="T33">受委任人</text:span><text:span text:style-name="T30">：</text:span><text:span text:style-name="T30"> 　　　 <text:s text:c="13"/>簽章</text:span></text:p>
      <text:p text:style-name="P7"><text:span text:style-name="T30">國民身分證統一編號：</text:span><text:span text:style-name="T35"> <text:s text:c="13"/></text:span><text:span text:style-name="T30"><text:s/>出生日期</text:span><text:span text:style-name="T32">：</text:span><text:span text:style-name="T30">民國 <text:s text:c="2"/>年 <text:s/>月 <text:s/>日</text:span></text:p>
      <text:p text:style-name="P7"><text:span text:style-name="T30">戶籍地址：</text:span><text:span text:style-name="T35"> <text:s text:c="31"/></text:span><text:span text:style-name="T30"><text:s/></text:span></text:p>
      <text:p text:style-name="P7"><text:soft-page-break/><text:span text:style-name="T30">電話</text:span><text:span text:style-name="T32">：</text:span><text:span text:style-name="T36"> <text:s text:c="18"/></text:span><text:span text:style-name="T35"><text:s/></text:span>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27">收</text:span><text:span text:style-name="T28"> <text:s text:c="6"/></text:span><text:span text:style-name="T27">容</text:span><text:span text:style-name="T28"> <text:s text:c="6"/></text:span><text:span text:style-name="T27">人</text:span><text:span text:style-name="T28"> <text:s text:c="7"/></text:span><text:span text:style-name="T27">指</text:span><text:span text:style-name="T28"> <text:s text:c="7"/></text:span><text:span text:style-name="T27">紋</text:span><text:span text:style-name="T28"> <text:s text:c="7"/></text:span><text:span text:style-name="T27">核</text:span><text:span text:style-name="T28"> <text:s text:c="7"/></text:span><text:span text:style-name="T27">對</text:span><text:span text:style-name="T28"> <text:s text:c="5"/></text:span><text:span text:style-name="T27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<text:span text:style-name="T19">本文件指紋係本監(院、所、校) <text:s/></text:span><text:span text:style-name="T24"><text:s text:c="7"/></text:span><text:span text:style-name="T19"><text:s text:c="5"/></text:span></text:p>
            <text:p text:style-name="Standard"><text:span text:style-name="T40"><text:s text:c="8"/></text:span><text:span text:style-name="T19">號</text:span><text:span text:style-name="T40"> <text:s text:c="2"/></text:span><text:span text:style-name="T19">收容人( </text:span><text:span text:style-name="T24">　　　</text:span><text:span text:style-name="T26"> <text:s text:c="4"/></text:span><text:span text:style-name="T40"><text:s text:c="11"/></text:span><text:span text:style-name="T19">)</text:span></text:p>
            <text:p text:style-name="P11"/>
            <text:p text:style-name="P11"/>
            <text:p text:style-name="Standard"><text:span text:style-name="T40"><text:s text:c="2"/></text:span><text:span text:style-name="T19">左</text:span><text:span text:style-name="T11">（右）手</text:span><text:span text:style-name="T19">拇指指紋屬實。</text:span></text:p>
          </table:table-cell>
          <table:table-cell table:style-name="表格1.B2" table:number-rows-spanned="2" office:value-type="string">
            <text:p text:style-name="P12">核對人</text:p>
            <text:p text:style-name="P12"/>
            <text:p text:style-name="P12">簽章</text:p>
          </table:table-cell>
          <table:table-cell table:style-name="表格1.B2" office:value-type="string">
            <text:p text:style-name="P12">場舍</text:p>
            <text:p text:style-name="P12">主管</text:p>
          </table:table-cell>
          <table:table-cell table:style-name="表格1.A2" office:value-type="string">
            <text:p text:style-name="P15"/>
            <text:p text:style-name="Standard"><text:span text:style-name="T26"><text:s text:c="2"/></text:span><text:span text:style-name="T19">年</text:span><text:span text:style-name="T40"> </text:span><text:span text:style-name="T26"><text:s/></text:span><text:span text:style-name="T19">月</text:span><text:span text:style-name="T40"> </text:span><text:span text:style-name="T26"><text:s/></text:span><text:span text:style-name="T19">日</text:span></text:p>
          </table:table-cell>
          <table:table-cell table:style-name="表格1.B2" table:number-rows-spanned="2" office:value-type="string">
            <text:p text:style-name="P12">機關章戳</text:p>
          </table:table-cell>
          <table:table-cell table:style-name="表格1.A1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2">承</text:p>
            <text:p text:style-name="P12">辦</text:p>
            <text:p text:style-name="P12">人</text:p>
          </table:table-cell>
          <table:table-cell table:style-name="表格1.A2" office:value-type="string">
            <text:p text:style-name="P15"/>
            <text:p text:style-name="P20"><text:span text:style-name="T19">年</text:span><text:span text:style-name="T40"> </text:span><text:span text:style-name="T26"><text:s/></text:span><text:span text:style-name="T19">月</text:span><text:span text:style-name="T26"> <text:s/></text:span><text:span text:style-name="T19">日</text:span></text:p>
          </table:table-cell>
          <table:covered-table-cell/>
          <table:covered-table-cell/>
        </table:table-row>
      </table:table>
      <text:p text:style-name="P18"><text:span text:style-name="T37">矯正機關</text:span><text:span text:style-name="T39">：</text:span></text:p>
      <text:p text:style-name="P18"><text:span text:style-name="T37">電話</text:span><text:span text:style-name="T39">：</text:span></text:p>
      <text:p text:style-name="P18"><text:span text:style-name="T37">地址</text:span><text:span text:style-name="T39">：</text:span></text:p>
      <text:p text:style-name="P22"><text:span text:style-name="T22">　</text:span><text:span text:style-name="T7">中 <text:s text:c="4"/>華 <text:s text:c="4"/>民 <text:s text:c="5"/>國 <text:s text:c="6"/>年 <text:s text:c="6"/>月</text:span><text:span text:style-name="T7"> </text:span><text:span text:style-name="T7"><text:s text:c="4"/></text:span><text:span text:style-name="T7"><text:s text:c="2"/></text:span><text:span text:style-name="T7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2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MSI</meta:initial-creator>
    <meta:creation-date>2017-08-07T12:04:00</meta:creation-date>
    <dc:creator>rle11046</dc:creator>
    <dc:date>2020-03-05T11:10:00</dc:date>
    <meta:print-date>2017-08-09T17:18:00</meta:print-date>
    <meta:editing-cycles>9</meta:editing-cycles>
    <meta:editing-duration>PT32M</meta:editing-duration>
    <meta:document-statistic meta:table-count="1" meta:image-count="0" meta:object-count="0" meta:page-count="2" meta:paragraph-count="43" meta:word-count="485" meta:character-count="1062" meta:non-whitespace-character-count="485"/>
    <meta:generator>LibreOffice/5.1.2.2$Windows_x86 LibreOffice_project/d3bf12ecb743fc0d20e0be0c58ca359301eb705f</meta:generator>
  </office:meta>
</office:document-meta>
</file>