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199cm" fo:text-align="justify" style:justify-single-word="false">
        <style:tab-stops>
          <style:tab-stop style:position="5.08cm"/>
        </style:tab-stops>
      </style:paragraph-properties>
    </style:style>
    <style:style style:name="P4" style:family="paragraph" style:parent-style-name="Standard">
      <style:paragraph-properties fo:line-height="1.305cm"/>
    </style:style>
    <style:style style:name="P5" style:family="paragraph" style:parent-style-name="Standard">
      <style:paragraph-properties fo:line-height="1.305cm">
        <style:tab-stops>
          <style:tab-stop style:position="5.08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style:line-height-at-least="0.847cm" fo:text-align="justify" style:justify-single-word="false">
        <style:tab-stops>
          <style:tab-stop style:position="8.661cm"/>
          <style:tab-stop style:position="17.78cm"/>
        </style:tab-stops>
      </style:paragraph-properties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style:line-height-at-least="0.847cm">
        <style:tab-stops>
          <style:tab-stop style:position="8.661cm"/>
          <style:tab-stop style:position="17.78cm"/>
        </style:tab-stops>
      </style:paragraph-properties>
    </style:style>
    <style:style style:name="P9" style:family="paragraph" style:parent-style-name="Standard">
      <style:paragraph-properties style:line-height-at-least="0.847cm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1.27cm" fo:margin-right="0cm" fo:line-height="0.494cm" fo:text-indent="-0.84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_20_indent">
      <style:paragraph-properties fo:line-height="0.494cm"/>
    </style:style>
    <style:style style:name="P13" style:family="paragraph" style:parent-style-name="Text_20_body_20_indent">
      <style:paragraph-properties fo:margin-left="1.27cm" fo:margin-right="0cm" fo:line-height="0.494cm" fo:text-indent="-0.847cm" style:auto-text-indent="false"/>
    </style:style>
    <style:style style:name="T1" style:family="text">
      <style:text-properties style:font-name="標楷體" fo:font-size="26pt" fo:letter-spacing="0.706cm" fo:font-weight="bold" style:font-name-asian="標楷體1" style:font-size-asian="2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="標楷體" fo:font-size="16pt" fo:letter-spacing="0.353cm" fo:font-weight="bold" style:font-name-asian="標楷體1" style:font-size-asian="16pt" style:font-weight-asian="bold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同意書</text:span></text:p>
      <text:p text:style-name="P2"><text:span text:style-name="T2"><text:s text:c="3"/></text:span><text:span text:style-name="T3"><text:s/>本人因事不克前往 貴所為子女</text:span><text:span text:style-name="T5"> <text:s text:c="16"/></text:span><text:span text:style-name="T3">辦理</text:span></text:p>
      <text:p text:style-name="P2"><text:span text:style-name="T4">□遷徙登記</text:span></text:p>
      <text:p text:style-name="P2"><text:span text:style-name="T4">□印鑑登記（變更）、證明</text:span><text:span text:style-name="T6"> <text:s text:c="3"/></text:span><text:span text:style-name="T4">份。使用目的：</text:span><text:span text:style-name="T6"> <text:s text:c="21"/></text:span><text:span text:style-name="T4">□更改姓名為</text:span><text:span text:style-name="T6"> <text:s text:c="16"/></text:span><text:span text:style-name="T4">。</text:span></text:p>
      <text:p text:style-name="P2"><text:span text:style-name="T4">□國民身分證□初領、□換領、□補領 。</text:span></text:p>
      <text:p text:style-name="P2"><text:span text:style-name="T4">□原住民身分及民族別取得、喪失、變更、回復、更正。</text:span><text:span text:style-name="T6"> <text:s text:c="6"/></text:span><text:span text:style-name="T4">族</text:span></text:p>
      <text:p text:style-name="P2"><text:span text:style-name="T4">□其他：</text:span><text:span text:style-name="T6"> <text:s text:c="22"/></text:span></text:p>
      <text:p text:style-name="P3"><text:span text:style-name="T3">之案件，茲同意交由父或(母)</text:span><text:span text:style-name="T5"> <text:s text:c="14"/></text:span><text:span text:style-name="T3">全權處理申辦事宜。</text:span></text:p>
      <text:p text:style-name="P5"><text:span text:style-name="T2"><text:s text:c="6"/></text:span><text:span text:style-name="T3"><text:s/></text:span><text:span text:style-name="T9">此 <text:s/>致</text:span></text:p>
      <text:p text:style-name="P4"><text:span text:style-name="T9"><text:s text:c="13"/>高雄市小港</text:span><text:bookmark text:name="_GoBack"/><text:span text:style-name="T9">戶政事務所</text:span></text:p>
      <text:p text:style-name="P7"/>
      <text:p text:style-name="P8"><text:span text:style-name="T3">立同意書人：</text:span><text:span text:style-name="T5"><text:tab/> <text:s text:c="2"/></text:span><text:span text:style-name="T3">(</text:span><text:span text:style-name="T8">簽</text:span><text:span text:style-name="T3">章)</text:span></text:p>
      <text:p text:style-name="P9"><text:span text:style-name="T3">身分證統號：</text:span><text:span text:style-name="T5"> <text:s text:c="21"/></text:span></text:p>
      <text:p text:style-name="P9"><text:span text:style-name="T3">戶籍 地 址：</text:span><text:span text:style-name="T5"> <text:s text:c="37"/></text:span></text:p>
      <text:p text:style-name="P9"><text:span text:style-name="T3">電 <text:s text:c="5"/>話：</text:span><text:span text:style-name="T5"> <text:s text:c="22"/></text:span></text:p>
      <text:p text:style-name="P6"/>
      <text:p text:style-name="P1"><text:span text:style-name="T9">中華民國年月日</text:span></text:p>
      <text:p text:style-name="P12"><text:span text:style-name="T12"><text:s text:c="79"/></text:span><text:span text:style-name="T13"><text:s/></text:span></text:p>
      <text:p text:style-name="P12"><text:span text:style-name="T14">說明：</text:span></text:p>
      <text:p text:style-name="P13"><text:span text:style-name="T14">一、本同意書用途係供未成年人辦理各項戶籍登記，須由法定代理人行使，若未成年人之父母因故無法共同辦理可由他方填具同意書，交由另一方辦理上列事項。</text:span></text:p>
      <text:p text:style-name="P10"><text:soft-page-break/><text:span text:style-name="T11">二、辦理各項戶籍登記欄□請打Ⅴ，國民身分證初補換領、原住民身分及民族別取得、喪失、變更、回復、更正，請圈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margin-left="0.63cm" fo:margin-right="0cm" fo:hyphenation-ladder-count="no-limit" fo:text-indent="-0.63cm" style:auto-text-indent="false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class="text">
      <style:paragraph-properties fo:margin-top="0.318cm" fo:margin-bottom="0.318cm" loext:contextual-spacing="false" fo:keep-with-next="always"/>
      <style:text-properties style:font-name="Cambria" fo:font-family="Cambria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class="text">
      <style:paragraph-properties fo:keep-with-next="always" style:vertical-align="baseline"/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auto-update="true" style:default-outline-level="3" style:class="text">
      <style:paragraph-properties fo:keep-with-next="always" style:vertical-align="baseline"/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auto-update="true" style:default-outline-level="4" style:class="text">
      <style:paragraph-properties style:line-height-at-least="1.27cm" fo:keep-with-next="always" style:vertical-align="baseline"/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815cm" fo:margin-right="0cm" fo:text-indent="-2.81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ListLabel_20_10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標準層次無大寫壹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6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8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0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3cm" fo:margin-left="2.101cm" fo:margin-right="2.1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6</meta:initial-creator>
    <dc:creator>rle11046</dc:creator>
    <meta:editing-cycles>2</meta:editing-cycles>
    <meta:print-date>2018-03-14T09:13:00</meta:print-date>
    <meta:creation-date>2019-09-18T23:57:00</meta:creation-date>
    <dc:date>2019-09-18T23:5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291" meta:character-count="599" meta:non-whitespace-character-count="2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