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27cm" style:snap-to-layout-grid="false"/>
      <style:text-properties style:font-name="標楷體" fo:font-size="18pt" style:font-name-asian="標楷體1" style:font-size-asian="18pt" style:font-size-complex="18pt"/>
    </style:style>
    <style:style style:name="P2" style:family="paragraph" style:parent-style-name="Standard">
      <style:paragraph-properties fo:line-height="1.058cm" style:snap-to-layout-grid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P4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0.882cm" fo:text-align="justify" style:justify-single-word="false" style:snap-to-layout-grid="false"/>
    </style:style>
    <style:style style:name="P7" style:family="paragraph" style:parent-style-name="Standard">
      <style:paragraph-properties fo:line-height="1.058cm" style:snap-to-layout-grid="false"/>
    </style:style>
    <style:style style:name="P8" style:family="paragraph" style:parent-style-name="Standard" style:master-page-name="Standard">
      <style:paragraph-properties fo:margin-top="0cm" fo:margin-bottom="0.635cm" loext:contextual-spacing="false" fo:line-height="1.058cm" fo:text-align="center" style:justify-single-word="false" style:page-number="auto" style:snap-to-layout-grid="false"/>
    </style:style>
    <style:style style:name="P9" style:family="paragraph" style:parent-style-name="Standard">
      <style:paragraph-properties fo:margin-left="0cm" fo:margin-right="0cm" fo:line-height="1.058cm" fo:text-align="justify" style:justify-single-word="false" fo:text-indent="1.06cm" style:auto-text-indent="false" style:snap-to-layout-grid="false"/>
      <style:text-properties style:font-name="標楷體" fo:font-size="18pt" style:font-name-asian="標楷體1" style:font-size-asian="18pt" style:font-size-complex="18pt"/>
    </style:style>
    <style:style style:name="P10" style:family="paragraph" style:parent-style-name="Standard">
      <style:paragraph-properties fo:margin-left="0cm" fo:margin-right="0cm" fo:line-height="1.058cm" fo:text-align="justify" style:justify-single-word="false" fo:text-indent="2.007cm" style:auto-text-indent="false" style:snap-to-layout-grid="false"/>
    </style:style>
    <style:style style:name="P11" style:family="paragraph" style:parent-style-name="Standard">
      <style:paragraph-properties fo:margin-left="0cm" fo:margin-right="0cm" fo:line-height="1.058cm" fo:text-align="justify" style:justify-single-word="false" fo:text-indent="4.445cm" style:auto-text-indent="false" style:snap-to-layout-grid="false"/>
    </style:style>
    <style:style style:name="P12" style:family="paragraph" style:parent-style-name="Body_20_Text_20_2">
      <style:paragraph-properties fo:line-height="1.27cm"/>
    </style:style>
    <style:style style:name="P13" style:family="paragraph" style:parent-style-name="Body_20_Text_20_2">
      <style:paragraph-properties fo:line-height="1.27cm" fo:text-align="start" style:justify-single-word="false"/>
    </style:style>
    <style:style style:name="T1" style:family="text">
      <style:text-properties style:font-name="標楷體" fo:font-size="24pt" fo:letter-spacing="0.176cm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8pt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size-asian="18pt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5" style:family="text">
      <style:text-properties style:font-name="標楷體" fo:font-size="18pt" style:font-name-asian="標楷體1" style:font-size-asian="18pt"/>
    </style:style>
    <style:style style:name="T6" style:family="text">
      <style:text-properties style:font-name="標楷體" fo:font-size="18pt" style:font-name-asian="標楷體1" style:font-size-asian="18pt" style:font-size-complex="18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戶長變更(同意)申請書</text:span></text:p>
      <text:p text:style-name="P13"><text:span text:style-name="T2">本人</text:span><text:span text:style-name="T3"> <text:s text:c="13"/></text:span><text:span text:style-name="T2">現為戶長，因□年邁 □重病 □辭退</text:span></text:p>
      <text:p text:style-name="P12"><text:span text:style-name="T2">□其他原因：（　　　　　　 <text:s text:c="3"/>　），致無法擔任戶長，願自即日起申請改由</text:span><text:span text:style-name="T3">　　　　　 <text:s text:c="4"/></text:span><text:span text:style-name="T2">為戶長確實無訛，特立此書據為憑，並據以申辦戶籍登記。</text:span></text:p>
      <text:p text:style-name="P9"/>
      <text:p text:style-name="P10"><text:span text:style-name="T6">此 <text:s text:c="3"/>致</text:span></text:p>
      <text:p text:style-name="P3"/>
      <text:p text:style-name="P11"><text:span text:style-name="T6">高雄市小港</text:span><text:bookmark text:name="_GoBack"/><text:span text:style-name="T6">戶政事務所</text:span></text:p>
      <text:p text:style-name="P6"><text:span text:style-name="T6"><text:s/></text:span></text:p>
      <text:p text:style-name="P4"/>
      <text:p text:style-name="P6"><text:span text:style-name="T7">申請人(原戶長)</text:span><text:span text:style-name="T6">：</text:span><text:span text:style-name="T4">　　 <text:s/>　　 　　　</text:span><text:span text:style-name="T6">（簽章）</text:span></text:p>
      <text:p text:style-name="P5"><text:span text:style-name="T5">國民身分證統一編號： </text:span></text:p>
      <text:p text:style-name="P6"><text:span text:style-name="T5">電 <text:s text:c="7"/>話：</text:span></text:p>
      <text:p text:style-name="P4"/>
      <text:p text:style-name="P6"><text:span text:style-name="T7">申請人(新戶長)</text:span><text:span text:style-name="T6">：</text:span><text:span text:style-name="T4">　　　　 <text:s text:c="2"/>　　　</text:span><text:span text:style-name="T6">（簽章）</text:span></text:p>
      <text:p text:style-name="P5"><text:span text:style-name="T5">國民身分證統一編號： </text:span></text:p>
      <text:p text:style-name="P5"><text:span text:style-name="T5">電 <text:s text:c="7"/>話：</text:span></text:p>
      <text:p text:style-name="P1"/>
      <text:p text:style-name="P2"/>
      <text:p text:style-name="P7"><text:soft-page-break/><text:span text:style-name="T7">中 <text:s/>華 <text:s/>民 <text:s/>國 <text:s text:c="8"/>年 <text:s text:c="8"/>月 <text:s text:c="8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 style:default-outline-level="">
      <style:paragraph-properties style:line-height-at-least="1.058cm" fo:text-align="justify" style:justify-single-word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cm" fo:margin-bottom="3.17cm" fo:margin-left="2.54cm" fo:margin-right="2.54cm" style:writing-mode="lr-tb" style:layout-grid-color="#c0c0c0" style:layout-grid-lines="3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長變更(同意)申請書</dc:title>
    <meta:initial-creator>n11</meta:initial-creator>
    <dc:creator>rle11046</dc:creator>
    <meta:editing-cycles>3</meta:editing-cycles>
    <meta:print-date>2014-02-24T09:03:00</meta:print-date>
    <meta:creation-date>2020-03-04T02:33:00</meta:creation-date>
    <dc:date>2020-03-04T02:53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3" meta:word-count="151" meta:character-count="264" meta:non-whitespace-character-count="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