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7.999cm" style:rel-width="100%" fo:margin-left="-0.215cm" fo:margin-top="0cm" fo:margin-bottom="0cm" style:page-number="auto" table:align="left" style:writing-mode="lr-tb"/>
    </style:style>
    <style:style style:name="表格1.A" style:family="table-column">
      <style:table-column-properties style:column-width="17.999cm" style:rel-column-width="65535*"/>
    </style:style>
    <style:style style:name="表格1.1" style:family="table-row">
      <style:table-row-properties fo:keep-together="auto"/>
    </style:style>
    <style:style style:name="表格1.A1" style:family="table-cell">
      <style:table-cell-properties style:border-line-width="0.018cm 0.018cm 0.018cm" fo:padding-left="0.215cm" fo:padding-right="0.191cm" fo:padding-top="0cm" fo:padding-bottom="0cm" fo:border="1.5pt double #00000a"/>
    </style:style>
    <style:style style:name="P1" style:family="paragraph" style:parent-style-name="Standard">
      <style:paragraph-properties fo:line-height="0.988cm"/>
    </style:style>
    <style:style style:name="P2" style:family="paragraph" style:parent-style-name="Standard">
      <style:paragraph-properties fo:line-height="0.988cm" fo:text-align="center" style:justify-single-word="false"/>
    </style:style>
    <style:style style:name="P3" style:family="paragraph" style:parent-style-name="Standard">
      <style:paragraph-properties fo:line-height="0.706cm" fo:text-align="center" style:justify-single-word="false"/>
      <style:text-properties style:font-name="標楷體" fo:font-size="28pt" fo:font-weight="bold" style:font-name-asian="標楷體1" style:font-size-asian="28pt" style:font-weight-asian="bold" style:font-size-complex="28pt"/>
    </style:style>
    <style:style style:name="P4" style:family="paragraph" style:parent-style-name="Standard">
      <style:paragraph-properties fo:line-height="0.917cm"/>
      <style:text-properties style:font-name="標楷體" fo:font-size="16pt" style:font-name-asian="標楷體1" style:font-size-asian="16pt" style:font-size-complex="16pt"/>
    </style:style>
    <style:style style:name="P5" style:family="paragraph" style:parent-style-name="Standard">
      <style:paragraph-properties fo:line-height="1.27cm"/>
      <style:text-properties style:font-name="標楷體" fo:font-size="16pt" style:font-name-asian="標楷體1" style:font-size-asian="16pt" style:font-size-complex="16pt"/>
    </style:style>
    <style:style style:name="P6" style:family="paragraph" style:parent-style-name="Standard">
      <style:paragraph-properties fo:line-height="0.706cm"/>
      <style:text-properties style:font-name="標楷體" fo:font-size="16pt" style:font-name-asian="標楷體1" style:font-size-asian="16pt" style:font-size-complex="16pt"/>
    </style:style>
    <style:style style:name="P7" style:family="paragraph" style:parent-style-name="Standard">
      <style:paragraph-properties fo:line-height="0.706cm"/>
    </style:style>
    <style:style style:name="P8" style:family="paragraph" style:parent-style-name="Standard">
      <style:paragraph-properties fo:line-height="0.847cm"/>
    </style:style>
    <style:style style:name="P9" style:family="paragraph" style:parent-style-name="Standard">
      <style:paragraph-properties fo:line-height="1.27cm"/>
    </style:style>
    <style:style style:name="P10" style:family="paragraph" style:parent-style-name="Standard">
      <style:paragraph-properties fo:line-height="0.917cm" fo:text-align="justify" style:justify-single-word="false"/>
    </style:style>
    <style:style style:name="P11" style:family="paragraph" style:parent-style-name="Standard">
      <style:paragraph-properties fo:margin-left="0cm" fo:margin-right="0cm" fo:line-height="0.811cm" fo:text-indent="2.258cm" style:auto-text-indent="false"/>
    </style:style>
    <style:style style:name="P12" style:family="paragraph" style:parent-style-name="Standard">
      <style:paragraph-properties fo:margin-left="0cm" fo:margin-right="0cm" fo:line-height="0.811cm" fo:text-align="center" style:justify-single-word="false" fo:text-indent="1.977cm" style:auto-text-indent="false"/>
    </style:style>
    <style:style style:name="P13" style:family="paragraph" style:parent-style-name="Text_20_body">
      <style:paragraph-properties fo:line-height="0.706cm"/>
    </style:style>
    <style:style style:name="P14" style:family="paragraph" style:parent-style-name="Footer">
      <style:paragraph-properties fo:text-align="end" style:justify-single-word="false"/>
    </style:style>
    <style:style style:name="T1" style:family="text">
      <style:text-properties style:font-name="標楷體" fo:font-size="28pt" fo:font-weight="bold" style:font-name-asian="標楷體1" style:font-size-asian="28pt" style:font-weight-asian="bold" style:font-size-complex="28pt"/>
    </style:style>
    <style:style style:name="T2" style:family="text">
      <style:text-properties style:font-name="標楷體" fo:font-size="14pt" fo:font-weight="bold" style:font-name-asian="標楷體1" style:font-size-asian="14pt" style:font-weight-asian="bold" style:font-size-complex="28pt"/>
    </style:style>
    <style:style style:name="T3" style:family="text">
      <style:text-properties style:font-name="標楷體" fo:font-size="14pt" fo:font-weight="bold" style:font-name-asian="標楷體1" style:font-size-asian="14pt" style:font-weight-asian="bold" style:font-size-complex="16pt"/>
    </style:style>
    <style:style style:name="T4" style:family="text">
      <style:text-properties style:font-name="標楷體" fo:font-size="14pt" fo:font-weight="bold" style:font-name-asian="標楷體1" style:font-size-asian="14pt" style:font-weight-asian="bold" style:font-size-complex="16pt" style:font-weight-complex="bold"/>
    </style:style>
    <style:style style:name="T5" style:family="text">
      <style:text-properties style:font-name="標楷體" fo:font-size="16pt" fo:font-weight="bold" style:font-name-asian="標楷體1" style:font-size-asian="16pt" style:font-weight-asian="bold" style:font-size-complex="16pt"/>
    </style:style>
    <style:style style:name="T6" style:family="text">
      <style:text-properties style:font-name="標楷體" fo:font-size="16pt" style:font-name-asian="標楷體1" style:font-size-asian="16pt" style:font-size-complex="16pt"/>
    </style:style>
    <style:style style:name="T7" style:family="text">
      <style:text-properties style:font-name="標楷體" fo:font-weight="bold" style:font-name-asian="標楷體1" style:font-weight-asian="bold" style:font-size-complex="16pt"/>
    </style:style>
    <style:style style:name="T8" style:family="text">
      <style:text-properties style:font-name="標楷體" fo:font-weight="bold" style:font-name-asian="標楷體1" style:font-weight-asian="bold" style:font-size-complex="16pt" style:font-weight-complex="bold"/>
    </style:style>
    <style:style style:name="T9" style:family="text">
      <style:text-properties style:font-name="標楷體" style:font-name-asian="標楷體1"/>
    </style:style>
    <style:style style:name="T10" style:family="text">
      <style:text-properties style:font-name="標楷體" style:font-name-asian="標楷體1" style:font-size-complex="16pt"/>
    </style:style>
    <style:style style:name="T11" style:family="text">
      <style:text-properties style:font-name="標楷體" fo:font-size="11pt" style:font-name-asian="標楷體1" style:font-size-asian="11pt" style:font-size-complex="11pt"/>
    </style:style>
    <style:style style:name="T12" style:family="text">
      <style:text-properties fo:font-size="14pt" style:font-size-asian="14pt"/>
    </style:style>
    <style:style style:name="T13" style:family="text">
      <style:text-properties style:letter-kerning="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2"><text:bookmark text:name="_GoBack"/><text:span text:style-name="T1">結婚書約</text:span><text:span text:style-name="T2">（Application for Marriage）</text:span></text:p>
            <text:p text:style-name="P3"/>
            <text:p text:style-name="P7"><text:span text:style-name="T5"><text:s text:c="36"/></text:span><text:span text:style-name="T3">（Date of Birth,Year,Month,Day）</text:span></text:p>
            <text:p text:style-name="P8"><text:span text:style-name="T3">（Groom Name）</text:span><text:span text:style-name="T5"> <text:s text:c="24"/>（ <text:s text:c="5"/>年 <text:s text:c="3"/>月 <text:s text:c="3"/>日出生）</text:span><text:span text:style-name="T3">（Bride Name）</text:span><text:span text:style-name="T5">與 <text:s text:c="22"/>（ <text:s text:c="5"/>年 <text:s text:c="3"/>月 <text:s text:c="3"/>日出生）</text:span></text:p>
            <text:p text:style-name="P13">合意結婚，依民法第九百八十二條規定由雙方當事人向戶政事務所為結婚之登記<text:span text:style-name="T12">（In accordance with Article 982 of the Civil Code,a marriage shall be effected in writing,which requires the signatures of at least two witnesses,and by the registration at the Household Administration Bureau.）。</text:span></text:p>
            <text:p text:style-name="P4"/>
            <text:p text:style-name="P9"><text:span text:style-name="T6">結婚人</text:span><text:span text:style-name="T4">（Signature of Groom）</text:span><text:span text:style-name="T6">： <text:s text:c="16"/></text:span><text:span text:style-name="T9">（簽章）</text:span></text:p>
            <text:p text:style-name="P8"><text:span text:style-name="T6">國民身分證統一編號： <text:s text:c="10"/></text:span></text:p>
            <text:p text:style-name="P8"><text:span text:style-name="T11">（護照號碼</text:span><text:span text:style-name="T4">（Passport Number）</text:span><text:span text:style-name="T11">、居留證號碼</text:span><text:span text:style-name="T4">（Residence Number）</text:span><text:span text:style-name="T11">） <text:s text:c="20"/></text:span></text:p>
            <text:p text:style-name="P1"><text:span text:style-name="T6">戶籍住址： <text:s text:c="20"/></text:span></text:p>
            <text:p text:style-name="P7"><text:span text:style-name="T11">（國外居住地址</text:span><text:span text:style-name="T4">（Address）</text:span><text:span text:style-name="T11">） <text:s text:c="28"/></text:span></text:p>
            <text:p text:style-name="P5"/>
            <text:p text:style-name="P9"><text:span text:style-name="T6">結婚人</text:span><text:span text:style-name="T4">（Signature of Bride）</text:span><text:span text:style-name="T6">： <text:s text:c="16"/></text:span><text:span text:style-name="T9">（簽章）</text:span></text:p>
            <text:p text:style-name="P8"><text:span text:style-name="T6">國民身分證統一編號： <text:s text:c="10"/></text:span></text:p>
            <text:p text:style-name="P8"><text:span text:style-name="T11">（護照號碼</text:span><text:span text:style-name="T4">（Passport Number）</text:span><text:span text:style-name="T11">、居留證號碼</text:span><text:span text:style-name="T4">（Residence Number）</text:span><text:span text:style-name="T11">）</text:span></text:p>
            <text:p text:style-name="P1"><text:span text:style-name="T6">戶籍住址： <text:s text:c="20"/></text:span></text:p>
            <text:p text:style-name="P7"><text:span text:style-name="T11">（國外居住地址</text:span><text:span text:style-name="T8">（</text:span><text:span text:style-name="T4">Address）</text:span><text:span text:style-name="T11">） <text:s/></text:span></text:p>
            <text:p text:style-name="P6"/>
            <text:p text:style-name="P9"><text:span text:style-name="T6">證人</text:span><text:span text:style-name="T4">（Signature of Witness）</text:span><text:span text:style-name="T6">： <text:s text:c="16"/></text:span><text:span text:style-name="T9">（簽章）</text:span></text:p>
            <text:p text:style-name="P9"><text:span text:style-name="T6">證人</text:span><text:span text:style-name="T4">（Signature of Witness）</text:span><text:span text:style-name="T6">： <text:s text:c="16"/></text:span><text:span text:style-name="T9">（簽章）</text:span></text:p>
            <text:p text:style-name="P7"><text:span text:style-name="T6"><text:s/></text:span></text:p>
            <text:p text:style-name="P11"><text:span text:style-name="T6">中 <text:s text:c="3"/>華 <text:s text:c="3"/>民 <text:s text:c="3"/>國 <text:s text:c="8"/>年 <text:s text:c="6"/>月 <text:s text:c="6"/>日</text:span></text:p>
            <text:p text:style-name="P12"><text:span text:style-name="T4">（Signature Date,</text:span><text:span text:style-name="T3">Year,Month,Day</text:span><text:span text:style-name="T4">）</text:span></text:p>
          </table:table-cell>
        </table:table-row>
      </table:table>
      <text:p text:style-name="P10"><text:span text:style-name="T6">備註：結婚不得違反民法第983條相關規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847cm"/>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_20_字元1_20_字元_20_字元_20_字元_20_字元_20_字元_20_字元" style:display-name="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 style:display-name="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letter-kerning="false"/>
    </style:style>
    <style:page-layout style:name="Mpm1">
      <style:page-layout-properties fo:page-width="21.001cm" fo:page-height="29.7cm" style:num-format="1" style:print-orientation="portrait" fo:margin-top="1.801cm" fo:margin-bottom="1.75cm" fo:margin-left="1.501cm" fo:margin-right="1.501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tab/>980806修正</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戶政事務所辦理結婚登記作業規定</dc:title>
    <meta:initial-creator>莊哲維＠內政部法規委員會（修正）</meta:initial-creator>
    <dc:creator>star</dc:creator>
    <meta:editing-cycles>2</meta:editing-cycles>
    <meta:print-date>2015-11-05T02:35:00</meta:print-date>
    <meta:creation-date>2016-12-10T08:19:00</meta:creation-date>
    <dc:date>2016-12-10T08:19:00</dc:date>
    <meta:editing-duration>P0D</meta:editing-duration>
    <meta:generator>LibreOffice/5.1.2.2$Windows_x86 LibreOffice_project/d3bf12ecb743fc0d20e0be0c58ca359301eb705f</meta:generator>
    <meta:document-statistic meta:table-count="1" meta:image-count="0" meta:object-count="0" meta:page-count="1" meta:paragraph-count="21" meta:word-count="281" meta:character-count="1017" meta:non-whitespace-character-count="635"/>
    <meta:user-defined meta:name="AppVersion">14.0000</meta:user-defined>
    <meta:user-defined meta:name="Company">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