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1CD800001C98B964ECBA7ABB0F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style:snap-to-layout-grid="false"/>
    </style:style>
    <style:style style:name="P4" style:family="paragraph" style:parent-style-name="Standard">
      <style:paragraph-properties fo:line-height="0.811cm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  <style:text-properties fo:color="#ffffff" style:font-name="標楷體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ffffff" style:font-name="標楷體" style:font-name-complex="標楷體" style:font-size-complex="14pt"/>
    </style:style>
    <style:style style:name="P19" style:family="paragraph" style:parent-style-name="Standard">
      <style:paragraph-properties fo:margin-top="0.699cm" fo:margin-bottom="0cm" loext:contextual-spacing="false" fo:line-height="0.917cm" style:snap-to-layout-grid="false"/>
    </style:style>
    <style:style style:name="P20" style:family="paragraph" style:parent-style-name="Standard">
      <style:paragraph-properties fo:margin-left="0.847cm" fo:margin-right="0cm" fo:line-height="0.811cm" fo:text-indent="-0.847cm" style:auto-text-indent="false" style:snap-to-layout-grid="false"/>
    </style:style>
    <style:style style:name="P21" style:family="paragraph" style:parent-style-name="Standard">
      <style:paragraph-properties fo:margin-left="0.766cm" fo:margin-right="0cm" fo:line-height="0.811cm" fo:text-indent="0cm" style:auto-text-indent="false" style:snap-to-layout-grid="false"/>
    </style:style>
    <style:style style:name="P22" style:family="paragraph" style:parent-style-name="Standard" style:list-style-name="WW8Num1">
      <style:paragraph-properties fo:margin-left="2cm" fo:margin-right="0cm" fo:line-height="0.811cm" fo:orphans="2" fo:widows="2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247cm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26" style:family="paragraph" style:parent-style-name="Standard">
      <style:paragraph-properties fo:margin-left="0.617cm" fo:margin-right="0cm" fo:line-height="0.811cm" fo:text-indent="0cm" style:auto-text-indent="false" style:snap-to-layout-grid="false"/>
    </style:style>
    <style:style style:name="P27" style:family="paragraph" style:parent-style-name="Standard">
      <style:paragraph-properties fo:margin-top="0.349cm" fo:margin-bottom="0cm" loext:contextual-spacing="false" fo:line-height="0.811cm"/>
    </style:style>
    <style:style style:name="P28" style:family="paragraph" style:parent-style-name="Standard" style:list-style-name="WW8Num2">
      <style:paragraph-properties fo:margin-left="1.531cm" fo:margin-right="0cm" fo:line-height="0.564cm" fo:text-align="justify" style:justify-single-word="false" fo:orphans="2" fo:widows="2" fo:text-indent="-1.062cm" style:auto-text-indent="false" style:text-autospace="none" style:vertical-align="bottom"/>
    </style:style>
    <style:style style:name="P2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30" style:family="paragraph" style:parent-style-name="Footer">
      <style:text-properties style:font-name="標楷體" fo:font-size="14pt" style:font-size-asian="14pt" style:font-name-complex="標楷體" style:font-size-complex="16pt"/>
    </style:style>
    <style:style style:name="P31" style:family="paragraph" style:parent-style-name="Footer">
      <style:paragraph-properties fo:line-height="0.564cm"/>
      <style:text-properties fo:font-size="11pt" style:font-size-asian="11pt" style:font-size-complex="11pt"/>
    </style:style>
    <style:style style:name="T1" style:family="text">
      <style:text-properties style:font-name="標楷體" fo:font-size="18pt" fo:letter-spacing="0.176cm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5pt" fo:letter-spacing="0.176cm" style:font-size-asian="15pt" style:font-name-complex="標楷體" style:font-size-complex="15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9" style:family="text">
      <style:text-properties style:font-name="標楷體" fo:font-size="8pt" style:font-size-asian="8pt" style:font-name-complex="標楷體" style:font-size-complex="8pt"/>
    </style:style>
    <style:style style:name="T10" style:family="text">
      <style:text-properties style:font-name="標楷體" fo:font-size="8pt" style:font-size-asian="8pt" style:font-name-complex="標楷體" style:font-size-complex="8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style:font-name="標楷體" fo:font-weight="bold" style:font-weight-asian="bold" style:font-name-complex="標楷體" style:font-size-complex="14pt"/>
    </style:style>
    <style:style style:name="T15" style:family="text">
      <style:text-properties style:font-name="標楷體" fo:font-size="11pt" style:font-size-asian="11pt" style:font-name-complex="標楷體" style:font-size-complex="11pt"/>
    </style:style>
    <style:style style:name="T16" style:family="text">
      <style:text-properties fo:color="#000000" style:font-name="標楷體" fo:font-size="18pt" fo:letter-spacing="0.176cm" fo:font-weight="bold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fo:font-size="16pt" fo:letter-spacing="0.159cm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size-asian="16pt" style:font-name-complex="標楷體" style:font-size-complex="16pt"/>
    </style:style>
    <style:style style:name="T19" style:family="text">
      <style:text-properties fo:color="#000000" style:font-name="標楷體" fo:font-size="16pt" style:font-size-asian="16pt" style:font-name-complex="標楷體" style:font-size-complex="16pt"/>
    </style:style>
    <style:style style:name="T20" style:family="text">
      <style:text-properties fo:color="#000000"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21" style:family="text">
      <style:text-properties fo:color="#000000" style:font-name="標楷體" fo:font-size="11pt" style:letter-kerning="true" style:font-size-asian="11pt" style:font-name-complex="細明體" style:font-size-complex="11pt"/>
    </style:style>
    <style:style style:name="T22" style:family="text">
      <style:text-properties fo:color="#ff0000" style:font-name="標楷體" fo:font-size="18pt" fo:letter-spacing="0.176cm" fo:font-weight="bold" style:font-size-asian="18pt" style:font-weight-asian="bold" style:font-name-complex="標楷體" style:font-size-complex="18pt"/>
    </style:style>
    <style:style style:name="T23" style:family="text">
      <style:text-properties fo:color="#ff0000" style:font-name="標楷體" fo:font-size="16pt" style:font-size-asian="16pt" style:font-name-complex="標楷體" style:font-size-complex="16pt"/>
    </style:style>
    <style:style style:name="T24" style:family="text">
      <style:text-properties fo:color="#ff0000" style:font-name="標楷體" fo:font-size="16pt" style:font-size-asian="16pt" style:font-name-complex="標楷體" style:font-size-complex="16pt"/>
    </style:style>
    <style:style style:name="T25" style:family="text">
      <style:text-properties fo:color="#ff0000"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26" style:family="text">
      <style:text-properties fo:color="#ff0000" style:font-name="標楷體" fo:font-size="16pt" fo:letter-spacing="0.159cm" style:font-size-asian="16pt" style:font-name-complex="標楷體" style:font-size-complex="16pt"/>
    </style:style>
    <style:style style:name="T27" style:family="text">
      <style:text-properties fo:color="#ff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8" style:family="text">
      <style:text-properties fo:color="#ff0000" style:font-name="標楷體" fo:font-size="12pt" style:font-size-asian="12pt" style:font-name-complex="標楷體" style:font-size-complex="12pt"/>
    </style:style>
    <style:style style:name="T29" style:family="text">
      <style:text-properties fo:color="#ff0000" style:font-name="標楷體" fo:font-size="12pt" style:font-size-asian="12pt" style:font-name-complex="標楷體" style:font-size-complex="12pt"/>
    </style:style>
    <style:style style:name="T30" style:family="text">
      <style:text-properties fo:color="#ff0000" style:font-name="標楷體" fo:font-size="11pt" style:font-size-asian="11pt" style:font-name-complex="標楷體" style:font-size-complex="11pt"/>
    </style:style>
    <style:style style:name="T31" style:family="text">
      <style:text-properties fo:color="#ff0000" fo:font-size="11pt" style:font-size-asian="11pt" style:font-size-complex="11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000099" style:font-name="標楷體" fo:font-size="16pt" style:font-size-asian="16pt" style:font-name-complex="標楷體" style:font-size-complex="16pt"/>
    </style:style>
    <style:style style:name="T34" style:family="text">
      <style:text-properties fo:color="#000099" style:font-name="標楷體" fo:font-size="11pt" style:font-size-asian="11pt" style:font-name-complex="標楷體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name-asian="Times New Roman" style:font-size-asian="11pt" style:font-size-complex="11pt"/>
    </style:style>
    <style:style style:name="T38" style:family="text">
      <style:text-properties style:font-name-asian="Times New Roman"/>
    </style:style>
    <style:style style:name="T39" style:family="text">
      <style:text-properties fo:color="#ffffff"/>
    </style:style>
    <style:style style:name="T40" style:family="text">
      <style:text-properties fo:color="#ffffff" style:font-name="標楷體" fo:font-size="16pt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6">在</text:span><text:span text:style-name="T22">矯正機關</text:span><text:span text:style-name="T1">委託證明書</text:span></text:p>
      <text:p text:style-name="P19"><text:span text:style-name="T3">本人_________________(民國______年____月____日生)</text:span><text:span text:style-name="T3">，</text:span><text:span text:style-name="T3">因在</text:span><text:span text:style-name="T23">矯正機關</text:span><text:span text:style-name="T3">服刑無法親至貴所辦理</text:span><text:span text:style-name="T33">，</text:span><text:span text:style-name="T23">特委託</text:span><text:span text:style-name="T25"> <text:s text:c="12"/></text:span><text:span text:style-name="T23">先生(女士)辦理：</text:span></text:p>
      <text:p text:style-name="P20"><text:span text:style-name="T17">□</text:span><text:span text:style-name="T18">補發國民身分證（民國____年____月____日在</text:span><text:span text:style-name="T20"> <text:s text:c="11"/></text:span><text:span text:style-name="T18">遺失）</text:span></text:p>
      <text:p text:style-name="P3"><text:span text:style-name="T26">□</text:span><text:span text:style-name="T23">初、補、換領戶口名簿</text:span></text:p>
      <text:p text:style-name="P21"><text:span text:style-name="T23">□現住人口詳細記事</text:span><text:span text:style-name="T23"><text:tab/></text:span><text:span text:style-name="T23"> <text:s text:c="3"/>□現住人口含非現住人口有詳細記事</text:span></text:p>
      <text:p text:style-name="P21"><text:span text:style-name="T23">□現住人口省略記事</text:span><text:span text:style-name="T23"><text:tab/></text:span><text:span text:style-name="T23"> <text:s text:c="3"/>□現住人口含非現住人口省略記事</text:span></text:p>
      <text:list xml:id="list4289260026959485730" text:style-name="WW8Num1">
        <text:list-item>
          <text:p text:style-name="P22"><text:span text:style-name="T23">申請</text:span><text:span text:style-name="T25"> <text:s text:c="13"/></text:span><text:span text:style-name="T23">之 (全戶、部分)戶籍謄本_____份。</text:span></text:p>
        </text:list-item>
      </text:list>
      <text:p text:style-name="P26"><draw:frame draw:style-name="fr1" draw:name="框架1" text:anchor-type="char" svg:x="13.547cm" svg:y="2.311cm" svg:width="4.979cm" svg:height="6.006cm" draw:z-index="1"><draw:text-box><text:p text:style-name="P23"><draw:frame draw:style-name="fr3" draw:name="影像1" text:anchor-type="as-char" svg:width="4.946cm" svg:height="5.239cm" draw:z-index="2"><draw:image xlink:href="Pictures/2000006C00001CD800001C98B964ECBA7ABB0F86.wmf" xlink:type="simple" xlink:show="embed" xlink:actuate="onLoad"/></draw:frame></text:p><text:p text:style-name="P24"><text:span text:style-name="T37"><text:s/></text:span><text:span text:style-name="T9">(補領身分證請黏貼相片並</text:span></text:p><text:p text:style-name="P25">於騎縫處加蓋機關證明章)</text:p></draw:text-box></draw:frame><text:span text:style-name="T23">□記事省略; □記事不省略：立具結書人確實因需用機關要求提供之戶籍謄本個人記事勿省略。以上具結如有虛假不實，願負一切法律責任。立具結書人：</text:span><text:span text:style-name="T25"> <text:s text:c="17"/></text:span></text:p>
      <text:p text:style-name="P1"><text:span text:style-name="T3"><text:s text:c="4"/>此 <text:s/>致</text:span></text:p>
      <text:p text:style-name="P2"><text:span text:style-name="T7"><text:s text:c="13"/></text:span><text:span text:style-name="T3">高雄小港戶政事務所</text:span></text:p>
      <text:p text:style-name="P7"/>
      <text:p text:style-name="P2"><text:span text:style-name="T7">委 託 人：</text:span><text:span text:style-name="T3"> </text:span><text:span text:style-name="T5"><text:s text:c="11"/></text:span><text:span text:style-name="T5"><text:s text:c="2"/></text:span><text:span text:style-name="T5"><text:s text:c="2"/></text:span><text:span text:style-name="T5"><text:s text:c="3"/></text:span><text:span text:style-name="T3"><text:s text:c="2"/></text:span><text:span text:style-name="T13">(收容人請簽名捺印指印)</text:span></text:p>
      <text:p text:style-name="P4">國民身分證統一編號：<text:span text:style-name="T38"> </text:span></text:p>
      <text:p text:style-name="P27"><text:span text:style-name="T7">受委託人：</text:span><text:span text:style-name="T3"> </text:span><text:span text:style-name="T5"><text:s text:c="21"/></text:span><text:span text:style-name="T3"><text:s/>(簽章)</text:span></text:p>
      <text:p text:style-name="P2"><text:span text:style-name="T32">國民身分證統一編號：</text:span><text:span text:style-name="T40"> </text:span></text:p>
      <text:p text:style-name="P2"><text:span text:style-name="T23">電 <text:s text:c="3"/>話：</text:span></text:p>
      <text:p text:style-name="P14"><draw:frame draw:style-name="fr2" draw:name="框架2" text:anchor-type="paragraph" svg:x="-0.076cm" svg:y="2.596cm" svg:width="16.4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8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15"><text:span text:style-name="T13">本文件指紋係本</text:span><text:span text:style-name="T28">矯正機關</text:span></text:p><text:p text:style-name="P15"><text:span text:style-name="T13">__________________號</text:span></text:p><text:p text:style-name="P9">收容人：</text:p><text:p text:style-name="P15"><text:span text:style-name="T12">__________________</text:span></text:p><text:p text:style-name="P16"><text:span text:style-name="T13">左手</text:span><text:span text:style-name="T28">拇</text:span><text:span text:style-name="T13">指指紋屬實</text:span></text:p></table:table-cell><table:table-cell table:style-name="表格1.B2" table:number-rows-spanned="2" office:value-type="string"><text:p text:style-name="P10">核對人</text:p><text:p text:style-name="P10"/><text:p text:style-name="P10">簽 <text:s/>章</text:p></table:table-cell><table:table-cell table:style-name="表格1.B2" office:value-type="string"><text:p text:style-name="P11">場舍</text:p><text:p text:style-name="P11">主管</text:p></table:table-cell><table:table-cell table:style-name="表格1.B2" office:value-type="string"><text:p text:style-name="P17">○○○</text:p></table:table-cell><table:table-cell table:style-name="表格1.B2" table:number-rows-spanned="2" office:value-type="string"><text:p text:style-name="P12">機關</text:p><text:p text:style-name="P12">章戳</text:p></table:table-cell><table:table-cell table:style-name="表格1.F2" table:number-rows-spanned="2" office:value-type="string"><text:p text:style-name="P13"/></table:table-cell></table:table-row><table:table-row table:style-name="表格1.3"><table:covered-table-cell/><table:covered-table-cell/><table:table-cell table:style-name="表格1.B3" office:value-type="string"><text:p text:style-name="P11">承辦人</text:p></table:table-cell><table:table-cell table:style-name="表格1.B3" office:value-type="string"><text:p text:style-name="P17">○○○</text:p></table:table-cell><table:covered-table-cell/><table:covered-table-cell/></table:table-row></table:table></draw:text-box></draw:frame></text:p>
      <text:p text:style-name="P5"/>
      <text:p text:style-name="P5">中 華 民 國 <text:s text:c="4"/>年 <text:s text:c="4"/>月 <text:s text:c="2"/>日</text:p>
      <text:p text:style-name="P30"/>
      <text:p text:style-name="P31">說明：</text:p>
      <text:list xml:id="list5557742587641546787" text:style-name="WW8Num2">
        <text:list-item>
          <text:p text:style-name="P28"><text:span text:style-name="T30">委託</text:span><text:span text:style-name="T15">原因</text:span><text:span text:style-name="T30">及委託事項</text:span><text:span text:style-name="T15">請於□中打「v」</text:span><text:span text:style-name="T34">，</text:span><text:span text:style-name="T30">若勾</text:span><text:span text:style-name="T15">「其他」者，請於</text:span><text:span text:style-name="T30">空白欄</text:span><text:span text:style-name="T15">中敘明。</text:span></text:p>
        </text:list-item>
        <text:list-item>
          <text:p text:style-name="P28"><text:span text:style-name="T31">收容人申請</text:span><text:span text:style-name="T35">補發國民身分證之受託人限</text:span><text:span text:style-name="T31">其</text:span><text:span text:style-name="T35">配偶或</text:span><text:span text:style-name="T31">已成年之</text:span><text:span text:style-name="T35">直系血親</text:span><text:span text:style-name="T34">，</text:span><text:span text:style-name="T30">如無配偶或已成年之直系血親，得於委託書中予以註明，經監所證明其委託之事實後，委託其他親友辦理。(</text:span><text:span text:style-name="T31">內</text:span><text:soft-page-break/><text:span text:style-name="T31">政部83年11月1日台(83)內戶字第8304735號函及95年3月26日台(83)內戶字第0950042277號函</text:span><text:span text:style-name="T30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fo:font-size="11pt" style:text-underline-style="none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.9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16-06-27T15:22:00</meta:creation-date>
    <dc:creator>rle11046</dc:creator>
    <dc:date>2020-03-04T11:03:00</dc:date>
    <meta:print-date>2016-07-11T11:20:00</meta:print-date>
    <meta:editing-cycles>4</meta:editing-cycles>
    <meta:editing-duration>PT1M</meta:editing-duration>
    <meta:document-statistic meta:table-count="1" meta:image-count="1" meta:object-count="0" meta:page-count="2" meta:paragraph-count="37" meta:word-count="517" meta:character-count="780" meta:non-whitespace-character-count="621"/>
    <meta:generator>LibreOffice/5.1.2.2$Windows_x86 LibreOffice_project/d3bf12ecb743fc0d20e0be0c58ca359301eb705f</meta:generator>
  </office:meta>
</office:document-meta>
</file>