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882cm" fo:text-align="justify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3" style:family="paragraph" style:parent-style-name="Standard">
      <style:paragraph-properties fo:margin-left="0cm" fo:margin-right="0.494cm" fo:text-align="justify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top="0cm" fo:margin-bottom="0cm" loext:contextual-spacing="true" fo:line-height="0.776cm"/>
    </style:style>
    <style:style style:name="P5" style:family="paragraph" style:parent-style-name="Standard">
      <style:paragraph-properties fo:margin-top="0cm" fo:margin-bottom="0cm" loext:contextual-spacing="true" fo:line-height="0.776cm" fo:text-align="center" style:justify-single-word="false"/>
    </style:style>
    <style:style style:name="P6" style:family="paragraph" style:parent-style-name="Standard">
      <style:paragraph-properties fo:margin-top="0cm" fo:margin-bottom="0cm" loext:contextual-spacing="true"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cm" fo:margin-bottom="0cm" loext:contextual-spacing="true"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cm" fo:margin-bottom="0cm" loext:contextual-spacing="true" fo:line-height="0.77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top="0cm" fo:margin-bottom="0cm" loext:contextual-spacing="true" fo:line-height="0.741cm"/>
    </style:style>
    <style:style style:name="P10" style:family="paragraph" style:parent-style-name="Standard">
      <style:paragraph-properties fo:margin-top="0cm" fo:margin-bottom="0cm" loext:contextual-spacing="true" fo:line-height="1.129cm"/>
    </style:style>
    <style:style style:name="P11" style:family="paragraph" style:parent-style-name="Standard" style:master-page-name="Standard">
      <style:paragraph-properties fo:margin-top="0cm" fo:margin-bottom="0cm" loext:contextual-spacing="true" fo:line-height="200%" fo:text-align="center" style:justify-single-word="false" style:page-number="auto"/>
    </style:style>
    <style:style style:name="P12" style:family="paragraph" style:parent-style-name="Standard">
      <style:paragraph-properties fo:margin-left="0cm" fo:margin-right="0cm" fo:margin-top="0.318cm" fo:margin-bottom="0cm" loext:contextual-spacing="true" fo:line-height="0.776cm" fo:text-indent="2.963cm" style:auto-text-indent="false"/>
    </style:style>
    <style:style style:name="P13" style:family="paragraph" style:parent-style-name="Standard">
      <style:paragraph-properties fo:margin-top="0.318cm" fo:margin-bottom="0cm" loext:contextual-spacing="true" fo:line-height="0.776cm"/>
    </style:style>
    <style:style style:name="P14" style:family="paragraph" style:parent-style-name="Standard">
      <style:paragraph-properties fo:margin-left="0cm" fo:margin-right="0cm" fo:margin-top="0.318cm" fo:margin-bottom="0cm" loext:contextual-spacing="true" fo:line-height="0.776cm" fo:text-indent="2.469cm" style:auto-text-indent="false"/>
    </style:style>
    <style:style style:name="P15" style:family="paragraph" style:parent-style-name="Standard">
      <style:paragraph-properties fo:margin-left="1.058cm" fo:margin-right="0cm" fo:margin-top="0cm" fo:margin-bottom="0cm" loext:contextual-spacing="true" fo:line-height="0.776cm" fo:text-indent="0cm" style:auto-text-indent="false"/>
    </style:style>
    <style:style style:name="P16" style:family="paragraph" style:parent-style-name="Standard">
      <style:paragraph-properties fo:margin-left="1.058cm" fo:margin-right="0cm" fo:margin-top="0cm" fo:margin-bottom="0cm" loext:contextual-spacing="true" fo:line-height="0.77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988cm" fo:margin-right="0cm" fo:margin-top="0cm" fo:margin-bottom="0cm" loext:contextual-spacing="true" fo:line-height="0.882cm" fo:text-indent="-0.988cm" style:auto-text-indent="false"/>
    </style:style>
    <style:style style:name="P18" style:family="paragraph" style:parent-style-name="Standard">
      <style:paragraph-properties fo:margin-left="0.423cm" fo:margin-right="0cm" fo:margin-top="0cm" fo:margin-bottom="0cm" loext:contextual-spacing="true" fo:line-height="0.77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fo:color="#0000ff" style:font-name="新細明體" style:font-name-complex="新細明體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char" svg:x="14.33cm" svg:y="-1.076cm" svg:width="1.545cm" svg:height="0.598cm" draw:z-index="0"><draw:text-box><text:p text:style-name="P3"><text:span text:style-name="T3"><text:s/></text:span><text:span text:style-name="T1">附件3</text:span></text:p></draw:text-box></draw:frame><text:span text:style-name="T4">終 止 結 婚 <text:s/>協 議 書</text:span></text:p>
      <text:p text:style-name="P12"><text:span text:style-name="T5">　　　　　　　　（ <text:s text:c="2"/>年 <text:s/>月 <text:s/>日出生）</text:span></text:p>
      <text:p text:style-name="P13"><text:span text:style-name="T7">立書人　　　　　　　　　　　　　　　　　　　　 <text:s text:c="4"/>茲因雙方意見不合， </text:span></text:p>
      <text:p text:style-name="P14"><text:span text:style-name="T7">與</text:span><text:span text:style-name="T5">　　　　　　　　（ <text:s text:c="2"/>年 <text:s/>月 <text:s/>日出生）</text:span></text:p>
      <text:p text:style-name="P4"><text:span text:style-name="T7">難偕白首，同意終止結婚，茲經雙方同意訂立此終止結婚協議書，約定事項如下：</text:span></text:p>
      <text:p text:style-name="P4"><text:span text:style-name="T7">一、雙方在婚姻存續中之未成年子女權利義務行使負擔之協議：</text:span></text:p>
      <text:p text:style-name="P15"><text:span text:style-name="T7">□由甲方行使負擔之子女姓名：　　　　　　　　　　　　　　　　　　</text:span></text:p>
      <text:p text:style-name="P15"><text:span text:style-name="T7">□由乙方行使負擔之子女姓名：　　　　　　　　　　　　　　　　　　</text:span></text:p>
      <text:p text:style-name="P16">□由雙方共同行使負擔之子女姓名：　　　　　　　　　　　　　　　　</text:p>
      <text:p text:style-name="P17"><text:span text:style-name="T7">二、本終止結婚協議書一式三份，雙方各執一份，訂立後應共同持另一份向戶政機關登記始生效力。</text:span></text:p>
      <text:p text:style-name="P1">三、其他：</text:p>
      <text:p text:style-name="P18">（一）</text:p>
      <text:p text:style-name="P18">（二）</text:p>
      <text:p text:style-name="P18">（三）</text:p>
      <text:p text:style-name="P18"/>
      <text:p text:style-name="P4"><text:span text:style-name="T9">立書人（甲方）：</text:span><text:span text:style-name="T6">　　　　　　　　　　　</text:span><text:span text:style-name="T9">　　</text:span><text:span text:style-name="T7">（</text:span><text:span text:style-name="T10">簽章</text:span><text:span text:style-name="T7">）</text:span></text:p>
      <text:p text:style-name="P6">國民身分證統一編號：</text:p>
      <text:p text:style-name="P6">戶籍地址：</text:p>
      <text:p text:style-name="P6">電　　話：</text:p>
      <text:p text:style-name="P6"/>
      <text:p text:style-name="P9"><text:span text:style-name="T9">立書人（乙方）：</text:span><text:span text:style-name="T6">　　　　　　　　　　　</text:span><text:span text:style-name="T9">　　</text:span><text:span text:style-name="T7">（</text:span><text:span text:style-name="T10">簽章</text:span><text:span text:style-name="T7">）</text:span></text:p>
      <text:p text:style-name="P7">國民身分證統一編號：</text:p>
      <text:p text:style-name="P7">戶籍地址：</text:p>
      <text:p text:style-name="P7">電　　話：</text:p>
      <text:p text:style-name="P10"><text:span text:style-name="T9">證 <text:s text:c="4"/>人：　</text:span><text:span text:style-name="T6">　　　　　 <text:s text:c="3"/>　　　　</text:span><text:span text:style-name="T9">　　 <text:s/></text:span><text:span text:style-name="T7">（</text:span><text:span text:style-name="T10">簽章</text:span><text:span text:style-name="T7">）</text:span></text:p>
      <text:p text:style-name="P10"><text:span text:style-name="T9">證 <text:s text:c="4"/>人：　</text:span><text:span text:style-name="T6">　　　　　 <text:s text:c="2"/>　 　　　</text:span><text:span text:style-name="T9">　　 <text:s/></text:span><text:span text:style-name="T7">（</text:span><text:span text:style-name="T10">簽章</text:span><text:span text:style-name="T7">）</text:span></text:p>
      <text:p text:style-name="P8"/>
      <text:p text:style-name="P5"><text:span text:style-name="T12">中　　華　　民　　國　　　　年　　　　月　　　　日</text:span></text:p>
      <text:p text:style-name="P4"><text:span text:style-name="T11"><text:s text:c="4"/>說明：約定事項請於□中打「」，若勾「其他」者，請於空白欄中敘明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882cm" fo:text-align="justify" style:justify-single-word="false"/>
      <style:text-properties style:font-name="Arial" fo:font-size="14pt" style:font-name-asian="標楷體" style:font-size-asian="14pt" style:font-name-complex="Arial" style:font-size-complex="14pt"/>
    </style:style>
    <style:page-layout style:name="Mpm1">
      <style:page-layout-properties fo:page-width="21.001cm" fo:page-height="29.7cm" style:num-format="1" style:print-orientation="portrait" fo:margin-top="1.199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兩願離婚協議書</dc:title>
    <dc:subject>兩願離婚協議書(A4直印)</dc:subject>
    <meta:keyword>兩願離婚</meta:keyword>
    <dc:description>兩願離婚協議書</dc:description>
    <meta:initial-creator>高雄市鳳山區第一戶政事務所</meta:initial-creator>
    <meta:creation-date>2019-05-24T17:19:00</meta:creation-date>
    <dc:creator>rle11046</dc:creator>
    <dc:date>2019-05-28T15:26:00</dc:date>
    <meta:print-date>2017-10-11T10:52:00</meta:print-date>
    <meta:editing-cycles>3</meta:editing-cycles>
    <meta:editing-duration>PT3M</meta:editing-duration>
    <meta:document-statistic meta:table-count="0" meta:image-count="0" meta:object-count="0" meta:page-count="1" meta:paragraph-count="27" meta:word-count="316" meta:character-count="530" meta:non-whitespace-character-count="316"/>
    <meta:generator>LibreOffice/5.1.2.2$Windows_x86 LibreOffice_project/d3bf12ecb743fc0d20e0be0c58ca359301eb705f</meta:generator>
  </office:meta>
</office:document-meta>
</file>