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65戶 <text:s text:c="6"/>全區總人口數：157,90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8人（平地原住民：2,520人 ；山地原住民：1,07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7人（生母國籍：大陸港澳地區1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2對 （配偶國籍：大陸地區1人；外國1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6對 （配偶國籍：大陸地區3人；外國0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5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5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321" calcext:value-type="float">
            <text:p>1321</text:p>
          </table:table-cell>
          <table:table-cell table:style-name="ce22" office:value-type="float" office:value="2681" calcext:value-type="float">
            <text:p>268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1838" calcext:value-type="float">
            <text:p>1838</text:p>
          </table:table-cell>
          <table:table-cell table:style-name="ce22" office:value-type="float" office:value="3654" calcext:value-type="float">
            <text:p>365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018" calcext:value-type="float">
            <text:p>1018</text:p>
          </table:table-cell>
          <table:table-cell table:style-name="ce22" office:value-type="float" office:value="1981" calcext:value-type="float">
            <text:p>198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3676" calcext:value-type="float">
            <text:p>367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36" calcext:value-type="float">
            <text:p>30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03" calcext:value-type="float">
            <text:p>1603</text:p>
          </table:table-cell>
          <table:table-cell table:style-name="ce22" office:value-type="float" office:value="1615" calcext:value-type="float">
            <text:p>1615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3110" calcext:value-type="float">
            <text:p>31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2619" calcext:value-type="float">
            <text:p>26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3106" calcext:value-type="float">
            <text:p>31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1" calcext:value-type="float">
            <text:p>3071</text:p>
          </table:table-cell>
          <table:table-cell table:style-name="ce22" office:value-type="float" office:value="3430" calcext:value-type="float">
            <text:p>3430</text:p>
          </table:table-cell>
          <table:table-cell table:style-name="ce22" office:value-type="float" office:value="3398" calcext:value-type="float">
            <text:p>3398</text:p>
          </table:table-cell>
          <table:table-cell table:style-name="ce22" office:value-type="float" office:value="6828" calcext:value-type="float">
            <text:p>68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2894" calcext:value-type="float">
            <text:p>289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2122" calcext:value-type="float">
            <text:p>2122</text:p>
          </table:table-cell>
          <table:table-cell table:style-name="ce22" office:value-type="float" office:value="2162" calcext:value-type="float">
            <text:p>2162</text:p>
          </table:table-cell>
          <table:table-cell table:style-name="ce22" office:value-type="float" office:value="4284" calcext:value-type="float">
            <text:p>42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663" calcext:value-type="float">
            <text:p>1663</text:p>
          </table:table-cell>
          <table:table-cell table:style-name="ce22" office:value-type="float" office:value="3225" calcext:value-type="float">
            <text:p>32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2448" calcext:value-type="float">
            <text:p>2448</text:p>
          </table:table-cell>
          <table:table-cell table:style-name="ce22" office:value-type="float" office:value="4787" calcext:value-type="float">
            <text:p>478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8" calcext:value-type="float">
            <text:p>2248</text:p>
          </table:table-cell>
          <table:table-cell table:style-name="ce22" office:value-type="float" office:value="2531" calcext:value-type="float">
            <text:p>2531</text:p>
          </table:table-cell>
          <table:table-cell table:style-name="ce22" office:value-type="float" office:value="2711" calcext:value-type="float">
            <text:p>2711</text:p>
          </table:table-cell>
          <table:table-cell table:style-name="ce22" office:value-type="float" office:value="5242" calcext:value-type="float">
            <text:p>524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3229" calcext:value-type="float">
            <text:p>32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2034" calcext:value-type="float">
            <text:p>2034</text:p>
          </table:table-cell>
          <table:table-cell table:style-name="ce22" office:value-type="float" office:value="3925" calcext:value-type="float">
            <text:p>39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394" calcext:value-type="float">
            <text:p>33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2658" calcext:value-type="float">
            <text:p>265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2371" calcext:value-type="float">
            <text:p>2371</text:p>
          </table:table-cell>
          <table:table-cell table:style-name="ce22" office:value-type="float" office:value="2434" calcext:value-type="float">
            <text:p>2434</text:p>
          </table:table-cell>
          <table:table-cell table:style-name="ce22" office:value-type="float" office:value="4805" calcext:value-type="float">
            <text:p>480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1963" calcext:value-type="float">
            <text:p>1963</text:p>
          </table:table-cell>
          <table:table-cell table:style-name="ce22" office:value-type="float" office:value="3866" calcext:value-type="float">
            <text:p>386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8" calcext:value-type="float">
            <text:p>5628</text:p>
          </table:table-cell>
          <table:table-cell table:style-name="ce22" office:value-type="float" office:value="6681" calcext:value-type="float">
            <text:p>6681</text:p>
          </table:table-cell>
          <table:table-cell table:style-name="ce22" office:value-type="float" office:value="7192" calcext:value-type="float">
            <text:p>7192</text:p>
          </table:table-cell>
          <table:table-cell table:style-name="ce22" office:value-type="float" office:value="13873" calcext:value-type="float">
            <text:p>1387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2353" calcext:value-type="float">
            <text:p>2353</text:p>
          </table:table-cell>
          <table:table-cell table:style-name="ce22" office:value-type="float" office:value="2292" calcext:value-type="float">
            <text:p>2292</text:p>
          </table:table-cell>
          <table:table-cell table:style-name="ce22" office:value-type="float" office:value="4645" calcext:value-type="float">
            <text:p>46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68" calcext:value-type="float">
            <text:p>35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2" calcext:value-type="float">
            <text:p>1122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612" calcext:value-type="float">
            <text:p>1612</text:p>
          </table:table-cell>
          <table:table-cell table:style-name="ce22" office:value-type="float" office:value="3251" calcext:value-type="float">
            <text:p>325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6" calcext:value-type="float">
            <text:p>2676</text:p>
          </table:table-cell>
          <table:table-cell table:style-name="ce22" office:value-type="float" office:value="3589" calcext:value-type="float">
            <text:p>3589</text:p>
          </table:table-cell>
          <table:table-cell table:style-name="ce22" office:value-type="float" office:value="3490" calcext:value-type="float">
            <text:p>3490</text:p>
          </table:table-cell>
          <table:table-cell table:style-name="ce22" office:value-type="float" office:value="7079" calcext:value-type="float">
            <text:p>707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2670" calcext:value-type="float">
            <text:p>2670</text:p>
          </table:table-cell>
          <table:table-cell table:style-name="ce22" office:value-type="float" office:value="2667" calcext:value-type="float">
            <text:p>2667</text:p>
          </table:table-cell>
          <table:table-cell table:style-name="ce22" office:value-type="float" office:value="5337" calcext:value-type="float">
            <text:p>533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2230" calcext:value-type="float">
            <text:p>2230</text:p>
          </table:table-cell>
          <table:table-cell table:style-name="ce22" office:value-type="float" office:value="2229" calcext:value-type="float">
            <text:p>2229</text:p>
          </table:table-cell>
          <table:table-cell table:style-name="ce22" office:value-type="float" office:value="4459" calcext:value-type="float">
            <text:p>445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3054" calcext:value-type="float">
            <text:p>305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6" calcext:value-type="float">
            <text:p>3626</text:p>
          </table:table-cell>
          <table:table-cell table:style-name="ce22" office:value-type="float" office:value="4565" calcext:value-type="float">
            <text:p>4565</text:p>
          </table:table-cell>
          <table:table-cell table:style-name="ce22" office:value-type="float" office:value="4740" calcext:value-type="float">
            <text:p>4740</text:p>
          </table:table-cell>
          <table:table-cell table:style-name="ce22" office:value-type="float" office:value="9305" calcext:value-type="float">
            <text:p>930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2198" calcext:value-type="float">
            <text:p>2198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299" calcext:value-type="float">
            <text:p>42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3543" calcext:value-type="float">
            <text:p>35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1760" calcext:value-type="float">
            <text:p>1760</text:p>
          </table:table-cell>
          <table:table-cell table:style-name="ce22" office:value-type="float" office:value="3497" calcext:value-type="float">
            <text:p>349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499" calcext:value-type="float">
            <text:p>249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419" calcext:value-type="float">
            <text:p>34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2850" calcext:value-type="float">
            <text:p>285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4152" calcext:value-type="float">
            <text:p>41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65" calcext:value-type="float">
            <text:p>69065</text:p>
          </table:table-cell>
          <table:table-cell table:style-name="ce23" office:value-type="float" office:value="78145" calcext:value-type="float">
            <text:p>78145</text:p>
          </table:table-cell>
          <table:table-cell table:style-name="ce23" office:value-type="float" office:value="79756" calcext:value-type="float">
            <text:p>79756</text:p>
          </table:table-cell>
          <table:table-cell table:style-name="ce23" office:value-type="float" office:value="157901" calcext:value-type="float">
            <text:p>157901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356" calcext:value-type="float">
            <text:p>356 </text:p>
          </table:table-cell>
          <table:table-cell table:style-name="ce28" table:formula="of:=SUM([.I11:.I48])" office:value-type="float" office:value="319" calcext:value-type="float">
            <text:p>319 </text:p>
          </table:table-cell>
          <table:table-cell table:style-name="ce28" table:formula="of:=SUM([.J11:.J48])" office:value-type="float" office:value="319" calcext:value-type="float">
            <text:p>31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115戶 <text:s text:c="6"/>全區總人口數：157,96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0人（平地原住民：2,535人 ；山地原住民：1,07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8人（生母國籍：大陸港澳地區2人 ；外國8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9對 （配偶國籍：大陸地區1人；港澳地區1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9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4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5" calcext:value-type="float">
            <text:p>1135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2686" calcext:value-type="float">
            <text:p>26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11" calcext:value-type="float">
            <text:p>1811</text:p>
          </table:table-cell>
          <table:table-cell table:style-name="ce22" office:value-type="float" office:value="1844" calcext:value-type="float">
            <text:p>1844</text:p>
          </table:table-cell>
          <table:table-cell table:style-name="ce22" office:value-type="float" office:value="3655" calcext:value-type="float">
            <text:p>365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24" calcext:value-type="float">
            <text:p>30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1016" calcext:value-type="float">
            <text:p>1016</text:p>
          </table:table-cell>
          <table:table-cell table:style-name="ce22" office:value-type="float" office:value="1976" calcext:value-type="float">
            <text:p>197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859" calcext:value-type="float">
            <text:p>1859</text:p>
          </table:table-cell>
          <table:table-cell table:style-name="ce22" office:value-type="float" office:value="3688" calcext:value-type="float">
            <text:p>368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38" calcext:value-type="float">
            <text:p>303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137" calcext:value-type="float">
            <text:p>313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2612" calcext:value-type="float">
            <text:p>26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3104" calcext:value-type="float">
            <text:p>310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9" calcext:value-type="float">
            <text:p>3069</text:p>
          </table:table-cell>
          <table:table-cell table:style-name="ce22" office:value-type="float" office:value="3422" calcext:value-type="float">
            <text:p>3422</text:p>
          </table:table-cell>
          <table:table-cell table:style-name="ce22" office:value-type="float" office:value="3398" calcext:value-type="float">
            <text:p>3398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2893" calcext:value-type="float">
            <text:p>289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2121" calcext:value-type="float">
            <text:p>2121</text:p>
          </table:table-cell>
          <table:table-cell table:style-name="ce22" office:value-type="float" office:value="2158" calcext:value-type="float">
            <text:p>2158</text:p>
          </table:table-cell>
          <table:table-cell table:style-name="ce22" office:value-type="float" office:value="4279" calcext:value-type="float">
            <text:p>427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663" calcext:value-type="float">
            <text:p>1663</text:p>
          </table:table-cell>
          <table:table-cell table:style-name="ce22" office:value-type="float" office:value="3222" calcext:value-type="float">
            <text:p>32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334" calcext:value-type="float">
            <text:p>2334</text:p>
          </table:table-cell>
          <table:table-cell table:style-name="ce22" office:value-type="float" office:value="2445" calcext:value-type="float">
            <text:p>2445</text:p>
          </table:table-cell>
          <table:table-cell table:style-name="ce22" office:value-type="float" office:value="4779" calcext:value-type="float">
            <text:p>477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8" calcext:value-type="float">
            <text:p>2248</text:p>
          </table:table-cell>
          <table:table-cell table:style-name="ce22" office:value-type="float" office:value="2528" calcext:value-type="float">
            <text:p>2528</text:p>
          </table:table-cell>
          <table:table-cell table:style-name="ce22" office:value-type="float" office:value="2724" calcext:value-type="float">
            <text:p>2724</text:p>
          </table:table-cell>
          <table:table-cell table:style-name="ce22" office:value-type="float" office:value="5252" calcext:value-type="float">
            <text:p>525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3234" calcext:value-type="float">
            <text:p>32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2037" calcext:value-type="float">
            <text:p>2037</text:p>
          </table:table-cell>
          <table:table-cell table:style-name="ce22" office:value-type="float" office:value="3928" calcext:value-type="float">
            <text:p>39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3409" calcext:value-type="float">
            <text:p>340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2663" calcext:value-type="float">
            <text:p>266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370" calcext:value-type="float">
            <text:p>2370</text:p>
          </table:table-cell>
          <table:table-cell table:style-name="ce22" office:value-type="float" office:value="2435" calcext:value-type="float">
            <text:p>2435</text:p>
          </table:table-cell>
          <table:table-cell table:style-name="ce22" office:value-type="float" office:value="4805" calcext:value-type="float">
            <text:p>48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3869" calcext:value-type="float">
            <text:p>3869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7" calcext:value-type="float">
            <text:p>5627</text:p>
          </table:table-cell>
          <table:table-cell table:style-name="ce22" office:value-type="float" office:value="6682" calcext:value-type="float">
            <text:p>6682</text:p>
          </table:table-cell>
          <table:table-cell table:style-name="ce22" office:value-type="float" office:value="7188" calcext:value-type="float">
            <text:p>7188</text:p>
          </table:table-cell>
          <table:table-cell table:style-name="ce22" office:value-type="float" office:value="13870" calcext:value-type="float">
            <text:p>1387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2355" calcext:value-type="float">
            <text:p>2355</text:p>
          </table:table-cell>
          <table:table-cell table:style-name="ce22" office:value-type="float" office:value="2301" calcext:value-type="float">
            <text:p>2301</text:p>
          </table:table-cell>
          <table:table-cell table:style-name="ce22" office:value-type="float" office:value="4656" calcext:value-type="float">
            <text:p>465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3035" calcext:value-type="float">
            <text:p>303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71" calcext:value-type="float">
            <text:p>357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3" calcext:value-type="float">
            <text:p>1123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257" calcext:value-type="float">
            <text:p>325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81" calcext:value-type="float">
            <text:p>2681</text:p>
          </table:table-cell>
          <table:table-cell table:style-name="ce22" office:value-type="float" office:value="3597" calcext:value-type="float">
            <text:p>3597</text:p>
          </table:table-cell>
          <table:table-cell table:style-name="ce22" office:value-type="float" office:value="3485" calcext:value-type="float">
            <text:p>3485</text:p>
          </table:table-cell>
          <table:table-cell table:style-name="ce22" office:value-type="float" office:value="7082" calcext:value-type="float">
            <text:p>708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2675" calcext:value-type="float">
            <text:p>2675</text:p>
          </table:table-cell>
          <table:table-cell table:style-name="ce22" office:value-type="float" office:value="2668" calcext:value-type="float">
            <text:p>2668</text:p>
          </table:table-cell>
          <table:table-cell table:style-name="ce22" office:value-type="float" office:value="5343" calcext:value-type="float">
            <text:p>53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2244" calcext:value-type="float">
            <text:p>2244</text:p>
          </table:table-cell>
          <table:table-cell table:style-name="ce22" office:value-type="float" office:value="2239" calcext:value-type="float">
            <text:p>2239</text:p>
          </table:table-cell>
          <table:table-cell table:style-name="ce22" office:value-type="float" office:value="4483" calcext:value-type="float">
            <text:p>44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3046" calcext:value-type="float">
            <text:p>304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8" calcext:value-type="float">
            <text:p>3628</text:p>
          </table:table-cell>
          <table:table-cell table:style-name="ce22" office:value-type="float" office:value="4565" calcext:value-type="float">
            <text:p>4565</text:p>
          </table:table-cell>
          <table:table-cell table:style-name="ce22" office:value-type="float" office:value="4738" calcext:value-type="float">
            <text:p>4738</text:p>
          </table:table-cell>
          <table:table-cell table:style-name="ce22" office:value-type="float" office:value="9303" calcext:value-type="float">
            <text:p>930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2206" calcext:value-type="float">
            <text:p>2206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312" calcext:value-type="float">
            <text:p>43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742" calcext:value-type="float">
            <text:p>1742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3537" calcext:value-type="float">
            <text:p>35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87" calcext:value-type="float">
            <text:p>34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2497" calcext:value-type="float">
            <text:p>249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409" calcext:value-type="float">
            <text:p>34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2855" calcext:value-type="float">
            <text:p>28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4152" calcext:value-type="float">
            <text:p>41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115" calcext:value-type="float">
            <text:p>69115</text:p>
          </table:table-cell>
          <table:table-cell table:style-name="ce23" office:value-type="float" office:value="78157" calcext:value-type="float">
            <text:p>78157</text:p>
          </table:table-cell>
          <table:table-cell table:style-name="ce23" office:value-type="float" office:value="79811" calcext:value-type="float">
            <text:p>79811</text:p>
          </table:table-cell>
          <table:table-cell table:style-name="ce23" office:value-type="float" office:value="157968" calcext:value-type="float">
            <text:p>157968</text:p>
          </table:table-cell>
          <table:table-cell table:style-name="ce26" office:value-type="float" office:value="491" calcext:value-type="float">
            <text:p>491 </text:p>
          </table:table-cell>
          <table:table-cell table:style-name="ce26" office:value-type="float" office:value="440" calcext:value-type="float">
            <text:p>440 </text:p>
          </table:table-cell>
          <table:table-cell table:style-name="ce28" table:formula="of:=SUM([.I11:.I48])" office:value-type="float" office:value="360" calcext:value-type="float">
            <text:p>360 </text:p>
          </table:table-cell>
          <table:table-cell table:style-name="ce28" table:formula="of:=SUM([.J11:.J48])" office:value-type="float" office:value="360" calcext:value-type="float">
            <text:p>36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82戶 <text:s text:c="6"/>全區總人口數：157,81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2人（平地原住民：2,533人 ；山地原住民：1,06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5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7對 （配偶國籍：大陸地區0人；港澳地區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9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5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9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361" calcext:value-type="float">
            <text:p>1361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2676" calcext:value-type="float">
            <text:p>267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15" calcext:value-type="float">
            <text:p>1815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61" calcext:value-type="float">
            <text:p>366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3008" calcext:value-type="float">
            <text:p>30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1009" calcext:value-type="float">
            <text:p>1009</text:p>
          </table:table-cell>
          <table:table-cell table:style-name="ce22" office:value-type="float" office:value="1967" calcext:value-type="float">
            <text:p>196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1855" calcext:value-type="float">
            <text:p>1855</text:p>
          </table:table-cell>
          <table:table-cell table:style-name="ce22" office:value-type="float" office:value="3683" calcext:value-type="float">
            <text:p>368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1" calcext:value-type="float">
            <text:p>1611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3149" calcext:value-type="float">
            <text:p>314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618" calcext:value-type="float">
            <text:p>2618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1600" calcext:value-type="float">
            <text:p>1600</text:p>
          </table:table-cell>
          <table:table-cell table:style-name="ce22" office:value-type="float" office:value="3109" calcext:value-type="float">
            <text:p>31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7" calcext:value-type="float">
            <text:p>3067</text:p>
          </table:table-cell>
          <table:table-cell table:style-name="ce22" office:value-type="float" office:value="3414" calcext:value-type="float">
            <text:p>3414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6818" calcext:value-type="float">
            <text:p>6818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889" calcext:value-type="float">
            <text:p>28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4256" calcext:value-type="float">
            <text:p>4256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3233" calcext:value-type="float">
            <text:p>32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2442" calcext:value-type="float">
            <text:p>2442</text:p>
          </table:table-cell>
          <table:table-cell table:style-name="ce22" office:value-type="float" office:value="4775" calcext:value-type="float">
            <text:p>477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37" calcext:value-type="float">
            <text:p>2237</text:p>
          </table:table-cell>
          <table:table-cell table:style-name="ce22" office:value-type="float" office:value="2524" calcext:value-type="float">
            <text:p>2524</text:p>
          </table:table-cell>
          <table:table-cell table:style-name="ce22" office:value-type="float" office:value="2720" calcext:value-type="float">
            <text:p>2720</text:p>
          </table:table-cell>
          <table:table-cell table:style-name="ce22" office:value-type="float" office:value="5244" calcext:value-type="float">
            <text:p>52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3233" calcext:value-type="float">
            <text:p>32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94" calcext:value-type="float">
            <text:p>1894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3921" calcext:value-type="float">
            <text:p>39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3412" calcext:value-type="float">
            <text:p>3412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72" calcext:value-type="float">
            <text:p>1372</text:p>
          </table:table-cell>
          <table:table-cell table:style-name="ce22" office:value-type="float" office:value="2654" calcext:value-type="float">
            <text:p>265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375" calcext:value-type="float">
            <text:p>2375</text:p>
          </table:table-cell>
          <table:table-cell table:style-name="ce22" office:value-type="float" office:value="2436" calcext:value-type="float">
            <text:p>2436</text:p>
          </table:table-cell>
          <table:table-cell table:style-name="ce22" office:value-type="float" office:value="4811" calcext:value-type="float">
            <text:p>481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63" calcext:value-type="float">
            <text:p>1963</text:p>
          </table:table-cell>
          <table:table-cell table:style-name="ce22" office:value-type="float" office:value="3875" calcext:value-type="float">
            <text:p>38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7" calcext:value-type="float">
            <text:p>5617</text:p>
          </table:table-cell>
          <table:table-cell table:style-name="ce22" office:value-type="float" office:value="6673" calcext:value-type="float">
            <text:p>6673</text:p>
          </table:table-cell>
          <table:table-cell table:style-name="ce22" office:value-type="float" office:value="7188" calcext:value-type="float">
            <text:p>7188</text:p>
          </table:table-cell>
          <table:table-cell table:style-name="ce22" office:value-type="float" office:value="13861" calcext:value-type="float">
            <text:p>1386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2365" calcext:value-type="float">
            <text:p>2365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4659" calcext:value-type="float">
            <text:p>465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3037" calcext:value-type="float">
            <text:p>30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75" calcext:value-type="float">
            <text:p>357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640" calcext:value-type="float">
            <text:p>1640</text:p>
          </table:table-cell>
          <table:table-cell table:style-name="ce22" office:value-type="float" office:value="1615" calcext:value-type="float">
            <text:p>1615</text:p>
          </table:table-cell>
          <table:table-cell table:style-name="ce22" office:value-type="float" office:value="3255" calcext:value-type="float">
            <text:p>32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9" calcext:value-type="float">
            <text:p>2679</text:p>
          </table:table-cell>
          <table:table-cell table:style-name="ce22" office:value-type="float" office:value="3589" calcext:value-type="float">
            <text:p>3589</text:p>
          </table:table-cell>
          <table:table-cell table:style-name="ce22" office:value-type="float" office:value="3476" calcext:value-type="float">
            <text:p>3476</text:p>
          </table:table-cell>
          <table:table-cell table:style-name="ce22" office:value-type="float" office:value="7065" calcext:value-type="float">
            <text:p>706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0" calcext:value-type="float">
            <text:p>2270</text:p>
          </table:table-cell>
          <table:table-cell table:style-name="ce22" office:value-type="float" office:value="2663" calcext:value-type="float">
            <text:p>2663</text:p>
          </table:table-cell>
          <table:table-cell table:style-name="ce22" office:value-type="float" office:value="2671" calcext:value-type="float">
            <text:p>2671</text:p>
          </table:table-cell>
          <table:table-cell table:style-name="ce22" office:value-type="float" office:value="5334" calcext:value-type="float">
            <text:p>53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2249" calcext:value-type="float">
            <text:p>2249</text:p>
          </table:table-cell>
          <table:table-cell table:style-name="ce22" office:value-type="float" office:value="2233" calcext:value-type="float">
            <text:p>2233</text:p>
          </table:table-cell>
          <table:table-cell table:style-name="ce22" office:value-type="float" office:value="4482" calcext:value-type="float">
            <text:p>448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3034" calcext:value-type="float">
            <text:p>30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4568" calcext:value-type="float">
            <text:p>4568</text:p>
          </table:table-cell>
          <table:table-cell table:style-name="ce22" office:value-type="float" office:value="4728" calcext:value-type="float">
            <text:p>4728</text:p>
          </table:table-cell>
          <table:table-cell table:style-name="ce22" office:value-type="float" office:value="9296" calcext:value-type="float">
            <text:p>929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4302" calcext:value-type="float">
            <text:p>430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3526" calcext:value-type="float">
            <text:p>35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3477" calcext:value-type="float">
            <text:p>34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2493" calcext:value-type="float">
            <text:p>249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1766" calcext:value-type="float">
            <text:p>1766</text:p>
          </table:table-cell>
          <table:table-cell table:style-name="ce22" office:value-type="float" office:value="3404" calcext:value-type="float">
            <text:p>340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2841" calcext:value-type="float">
            <text:p>28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56" calcext:value-type="float">
            <text:p>245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138" calcext:value-type="float">
            <text:p>41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82" calcext:value-type="float">
            <text:p>69082</text:p>
          </table:table-cell>
          <table:table-cell table:style-name="ce23" office:value-type="float" office:value="78114" calcext:value-type="float">
            <text:p>78114</text:p>
          </table:table-cell>
          <table:table-cell table:style-name="ce23" office:value-type="float" office:value="79697" calcext:value-type="float">
            <text:p>79697</text:p>
          </table:table-cell>
          <table:table-cell table:style-name="ce23" office:value-type="float" office:value="157811" calcext:value-type="float">
            <text:p>157811</text:p>
          </table:table-cell>
          <table:table-cell table:style-name="ce26" office:value-type="float" office:value="451" calcext:value-type="float">
            <text:p>451 </text:p>
          </table:table-cell>
          <table:table-cell table:style-name="ce26" office:value-type="float" office:value="593" calcext:value-type="float">
            <text:p>593 </text:p>
          </table:table-cell>
          <table:table-cell table:style-name="ce28" table:formula="of:=SUM([.I11:.I48])" office:value-type="float" office:value="556" calcext:value-type="float">
            <text:p>556 </text:p>
          </table:table-cell>
          <table:table-cell table:style-name="ce28" table:formula="of:=SUM([.J11:.J48])" office:value-type="float" office:value="556" calcext:value-type="float">
            <text:p>55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69戶 <text:s text:c="6"/>全區總人口數：157,73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2人（平地原住民：2,524人 ；山地原住民：1,06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8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1對 （配偶國籍：大陸地區1人；港澳地區0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1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1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7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2672" calcext:value-type="float">
            <text:p>26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818" calcext:value-type="float">
            <text:p>1818</text:p>
          </table:table-cell>
          <table:table-cell table:style-name="ce22" office:value-type="float" office:value="1851" calcext:value-type="float">
            <text:p>1851</text:p>
          </table:table-cell>
          <table:table-cell table:style-name="ce22" office:value-type="float" office:value="3669" calcext:value-type="float">
            <text:p>36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2997" calcext:value-type="float">
            <text:p>29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008" calcext:value-type="float">
            <text:p>1008</text:p>
          </table:table-cell>
          <table:table-cell table:style-name="ce22" office:value-type="float" office:value="1964" calcext:value-type="float">
            <text:p>196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3677" calcext:value-type="float">
            <text:p>367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3026" calcext:value-type="float">
            <text:p>30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3143" calcext:value-type="float">
            <text:p>31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603" calcext:value-type="float">
            <text:p>260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3117" calcext:value-type="float">
            <text:p>31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6" calcext:value-type="float">
            <text:p>3066</text:p>
          </table:table-cell>
          <table:table-cell table:style-name="ce22" office:value-type="float" office:value="3407" calcext:value-type="float">
            <text:p>3407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6811" calcext:value-type="float">
            <text:p>68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2892" calcext:value-type="float">
            <text:p>28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2154" calcext:value-type="float">
            <text:p>2154</text:p>
          </table:table-cell>
          <table:table-cell table:style-name="ce22" office:value-type="float" office:value="4259" calcext:value-type="float">
            <text:p>425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3231" calcext:value-type="float">
            <text:p>32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326" calcext:value-type="float">
            <text:p>2326</text:p>
          </table:table-cell>
          <table:table-cell table:style-name="ce22" office:value-type="float" office:value="2439" calcext:value-type="float">
            <text:p>2439</text:p>
          </table:table-cell>
          <table:table-cell table:style-name="ce22" office:value-type="float" office:value="4765" calcext:value-type="float">
            <text:p>4765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29" calcext:value-type="float">
            <text:p>2229</text:p>
          </table:table-cell>
          <table:table-cell table:style-name="ce22" office:value-type="float" office:value="2518" calcext:value-type="float">
            <text:p>2518</text:p>
          </table:table-cell>
          <table:table-cell table:style-name="ce22" office:value-type="float" office:value="2697" calcext:value-type="float">
            <text:p>2697</text:p>
          </table:table-cell>
          <table:table-cell table:style-name="ce22" office:value-type="float" office:value="5215" calcext:value-type="float">
            <text:p>52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3234" calcext:value-type="float">
            <text:p>323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80" calcext:value-type="float">
            <text:p>1880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3900" calcext:value-type="float">
            <text:p>39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418" calcext:value-type="float">
            <text:p>34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2659" calcext:value-type="float">
            <text:p>265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374" calcext:value-type="float">
            <text:p>2374</text:p>
          </table:table-cell>
          <table:table-cell table:style-name="ce22" office:value-type="float" office:value="2436" calcext:value-type="float">
            <text:p>2436</text:p>
          </table:table-cell>
          <table:table-cell table:style-name="ce22" office:value-type="float" office:value="4810" calcext:value-type="float">
            <text:p>48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3866" calcext:value-type="float">
            <text:p>386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8" calcext:value-type="float">
            <text:p>5618</text:p>
          </table:table-cell>
          <table:table-cell table:style-name="ce22" office:value-type="float" office:value="6667" calcext:value-type="float">
            <text:p>6667</text:p>
          </table:table-cell>
          <table:table-cell table:style-name="ce22" office:value-type="float" office:value="7194" calcext:value-type="float">
            <text:p>7194</text:p>
          </table:table-cell>
          <table:table-cell table:style-name="ce22" office:value-type="float" office:value="13861" calcext:value-type="float">
            <text:p>1386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2365" calcext:value-type="float">
            <text:p>2365</text:p>
          </table:table-cell>
          <table:table-cell table:style-name="ce22" office:value-type="float" office:value="2301" calcext:value-type="float">
            <text:p>2301</text:p>
          </table:table-cell>
          <table:table-cell table:style-name="ce22" office:value-type="float" office:value="4666" calcext:value-type="float">
            <text:p>466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3049" calcext:value-type="float">
            <text:p>304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581" calcext:value-type="float">
            <text:p>358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3270" calcext:value-type="float">
            <text:p>327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0" calcext:value-type="float">
            <text:p>2670</text:p>
          </table:table-cell>
          <table:table-cell table:style-name="ce22" office:value-type="float" office:value="3580" calcext:value-type="float">
            <text:p>3580</text:p>
          </table:table-cell>
          <table:table-cell table:style-name="ce22" office:value-type="float" office:value="3463" calcext:value-type="float">
            <text:p>3463</text:p>
          </table:table-cell>
          <table:table-cell table:style-name="ce22" office:value-type="float" office:value="7043" calcext:value-type="float">
            <text:p>70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2670" calcext:value-type="float">
            <text:p>2670</text:p>
          </table:table-cell>
          <table:table-cell table:style-name="ce22" office:value-type="float" office:value="2679" calcext:value-type="float">
            <text:p>2679</text:p>
          </table:table-cell>
          <table:table-cell table:style-name="ce22" office:value-type="float" office:value="5349" calcext:value-type="float">
            <text:p>53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2244" calcext:value-type="float">
            <text:p>2244</text:p>
          </table:table-cell>
          <table:table-cell table:style-name="ce22" office:value-type="float" office:value="2232" calcext:value-type="float">
            <text:p>2232</text:p>
          </table:table-cell>
          <table:table-cell table:style-name="ce22" office:value-type="float" office:value="4476" calcext:value-type="float">
            <text:p>447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3040" calcext:value-type="float">
            <text:p>30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9" calcext:value-type="float">
            <text:p>3629</text:p>
          </table:table-cell>
          <table:table-cell table:style-name="ce22" office:value-type="float" office:value="4568" calcext:value-type="float">
            <text:p>4568</text:p>
          </table:table-cell>
          <table:table-cell table:style-name="ce22" office:value-type="float" office:value="4726" calcext:value-type="float">
            <text:p>4726</text:p>
          </table:table-cell>
          <table:table-cell table:style-name="ce22" office:value-type="float" office:value="9294" calcext:value-type="float">
            <text:p>929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2208" calcext:value-type="float">
            <text:p>2208</text:p>
          </table:table-cell>
          <table:table-cell table:style-name="ce22" office:value-type="float" office:value="2091" calcext:value-type="float">
            <text:p>2091</text:p>
          </table:table-cell>
          <table:table-cell table:style-name="ce22" office:value-type="float" office:value="4299" calcext:value-type="float">
            <text:p>429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1792" calcext:value-type="float">
            <text:p>1792</text:p>
          </table:table-cell>
          <table:table-cell table:style-name="ce22" office:value-type="float" office:value="3525" calcext:value-type="float">
            <text:p>35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3475" calcext:value-type="float">
            <text:p>34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491" calcext:value-type="float">
            <text:p>249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3407" calcext:value-type="float">
            <text:p>34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2846" calcext:value-type="float">
            <text:p>28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57" calcext:value-type="float">
            <text:p>2457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4139" calcext:value-type="float">
            <text:p>41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69" calcext:value-type="float">
            <text:p>69069</text:p>
          </table:table-cell>
          <table:table-cell table:style-name="ce23" office:value-type="float" office:value="78072" calcext:value-type="float">
            <text:p>78072</text:p>
          </table:table-cell>
          <table:table-cell table:style-name="ce23" office:value-type="float" office:value="79667" calcext:value-type="float">
            <text:p>79667</text:p>
          </table:table-cell>
          <table:table-cell table:style-name="ce23" office:value-type="float" office:value="157739" calcext:value-type="float">
            <text:p>157739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377" calcext:value-type="float">
            <text:p>377 </text:p>
          </table:table-cell>
          <table:table-cell table:style-name="ce28" table:formula="of:=SUM([.I11:.I48])" office:value-type="float" office:value="322" calcext:value-type="float">
            <text:p>322 </text:p>
          </table:table-cell>
          <table:table-cell table:style-name="ce28" table:formula="of:=SUM([.J11:.J48])" office:value-type="float" office:value="322" calcext:value-type="float">
            <text:p>32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86戶 <text:s text:c="6"/>全區總人口數：157,68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1人（平地原住民：2,529人 ；山地原住民：1,08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9人（生母國籍：大陸港澳地區2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2對 （配偶國籍：大陸地區0人；港澳地區0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7對 （配偶國籍：大陸地區4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5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2669" calcext:value-type="float">
            <text:p>266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67" calcext:value-type="float">
            <text:p>366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2997" calcext:value-type="float">
            <text:p>29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003" calcext:value-type="float">
            <text:p>1003</text:p>
          </table:table-cell>
          <table:table-cell table:style-name="ce22" office:value-type="float" office:value="1959" calcext:value-type="float">
            <text:p>19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75" calcext:value-type="float">
            <text:p>367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26" calcext:value-type="float">
            <text:p>30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07" calcext:value-type="float">
            <text:p>1607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152" calcext:value-type="float">
            <text:p>31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605" calcext:value-type="float">
            <text:p>260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607" calcext:value-type="float">
            <text:p>1607</text:p>
          </table:table-cell>
          <table:table-cell table:style-name="ce22" office:value-type="float" office:value="3118" calcext:value-type="float">
            <text:p>31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5" calcext:value-type="float">
            <text:p>3065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3405" calcext:value-type="float">
            <text:p>3405</text:p>
          </table:table-cell>
          <table:table-cell table:style-name="ce22" office:value-type="float" office:value="6809" calcext:value-type="float">
            <text:p>68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887" calcext:value-type="float">
            <text:p>2887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2147" calcext:value-type="float">
            <text:p>2147</text:p>
          </table:table-cell>
          <table:table-cell table:style-name="ce22" office:value-type="float" office:value="4250" calcext:value-type="float">
            <text:p>42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3218" calcext:value-type="float">
            <text:p>32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431" calcext:value-type="float">
            <text:p>2431</text:p>
          </table:table-cell>
          <table:table-cell table:style-name="ce22" office:value-type="float" office:value="4755" calcext:value-type="float">
            <text:p>47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30" calcext:value-type="float">
            <text:p>2230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2699" calcext:value-type="float">
            <text:p>2699</text:p>
          </table:table-cell>
          <table:table-cell table:style-name="ce22" office:value-type="float" office:value="5219" calcext:value-type="float">
            <text:p>52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3234" calcext:value-type="float">
            <text:p>32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77" calcext:value-type="float">
            <text:p>1877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3896" calcext:value-type="float">
            <text:p>389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421" calcext:value-type="float">
            <text:p>34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1371" calcext:value-type="float">
            <text:p>1371</text:p>
          </table:table-cell>
          <table:table-cell table:style-name="ce22" office:value-type="float" office:value="2646" calcext:value-type="float">
            <text:p>264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2378" calcext:value-type="float">
            <text:p>2378</text:p>
          </table:table-cell>
          <table:table-cell table:style-name="ce22" office:value-type="float" office:value="2438" calcext:value-type="float">
            <text:p>2438</text:p>
          </table:table-cell>
          <table:table-cell table:style-name="ce22" office:value-type="float" office:value="4816" calcext:value-type="float">
            <text:p>48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907" calcext:value-type="float">
            <text:p>1907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3859" calcext:value-type="float">
            <text:p>385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7" calcext:value-type="float">
            <text:p>5627</text:p>
          </table:table-cell>
          <table:table-cell table:style-name="ce22" office:value-type="float" office:value="6674" calcext:value-type="float">
            <text:p>6674</text:p>
          </table:table-cell>
          <table:table-cell table:style-name="ce22" office:value-type="float" office:value="7198" calcext:value-type="float">
            <text:p>7198</text:p>
          </table:table-cell>
          <table:table-cell table:style-name="ce22" office:value-type="float" office:value="13872" calcext:value-type="float">
            <text:p>1387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2360" calcext:value-type="float">
            <text:p>2360</text:p>
          </table:table-cell>
          <table:table-cell table:style-name="ce22" office:value-type="float" office:value="2299" calcext:value-type="float">
            <text:p>2299</text:p>
          </table:table-cell>
          <table:table-cell table:style-name="ce22" office:value-type="float" office:value="4659" calcext:value-type="float">
            <text:p>465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3061" calcext:value-type="float">
            <text:p>30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3573" calcext:value-type="float">
            <text:p>357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8" calcext:value-type="float">
            <text:p>1128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3279" calcext:value-type="float">
            <text:p>32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0" calcext:value-type="float">
            <text:p>2670</text:p>
          </table:table-cell>
          <table:table-cell table:style-name="ce22" office:value-type="float" office:value="3573" calcext:value-type="float">
            <text:p>3573</text:p>
          </table:table-cell>
          <table:table-cell table:style-name="ce22" office:value-type="float" office:value="3453" calcext:value-type="float">
            <text:p>3453</text:p>
          </table:table-cell>
          <table:table-cell table:style-name="ce22" office:value-type="float" office:value="7026" calcext:value-type="float">
            <text:p>70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88" calcext:value-type="float">
            <text:p>2288</text:p>
          </table:table-cell>
          <table:table-cell table:style-name="ce22" office:value-type="float" office:value="2671" calcext:value-type="float">
            <text:p>2671</text:p>
          </table:table-cell>
          <table:table-cell table:style-name="ce22" office:value-type="float" office:value="2685" calcext:value-type="float">
            <text:p>2685</text:p>
          </table:table-cell>
          <table:table-cell table:style-name="ce22" office:value-type="float" office:value="5356" calcext:value-type="float">
            <text:p>535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2241" calcext:value-type="float">
            <text:p>2241</text:p>
          </table:table-cell>
          <table:table-cell table:style-name="ce22" office:value-type="float" office:value="2232" calcext:value-type="float">
            <text:p>2232</text:p>
          </table:table-cell>
          <table:table-cell table:style-name="ce22" office:value-type="float" office:value="4473" calcext:value-type="float">
            <text:p>447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3040" calcext:value-type="float">
            <text:p>30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9" calcext:value-type="float">
            <text:p>3629</text:p>
          </table:table-cell>
          <table:table-cell table:style-name="ce22" office:value-type="float" office:value="4562" calcext:value-type="float">
            <text:p>4562</text:p>
          </table:table-cell>
          <table:table-cell table:style-name="ce22" office:value-type="float" office:value="4719" calcext:value-type="float">
            <text:p>4719</text:p>
          </table:table-cell>
          <table:table-cell table:style-name="ce22" office:value-type="float" office:value="9281" calcext:value-type="float">
            <text:p>92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2213" calcext:value-type="float">
            <text:p>2213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4308" calcext:value-type="float">
            <text:p>430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734" calcext:value-type="float">
            <text:p>1734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3527" calcext:value-type="float">
            <text:p>35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8" calcext:value-type="float">
            <text:p>34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489" calcext:value-type="float">
            <text:p>24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40" calcext:value-type="float">
            <text:p>1640</text:p>
          </table:table-cell>
          <table:table-cell table:style-name="ce22" office:value-type="float" office:value="1766" calcext:value-type="float">
            <text:p>1766</text:p>
          </table:table-cell>
          <table:table-cell table:style-name="ce22" office:value-type="float" office:value="3406" calcext:value-type="float">
            <text:p>34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47" calcext:value-type="float">
            <text:p>1447</text:p>
          </table:table-cell>
          <table:table-cell table:style-name="ce22" office:value-type="float" office:value="2842" calcext:value-type="float">
            <text:p>28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56" calcext:value-type="float">
            <text:p>245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4134" calcext:value-type="float">
            <text:p>41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86" calcext:value-type="float">
            <text:p>69086</text:p>
          </table:table-cell>
          <table:table-cell table:style-name="ce23" office:value-type="float" office:value="78054" calcext:value-type="float">
            <text:p>78054</text:p>
          </table:table-cell>
          <table:table-cell table:style-name="ce23" office:value-type="float" office:value="79628" calcext:value-type="float">
            <text:p>79628</text:p>
          </table:table-cell>
          <table:table-cell table:style-name="ce23" office:value-type="float" office:value="157682" calcext:value-type="float">
            <text:p>157682</text:p>
          </table:table-cell>
          <table:table-cell table:style-name="ce26" office:value-type="float" office:value="353" calcext:value-type="float">
            <text:p>353 </text:p>
          </table:table-cell>
          <table:table-cell table:style-name="ce26" office:value-type="float" office:value="403" calcext:value-type="float">
            <text:p>403 </text:p>
          </table:table-cell>
          <table:table-cell table:style-name="ce28" table:formula="of:=SUM([.I11:.I48])" office:value-type="float" office:value="269" calcext:value-type="float">
            <text:p>269 </text:p>
          </table:table-cell>
          <table:table-cell table:style-name="ce28" table:formula="of:=SUM([.J11:.J48])" office:value-type="float" office:value="269" calcext:value-type="float">
            <text:p>26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161戶 <text:s text:c="6"/>全區總人口數：157,64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7人（平地原住民：2,525人 ；山地原住民：1,08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4人（生母國籍：大陸港澳地區3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2對 （配偶國籍：大陸地區2人；港澳地區2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9對 （配偶國籍：大陸地區3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6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2670" calcext:value-type="float">
            <text:p>267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3653" calcext:value-type="float">
            <text:p>365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993" calcext:value-type="float">
            <text:p>299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1952" calcext:value-type="float">
            <text:p>19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823" calcext:value-type="float">
            <text:p>1823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70" calcext:value-type="float">
            <text:p>367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3039" calcext:value-type="float">
            <text:p>303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07" calcext:value-type="float">
            <text:p>1607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147" calcext:value-type="float">
            <text:p>31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321" calcext:value-type="float">
            <text:p>1321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2591" calcext:value-type="float">
            <text:p>259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609" calcext:value-type="float">
            <text:p>1609</text:p>
          </table:table-cell>
          <table:table-cell table:style-name="ce22" office:value-type="float" office:value="3126" calcext:value-type="float">
            <text:p>31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8" calcext:value-type="float">
            <text:p>3068</text:p>
          </table:table-cell>
          <table:table-cell table:style-name="ce22" office:value-type="float" office:value="3403" calcext:value-type="float">
            <text:p>3403</text:p>
          </table:table-cell>
          <table:table-cell table:style-name="ce22" office:value-type="float" office:value="3396" calcext:value-type="float">
            <text:p>3396</text:p>
          </table:table-cell>
          <table:table-cell table:style-name="ce22" office:value-type="float" office:value="6799" calcext:value-type="float">
            <text:p>679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887" calcext:value-type="float">
            <text:p>288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2145" calcext:value-type="float">
            <text:p>2145</text:p>
          </table:table-cell>
          <table:table-cell table:style-name="ce22" office:value-type="float" office:value="4244" calcext:value-type="float">
            <text:p>424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3203" calcext:value-type="float">
            <text:p>320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2435" calcext:value-type="float">
            <text:p>2435</text:p>
          </table:table-cell>
          <table:table-cell table:style-name="ce22" office:value-type="float" office:value="4755" calcext:value-type="float">
            <text:p>47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36" calcext:value-type="float">
            <text:p>2236</text:p>
          </table:table-cell>
          <table:table-cell table:style-name="ce22" office:value-type="float" office:value="2519" calcext:value-type="float">
            <text:p>2519</text:p>
          </table:table-cell>
          <table:table-cell table:style-name="ce22" office:value-type="float" office:value="2700" calcext:value-type="float">
            <text:p>2700</text:p>
          </table:table-cell>
          <table:table-cell table:style-name="ce22" office:value-type="float" office:value="5219" calcext:value-type="float">
            <text:p>52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82" calcext:value-type="float">
            <text:p>1682</text:p>
          </table:table-cell>
          <table:table-cell table:style-name="ce22" office:value-type="float" office:value="3233" calcext:value-type="float">
            <text:p>323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82" calcext:value-type="float">
            <text:p>1882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3906" calcext:value-type="float">
            <text:p>390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419" calcext:value-type="float">
            <text:p>34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2641" calcext:value-type="float">
            <text:p>26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373" calcext:value-type="float">
            <text:p>2373</text:p>
          </table:table-cell>
          <table:table-cell table:style-name="ce22" office:value-type="float" office:value="2434" calcext:value-type="float">
            <text:p>2434</text:p>
          </table:table-cell>
          <table:table-cell table:style-name="ce22" office:value-type="float" office:value="4807" calcext:value-type="float">
            <text:p>48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1959" calcext:value-type="float">
            <text:p>1959</text:p>
          </table:table-cell>
          <table:table-cell table:style-name="ce22" office:value-type="float" office:value="3863" calcext:value-type="float">
            <text:p>386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5" calcext:value-type="float">
            <text:p>5645</text:p>
          </table:table-cell>
          <table:table-cell table:style-name="ce22" office:value-type="float" office:value="6696" calcext:value-type="float">
            <text:p>6696</text:p>
          </table:table-cell>
          <table:table-cell table:style-name="ce22" office:value-type="float" office:value="7202" calcext:value-type="float">
            <text:p>7202</text:p>
          </table:table-cell>
          <table:table-cell table:style-name="ce22" office:value-type="float" office:value="13898" calcext:value-type="float">
            <text:p>1389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2365" calcext:value-type="float">
            <text:p>2365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4667" calcext:value-type="float">
            <text:p>466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3059" calcext:value-type="float">
            <text:p>305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69" calcext:value-type="float">
            <text:p>35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3290" calcext:value-type="float">
            <text:p>32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3" calcext:value-type="float">
            <text:p>2673</text:p>
          </table:table-cell>
          <table:table-cell table:style-name="ce22" office:value-type="float" office:value="3585" calcext:value-type="float">
            <text:p>3585</text:p>
          </table:table-cell>
          <table:table-cell table:style-name="ce22" office:value-type="float" office:value="3457" calcext:value-type="float">
            <text:p>3457</text:p>
          </table:table-cell>
          <table:table-cell table:style-name="ce22" office:value-type="float" office:value="7042" calcext:value-type="float">
            <text:p>704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87" calcext:value-type="float">
            <text:p>2287</text:p>
          </table:table-cell>
          <table:table-cell table:style-name="ce22" office:value-type="float" office:value="2679" calcext:value-type="float">
            <text:p>2679</text:p>
          </table:table-cell>
          <table:table-cell table:style-name="ce22" office:value-type="float" office:value="2689" calcext:value-type="float">
            <text:p>2689</text:p>
          </table:table-cell>
          <table:table-cell table:style-name="ce22" office:value-type="float" office:value="5368" calcext:value-type="float">
            <text:p>536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2240" calcext:value-type="float">
            <text:p>2240</text:p>
          </table:table-cell>
          <table:table-cell table:style-name="ce22" office:value-type="float" office:value="4486" calcext:value-type="float">
            <text:p>448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3033" calcext:value-type="float">
            <text:p>30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1" calcext:value-type="float">
            <text:p>3621</text:p>
          </table:table-cell>
          <table:table-cell table:style-name="ce22" office:value-type="float" office:value="4550" calcext:value-type="float">
            <text:p>4550</text:p>
          </table:table-cell>
          <table:table-cell table:style-name="ce22" office:value-type="float" office:value="4705" calcext:value-type="float">
            <text:p>4705</text:p>
          </table:table-cell>
          <table:table-cell table:style-name="ce22" office:value-type="float" office:value="9255" calcext:value-type="float">
            <text:p>925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2208" calcext:value-type="float">
            <text:p>2208</text:p>
          </table:table-cell>
          <table:table-cell table:style-name="ce22" office:value-type="float" office:value="2089" calcext:value-type="float">
            <text:p>2089</text:p>
          </table:table-cell>
          <table:table-cell table:style-name="ce22" office:value-type="float" office:value="4297" calcext:value-type="float">
            <text:p>429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20" calcext:value-type="float">
            <text:p>35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76" calcext:value-type="float">
            <text:p>34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2487" calcext:value-type="float">
            <text:p>248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3403" calcext:value-type="float">
            <text:p>34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2842" calcext:value-type="float">
            <text:p>28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0" calcext:value-type="float">
            <text:p>2460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4133" calcext:value-type="float">
            <text:p>41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161" calcext:value-type="float">
            <text:p>69161</text:p>
          </table:table-cell>
          <table:table-cell table:style-name="ce23" office:value-type="float" office:value="78044" calcext:value-type="float">
            <text:p>78044</text:p>
          </table:table-cell>
          <table:table-cell table:style-name="ce23" office:value-type="float" office:value="79598" calcext:value-type="float">
            <text:p>79598</text:p>
          </table:table-cell>
          <table:table-cell table:style-name="ce23" office:value-type="float" office:value="157642" calcext:value-type="float">
            <text:p>157642</text:p>
          </table:table-cell>
          <table:table-cell table:style-name="ce26" office:value-type="float" office:value="362" calcext:value-type="float">
            <text:p>362 </text:p>
          </table:table-cell>
          <table:table-cell table:style-name="ce26" office:value-type="float" office:value="436" calcext:value-type="float">
            <text:p>436 </text:p>
          </table:table-cell>
          <table:table-cell table:style-name="ce28" table:formula="of:=SUM([.I11:.I48])" office:value-type="float" office:value="355" calcext:value-type="float">
            <text:p>355 </text:p>
          </table:table-cell>
          <table:table-cell table:style-name="ce28" table:formula="of:=SUM([.J11:.J48])" office:value-type="float" office:value="355" calcext:value-type="float">
            <text:p>355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205戶 <text:s text:c="6"/>全區總人口數：157,53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1人（平地原住民：2,525人 ；山地原住民：1,086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4人（生母國籍：大陸港澳地區1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7對 （配偶國籍：大陸地區0人；港澳地區0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6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4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2653" calcext:value-type="float">
            <text:p>26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821" calcext:value-type="float">
            <text:p>1821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3673" calcext:value-type="float">
            <text:p>367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2986" calcext:value-type="float">
            <text:p>298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1946" calcext:value-type="float">
            <text:p>19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48" calcext:value-type="float">
            <text:p>1848</text:p>
          </table:table-cell>
          <table:table-cell table:style-name="ce22" office:value-type="float" office:value="3670" calcext:value-type="float">
            <text:p>367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29" calcext:value-type="float">
            <text:p>30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0" calcext:value-type="float">
            <text:p>1610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158" calcext:value-type="float">
            <text:p>315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320" calcext:value-type="float">
            <text:p>1320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596" calcext:value-type="float">
            <text:p>259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3115" calcext:value-type="float">
            <text:p>31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6" calcext:value-type="float">
            <text:p>3066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3388" calcext:value-type="float">
            <text:p>3388</text:p>
          </table:table-cell>
          <table:table-cell table:style-name="ce22" office:value-type="float" office:value="6785" calcext:value-type="float">
            <text:p>678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886" calcext:value-type="float">
            <text:p>28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2144" calcext:value-type="float">
            <text:p>2144</text:p>
          </table:table-cell>
          <table:table-cell table:style-name="ce22" office:value-type="float" office:value="4244" calcext:value-type="float">
            <text:p>424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52" calcext:value-type="float">
            <text:p>1652</text:p>
          </table:table-cell>
          <table:table-cell table:style-name="ce22" office:value-type="float" office:value="3194" calcext:value-type="float">
            <text:p>31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2323" calcext:value-type="float">
            <text:p>2323</text:p>
          </table:table-cell>
          <table:table-cell table:style-name="ce22" office:value-type="float" office:value="2421" calcext:value-type="float">
            <text:p>2421</text:p>
          </table:table-cell>
          <table:table-cell table:style-name="ce22" office:value-type="float" office:value="4744" calcext:value-type="float">
            <text:p>474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35" calcext:value-type="float">
            <text:p>2235</text:p>
          </table:table-cell>
          <table:table-cell table:style-name="ce22" office:value-type="float" office:value="2513" calcext:value-type="float">
            <text:p>2513</text:p>
          </table:table-cell>
          <table:table-cell table:style-name="ce22" office:value-type="float" office:value="2685" calcext:value-type="float">
            <text:p>2685</text:p>
          </table:table-cell>
          <table:table-cell table:style-name="ce22" office:value-type="float" office:value="5198" calcext:value-type="float">
            <text:p>519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9" calcext:value-type="float">
            <text:p>1169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3210" calcext:value-type="float">
            <text:p>32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 office:value-type="float" office:value="2031" calcext:value-type="float">
            <text:p>2031</text:p>
          </table:table-cell>
          <table:table-cell table:style-name="ce22" office:value-type="float" office:value="3904" calcext:value-type="float">
            <text:p>390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404" calcext:value-type="float">
            <text:p>34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1361" calcext:value-type="float">
            <text:p>1361</text:p>
          </table:table-cell>
          <table:table-cell table:style-name="ce22" office:value-type="float" office:value="2634" calcext:value-type="float">
            <text:p>26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2431" calcext:value-type="float">
            <text:p>2431</text:p>
          </table:table-cell>
          <table:table-cell table:style-name="ce22" office:value-type="float" office:value="4799" calcext:value-type="float">
            <text:p>479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897" calcext:value-type="float">
            <text:p>1897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3858" calcext:value-type="float">
            <text:p>385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8" calcext:value-type="float">
            <text:p>5638</text:p>
          </table:table-cell>
          <table:table-cell table:style-name="ce22" office:value-type="float" office:value="6682" calcext:value-type="float">
            <text:p>6682</text:p>
          </table:table-cell>
          <table:table-cell table:style-name="ce22" office:value-type="float" office:value="7187" calcext:value-type="float">
            <text:p>7187</text:p>
          </table:table-cell>
          <table:table-cell table:style-name="ce22" office:value-type="float" office:value="13869" calcext:value-type="float">
            <text:p>1386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379" calcext:value-type="float">
            <text:p>2379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4701" calcext:value-type="float">
            <text:p>470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3053" calcext:value-type="float">
            <text:p>3053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66" calcext:value-type="float">
            <text:p>356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295" calcext:value-type="float">
            <text:p>329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75" calcext:value-type="float">
            <text:p>2675</text:p>
          </table:table-cell>
          <table:table-cell table:style-name="ce22" office:value-type="float" office:value="3578" calcext:value-type="float">
            <text:p>3578</text:p>
          </table:table-cell>
          <table:table-cell table:style-name="ce22" office:value-type="float" office:value="3475" calcext:value-type="float">
            <text:p>3475</text:p>
          </table:table-cell>
          <table:table-cell table:style-name="ce22" office:value-type="float" office:value="7053" calcext:value-type="float">
            <text:p>705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80" calcext:value-type="float">
            <text:p>2280</text:p>
          </table:table-cell>
          <table:table-cell table:style-name="ce22" office:value-type="float" office:value="2678" calcext:value-type="float">
            <text:p>2678</text:p>
          </table:table-cell>
          <table:table-cell table:style-name="ce22" office:value-type="float" office:value="2680" calcext:value-type="float">
            <text:p>2680</text:p>
          </table:table-cell>
          <table:table-cell table:style-name="ce22" office:value-type="float" office:value="5358" calcext:value-type="float">
            <text:p>535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261" calcext:value-type="float">
            <text:p>2261</text:p>
          </table:table-cell>
          <table:table-cell table:style-name="ce22" office:value-type="float" office:value="4529" calcext:value-type="float">
            <text:p>452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3029" calcext:value-type="float">
            <text:p>30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2" calcext:value-type="float">
            <text:p>3622</text:p>
          </table:table-cell>
          <table:table-cell table:style-name="ce22" office:value-type="float" office:value="4536" calcext:value-type="float">
            <text:p>4536</text:p>
          </table:table-cell>
          <table:table-cell table:style-name="ce22" office:value-type="float" office:value="4696" calcext:value-type="float">
            <text:p>4696</text:p>
          </table:table-cell>
          <table:table-cell table:style-name="ce22" office:value-type="float" office:value="9232" calcext:value-type="float">
            <text:p>92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2216" calcext:value-type="float">
            <text:p>2216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317" calcext:value-type="float">
            <text:p>43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11" calcext:value-type="float">
            <text:p>35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77" calcext:value-type="float">
            <text:p>34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2484" calcext:value-type="float">
            <text:p>24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1765" calcext:value-type="float">
            <text:p>1765</text:p>
          </table:table-cell>
          <table:table-cell table:style-name="ce22" office:value-type="float" office:value="3403" calcext:value-type="float">
            <text:p>340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2842" calcext:value-type="float">
            <text:p>28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0" calcext:value-type="float">
            <text:p>2460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4129" calcext:value-type="float">
            <text:p>41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205" calcext:value-type="float">
            <text:p>69205</text:p>
          </table:table-cell>
          <table:table-cell table:style-name="ce23" office:value-type="float" office:value="77962" calcext:value-type="float">
            <text:p>77962</text:p>
          </table:table-cell>
          <table:table-cell table:style-name="ce23" office:value-type="float" office:value="79572" calcext:value-type="float">
            <text:p>79572</text:p>
          </table:table-cell>
          <table:table-cell table:style-name="ce23" office:value-type="float" office:value="157534" calcext:value-type="float">
            <text:p>157534</text:p>
          </table:table-cell>
          <table:table-cell table:style-name="ce26" office:value-type="float" office:value="439" calcext:value-type="float">
            <text:p>439 </text:p>
          </table:table-cell>
          <table:table-cell table:style-name="ce26" office:value-type="float" office:value="547" calcext:value-type="float">
            <text:p>547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28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285戶 <text:s text:c="6"/>全區總人口數：157,47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3人（平地原住民：2,531人 ；山地原住民：1,08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3人（生母國籍：大陸港澳地區3人 ；外國0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6對 （配偶國籍：大陸地區2人；港澳地區0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3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5" calcext:value-type="float">
            <text:p>1135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309" calcext:value-type="float">
            <text:p>1309</text:p>
          </table:table-cell>
          <table:table-cell table:style-name="ce22" office:value-type="float" office:value="2651" calcext:value-type="float">
            <text:p>265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818" calcext:value-type="float">
            <text:p>1818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64" calcext:value-type="float">
            <text:p>366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84" calcext:value-type="float">
            <text:p>29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1942" calcext:value-type="float">
            <text:p>19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1840" calcext:value-type="float">
            <text:p>1840</text:p>
          </table:table-cell>
          <table:table-cell table:style-name="ce22" office:value-type="float" office:value="3643" calcext:value-type="float">
            <text:p>36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28" calcext:value-type="float">
            <text:p>30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3160" calcext:value-type="float">
            <text:p>31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584" calcext:value-type="float">
            <text:p>258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606" calcext:value-type="float">
            <text:p>1606</text:p>
          </table:table-cell>
          <table:table-cell table:style-name="ce22" office:value-type="float" office:value="3121" calcext:value-type="float">
            <text:p>31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0" calcext:value-type="float">
            <text:p>3070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3388" calcext:value-type="float">
            <text:p>3388</text:p>
          </table:table-cell>
          <table:table-cell table:style-name="ce22" office:value-type="float" office:value="6781" calcext:value-type="float">
            <text:p>678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2882" calcext:value-type="float">
            <text:p>288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2086" calcext:value-type="float">
            <text:p>2086</text:p>
          </table:table-cell>
          <table:table-cell table:style-name="ce22" office:value-type="float" office:value="2126" calcext:value-type="float">
            <text:p>2126</text:p>
          </table:table-cell>
          <table:table-cell table:style-name="ce22" office:value-type="float" office:value="4212" calcext:value-type="float">
            <text:p>42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3198" calcext:value-type="float">
            <text:p>31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30" calcext:value-type="float">
            <text:p>2030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2432" calcext:value-type="float">
            <text:p>2432</text:p>
          </table:table-cell>
          <table:table-cell table:style-name="ce22" office:value-type="float" office:value="4742" calcext:value-type="float">
            <text:p>474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2" calcext:value-type="float">
            <text:p>2242</text:p>
          </table:table-cell>
          <table:table-cell table:style-name="ce22" office:value-type="float" office:value="2516" calcext:value-type="float">
            <text:p>2516</text:p>
          </table:table-cell>
          <table:table-cell table:style-name="ce22" office:value-type="float" office:value="2690" calcext:value-type="float">
            <text:p>2690</text:p>
          </table:table-cell>
          <table:table-cell table:style-name="ce22" office:value-type="float" office:value="5206" calcext:value-type="float">
            <text:p>520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9" calcext:value-type="float">
            <text:p>1169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663" calcext:value-type="float">
            <text:p>1663</text:p>
          </table:table-cell>
          <table:table-cell table:style-name="ce22" office:value-type="float" office:value="3194" calcext:value-type="float">
            <text:p>31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75" calcext:value-type="float">
            <text:p>1875</text:p>
          </table:table-cell>
          <table:table-cell table:style-name="ce22" office:value-type="float" office:value="2030" calcext:value-type="float">
            <text:p>2030</text:p>
          </table:table-cell>
          <table:table-cell table:style-name="ce22" office:value-type="float" office:value="3905" calcext:value-type="float">
            <text:p>390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3390" calcext:value-type="float">
            <text:p>339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5" calcext:value-type="float">
            <text:p>1235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2642" calcext:value-type="float">
            <text:p>264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372" calcext:value-type="float">
            <text:p>2372</text:p>
          </table:table-cell>
          <table:table-cell table:style-name="ce22" office:value-type="float" office:value="2435" calcext:value-type="float">
            <text:p>2435</text:p>
          </table:table-cell>
          <table:table-cell table:style-name="ce22" office:value-type="float" office:value="4807" calcext:value-type="float">
            <text:p>480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94" calcext:value-type="float">
            <text:p>1894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3849" calcext:value-type="float">
            <text:p>38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5" calcext:value-type="float">
            <text:p>5645</text:p>
          </table:table-cell>
          <table:table-cell table:style-name="ce22" office:value-type="float" office:value="6673" calcext:value-type="float">
            <text:p>6673</text:p>
          </table:table-cell>
          <table:table-cell table:style-name="ce22" office:value-type="float" office:value="7183" calcext:value-type="float">
            <text:p>7183</text:p>
          </table:table-cell>
          <table:table-cell table:style-name="ce22" office:value-type="float" office:value="13856" calcext:value-type="float">
            <text:p>1385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394" calcext:value-type="float">
            <text:p>2394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4727" calcext:value-type="float">
            <text:p>472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3035" calcext:value-type="float">
            <text:p>30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55" calcext:value-type="float">
            <text:p>35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3317" calcext:value-type="float">
            <text:p>33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81" calcext:value-type="float">
            <text:p>2681</text:p>
          </table:table-cell>
          <table:table-cell table:style-name="ce22" office:value-type="float" office:value="3583" calcext:value-type="float">
            <text:p>3583</text:p>
          </table:table-cell>
          <table:table-cell table:style-name="ce22" office:value-type="float" office:value="3478" calcext:value-type="float">
            <text:p>3478</text:p>
          </table:table-cell>
          <table:table-cell table:style-name="ce22" office:value-type="float" office:value="7061" calcext:value-type="float">
            <text:p>7061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95" calcext:value-type="float">
            <text:p>2295</text:p>
          </table:table-cell>
          <table:table-cell table:style-name="ce22" office:value-type="float" office:value="2683" calcext:value-type="float">
            <text:p>2683</text:p>
          </table:table-cell>
          <table:table-cell table:style-name="ce22" office:value-type="float" office:value="2687" calcext:value-type="float">
            <text:p>2687</text:p>
          </table:table-cell>
          <table:table-cell table:style-name="ce22" office:value-type="float" office:value="5370" calcext:value-type="float">
            <text:p>537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288" calcext:value-type="float">
            <text:p>2288</text:p>
          </table:table-cell>
          <table:table-cell table:style-name="ce22" office:value-type="float" office:value="4579" calcext:value-type="float">
            <text:p>45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3025" calcext:value-type="float">
            <text:p>3025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9" calcext:value-type="float">
            <text:p>3619</text:p>
          </table:table-cell>
          <table:table-cell table:style-name="ce22" office:value-type="float" office:value="4527" calcext:value-type="float">
            <text:p>4527</text:p>
          </table:table-cell>
          <table:table-cell table:style-name="ce22" office:value-type="float" office:value="4682" calcext:value-type="float">
            <text:p>4682</text:p>
          </table:table-cell>
          <table:table-cell table:style-name="ce22" office:value-type="float" office:value="9209" calcext:value-type="float">
            <text:p>920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4303" calcext:value-type="float">
            <text:p>43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3512" calcext:value-type="float">
            <text:p>35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78" calcext:value-type="float">
            <text:p>347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2482" calcext:value-type="float">
            <text:p>24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3402" calcext:value-type="float">
            <text:p>34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2838" calcext:value-type="float">
            <text:p>28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0" calcext:value-type="float">
            <text:p>2460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4137" calcext:value-type="float">
            <text:p>41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285" calcext:value-type="float">
            <text:p>69285</text:p>
          </table:table-cell>
          <table:table-cell table:style-name="ce23" office:value-type="float" office:value="77929" calcext:value-type="float">
            <text:p>77929</text:p>
          </table:table-cell>
          <table:table-cell table:style-name="ce23" office:value-type="float" office:value="79542" calcext:value-type="float">
            <text:p>79542</text:p>
          </table:table-cell>
          <table:table-cell table:style-name="ce23" office:value-type="float" office:value="157471" calcext:value-type="float">
            <text:p>157471</text:p>
          </table:table-cell>
          <table:table-cell table:style-name="ce26" office:value-type="float" office:value="475" calcext:value-type="float">
            <text:p>475 </text:p>
          </table:table-cell>
          <table:table-cell table:style-name="ce26" office:value-type="float" office:value="538" calcext:value-type="float">
            <text:p>538 </text:p>
          </table:table-cell>
          <table:table-cell table:style-name="ce28" table:formula="of:=SUM([.I11:.I48])" office:value-type="float" office:value="403" calcext:value-type="float">
            <text:p>403 </text:p>
          </table:table-cell>
          <table:table-cell table:style-name="ce28" table:formula="of:=SUM([.J11:.J48])" office:value-type="float" office:value="403" calcext:value-type="float">
            <text:p>40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399戶 <text:s text:c="6"/>全區總人口數：157,42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9人（平地原住民：2,540人 ；山地原住民：1,08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3人（生母國籍：大陸港澳地區4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4對 （配偶國籍：大陸地區0人；港澳地區0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9對 （配偶國籍：大陸地區2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4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2644" calcext:value-type="float">
            <text:p>264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1840" calcext:value-type="float">
            <text:p>1840</text:p>
          </table:table-cell>
          <table:table-cell table:style-name="ce22" office:value-type="float" office:value="3656" calcext:value-type="float">
            <text:p>365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2983" calcext:value-type="float">
            <text:p>29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3642" calcext:value-type="float">
            <text:p>364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3019" calcext:value-type="float">
            <text:p>30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151" calcext:value-type="float">
            <text:p>31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593" calcext:value-type="float">
            <text:p>259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613" calcext:value-type="float">
            <text:p>1613</text:p>
          </table:table-cell>
          <table:table-cell table:style-name="ce22" office:value-type="float" office:value="3131" calcext:value-type="float">
            <text:p>31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9" calcext:value-type="float">
            <text:p>3069</text:p>
          </table:table-cell>
          <table:table-cell table:style-name="ce22" office:value-type="float" office:value="3374" calcext:value-type="float">
            <text:p>3374</text:p>
          </table:table-cell>
          <table:table-cell table:style-name="ce22" office:value-type="float" office:value="3375" calcext:value-type="float">
            <text:p>3375</text:p>
          </table:table-cell>
          <table:table-cell table:style-name="ce22" office:value-type="float" office:value="6749" calcext:value-type="float">
            <text:p>674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880" calcext:value-type="float">
            <text:p>288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2131" calcext:value-type="float">
            <text:p>2131</text:p>
          </table:table-cell>
          <table:table-cell table:style-name="ce22" office:value-type="float" office:value="4211" calcext:value-type="float">
            <text:p>42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3186" calcext:value-type="float">
            <text:p>318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41" calcext:value-type="float">
            <text:p>2041</text:p>
          </table:table-cell>
          <table:table-cell table:style-name="ce22" office:value-type="float" office:value="2308" calcext:value-type="float">
            <text:p>2308</text:p>
          </table:table-cell>
          <table:table-cell table:style-name="ce22" office:value-type="float" office:value="2438" calcext:value-type="float">
            <text:p>2438</text:p>
          </table:table-cell>
          <table:table-cell table:style-name="ce22" office:value-type="float" office:value="4746" calcext:value-type="float">
            <text:p>474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9" calcext:value-type="float">
            <text:p>2249</text:p>
          </table:table-cell>
          <table:table-cell table:style-name="ce22" office:value-type="float" office:value="2517" calcext:value-type="float">
            <text:p>2517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5213" calcext:value-type="float">
            <text:p>52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3179" calcext:value-type="float">
            <text:p>31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63" calcext:value-type="float">
            <text:p>1863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3885" calcext:value-type="float">
            <text:p>388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3390" calcext:value-type="float">
            <text:p>339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2621" calcext:value-type="float">
            <text:p>26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2426" calcext:value-type="float">
            <text:p>2426</text:p>
          </table:table-cell>
          <table:table-cell table:style-name="ce22" office:value-type="float" office:value="4794" calcext:value-type="float">
            <text:p>47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882" calcext:value-type="float">
            <text:p>1882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3833" calcext:value-type="float">
            <text:p>38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6" calcext:value-type="float">
            <text:p>5646</text:p>
          </table:table-cell>
          <table:table-cell table:style-name="ce22" office:value-type="float" office:value="6678" calcext:value-type="float">
            <text:p>6678</text:p>
          </table:table-cell>
          <table:table-cell table:style-name="ce22" office:value-type="float" office:value="7161" calcext:value-type="float">
            <text:p>7161</text:p>
          </table:table-cell>
          <table:table-cell table:style-name="ce22" office:value-type="float" office:value="13839" calcext:value-type="float">
            <text:p>1383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1" calcext:value-type="float">
            <text:p>51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4753" calcext:value-type="float">
            <text:p>475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3054" calcext:value-type="float">
            <text:p>30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562" calcext:value-type="float">
            <text:p>356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3332" calcext:value-type="float">
            <text:p>333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05" calcext:value-type="float">
            <text:p>2705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3492" calcext:value-type="float">
            <text:p>3492</text:p>
          </table:table-cell>
          <table:table-cell table:style-name="ce22" office:value-type="float" office:value="7094" calcext:value-type="float">
            <text:p>709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06" calcext:value-type="float">
            <text:p>2306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2690" calcext:value-type="float">
            <text:p>2690</text:p>
          </table:table-cell>
          <table:table-cell table:style-name="ce22" office:value-type="float" office:value="5386" calcext:value-type="float">
            <text:p>538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2297" calcext:value-type="float">
            <text:p>2297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4599" calcext:value-type="float">
            <text:p>459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3018" calcext:value-type="float">
            <text:p>3018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0" calcext:value-type="float">
            <text:p>3610</text:p>
          </table:table-cell>
          <table:table-cell table:style-name="ce22" office:value-type="float" office:value="4520" calcext:value-type="float">
            <text:p>4520</text:p>
          </table:table-cell>
          <table:table-cell table:style-name="ce22" office:value-type="float" office:value="4665" calcext:value-type="float">
            <text:p>4665</text:p>
          </table:table-cell>
          <table:table-cell table:style-name="ce22" office:value-type="float" office:value="9185" calcext:value-type="float">
            <text:p>918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2209" calcext:value-type="float">
            <text:p>2209</text:p>
          </table:table-cell>
          <table:table-cell table:style-name="ce22" office:value-type="float" office:value="2089" calcext:value-type="float">
            <text:p>2089</text:p>
          </table:table-cell>
          <table:table-cell table:style-name="ce22" office:value-type="float" office:value="4298" calcext:value-type="float">
            <text:p>429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10" calcext:value-type="float">
            <text:p>35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7" calcext:value-type="float">
            <text:p>34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482" calcext:value-type="float">
            <text:p>24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3412" calcext:value-type="float">
            <text:p>34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2845" calcext:value-type="float">
            <text:p>28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40" calcext:value-type="float">
            <text:p>41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399" calcext:value-type="float">
            <text:p>69399</text:p>
          </table:table-cell>
          <table:table-cell table:style-name="ce23" office:value-type="float" office:value="77912" calcext:value-type="float">
            <text:p>77912</text:p>
          </table:table-cell>
          <table:table-cell table:style-name="ce23" office:value-type="float" office:value="79512" calcext:value-type="float">
            <text:p>79512</text:p>
          </table:table-cell>
          <table:table-cell table:style-name="ce23" office:value-type="float" office:value="157424" calcext:value-type="float">
            <text:p>157424</text:p>
          </table:table-cell>
          <table:table-cell table:style-name="ce26" office:value-type="float" office:value="472" calcext:value-type="float">
            <text:p>472 </text:p>
          </table:table-cell>
          <table:table-cell table:style-name="ce26" office:value-type="float" office:value="546" calcext:value-type="float">
            <text:p>546 </text:p>
          </table:table-cell>
          <table:table-cell table:style-name="ce28" table:formula="of:=SUM([.I11:.I48])" office:value-type="float" office:value="451" calcext:value-type="float">
            <text:p>451 </text:p>
          </table:table-cell>
          <table:table-cell table:style-name="ce28" table:formula="of:=SUM([.J11:.J48])" office:value-type="float" office:value="451" calcext:value-type="float">
            <text:p>45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02戶 <text:s text:c="6"/>全區總人口數：157,43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5人（平地原住民：2,532人 ；山地原住民：1,10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9人（生母國籍：大陸港澳地區1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0對 （配偶國籍：大陸地區0人；港澳地區0人；外國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5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3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4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0" calcext:value-type="float">
            <text:p>1130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2638" calcext:value-type="float">
            <text:p>263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11" calcext:value-type="float">
            <text:p>1811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3642" calcext:value-type="float">
            <text:p>364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968" calcext:value-type="float">
            <text:p>296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919" calcext:value-type="float">
            <text:p>19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1844" calcext:value-type="float">
            <text:p>1844</text:p>
          </table:table-cell>
          <table:table-cell table:style-name="ce22" office:value-type="float" office:value="3650" calcext:value-type="float">
            <text:p>36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25" calcext:value-type="float">
            <text:p>1625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3168" calcext:value-type="float">
            <text:p>31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2594" calcext:value-type="float">
            <text:p>25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1612" calcext:value-type="float">
            <text:p>1612</text:p>
          </table:table-cell>
          <table:table-cell table:style-name="ce22" office:value-type="float" office:value="3131" calcext:value-type="float">
            <text:p>313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3" calcext:value-type="float">
            <text:p>3063</text:p>
          </table:table-cell>
          <table:table-cell table:style-name="ce22" office:value-type="float" office:value="3367" calcext:value-type="float">
            <text:p>3367</text:p>
          </table:table-cell>
          <table:table-cell table:style-name="ce22" office:value-type="float" office:value="3375" calcext:value-type="float">
            <text:p>3375</text:p>
          </table:table-cell>
          <table:table-cell table:style-name="ce22" office:value-type="float" office:value="6742" calcext:value-type="float">
            <text:p>67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2874" calcext:value-type="float">
            <text:p>28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2137" calcext:value-type="float">
            <text:p>2137</text:p>
          </table:table-cell>
          <table:table-cell table:style-name="ce22" office:value-type="float" office:value="4214" calcext:value-type="float">
            <text:p>421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3181" calcext:value-type="float">
            <text:p>318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2304" calcext:value-type="float">
            <text:p>2304</text:p>
          </table:table-cell>
          <table:table-cell table:style-name="ce22" office:value-type="float" office:value="2436" calcext:value-type="float">
            <text:p>2436</text:p>
          </table:table-cell>
          <table:table-cell table:style-name="ce22" office:value-type="float" office:value="4740" calcext:value-type="float">
            <text:p>47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2506" calcext:value-type="float">
            <text:p>2506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5202" calcext:value-type="float">
            <text:p>52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3167" calcext:value-type="float">
            <text:p>31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855" calcext:value-type="float">
            <text:p>1855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3877" calcext:value-type="float">
            <text:p>387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76" calcext:value-type="float">
            <text:p>1676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3393" calcext:value-type="float">
            <text:p>339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2609" calcext:value-type="float">
            <text:p>26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2424" calcext:value-type="float">
            <text:p>2424</text:p>
          </table:table-cell>
          <table:table-cell table:style-name="ce22" office:value-type="float" office:value="4787" calcext:value-type="float">
            <text:p>47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87" calcext:value-type="float">
            <text:p>1887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3847" calcext:value-type="float">
            <text:p>38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1" calcext:value-type="float">
            <text:p>5641</text:p>
          </table:table-cell>
          <table:table-cell table:style-name="ce22" office:value-type="float" office:value="6680" calcext:value-type="float">
            <text:p>6680</text:p>
          </table:table-cell>
          <table:table-cell table:style-name="ce22" office:value-type="float" office:value="7154" calcext:value-type="float">
            <text:p>7154</text:p>
          </table:table-cell>
          <table:table-cell table:style-name="ce22" office:value-type="float" office:value="13834" calcext:value-type="float">
            <text:p>1383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37" calcext:value-type="float">
            <text:p>2037</text:p>
          </table:table-cell>
          <table:table-cell table:style-name="ce22" office:value-type="float" office:value="2427" calcext:value-type="float">
            <text:p>2427</text:p>
          </table:table-cell>
          <table:table-cell table:style-name="ce22" office:value-type="float" office:value="2353" calcext:value-type="float">
            <text:p>2353</text:p>
          </table:table-cell>
          <table:table-cell table:style-name="ce22" office:value-type="float" office:value="4780" calcext:value-type="float">
            <text:p>478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3066" calcext:value-type="float">
            <text:p>30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3554" calcext:value-type="float">
            <text:p>35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3335" calcext:value-type="float">
            <text:p>333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17" calcext:value-type="float">
            <text:p>2717</text:p>
          </table:table-cell>
          <table:table-cell table:style-name="ce22" office:value-type="float" office:value="3608" calcext:value-type="float">
            <text:p>3608</text:p>
          </table:table-cell>
          <table:table-cell table:style-name="ce22" office:value-type="float" office:value="3506" calcext:value-type="float">
            <text:p>3506</text:p>
          </table:table-cell>
          <table:table-cell table:style-name="ce22" office:value-type="float" office:value="7114" calcext:value-type="float">
            <text:p>71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08" calcext:value-type="float">
            <text:p>2308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2693" calcext:value-type="float">
            <text:p>2693</text:p>
          </table:table-cell>
          <table:table-cell table:style-name="ce22" office:value-type="float" office:value="5389" calcext:value-type="float">
            <text:p>53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2293" calcext:value-type="float">
            <text:p>2293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4603" calcext:value-type="float">
            <text:p>460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3028" calcext:value-type="float">
            <text:p>302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7" calcext:value-type="float">
            <text:p>3607</text:p>
          </table:table-cell>
          <table:table-cell table:style-name="ce22" office:value-type="float" office:value="4522" calcext:value-type="float">
            <text:p>4522</text:p>
          </table:table-cell>
          <table:table-cell table:style-name="ce22" office:value-type="float" office:value="4663" calcext:value-type="float">
            <text:p>4663</text:p>
          </table:table-cell>
          <table:table-cell table:style-name="ce22" office:value-type="float" office:value="9185" calcext:value-type="float">
            <text:p>918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2212" calcext:value-type="float">
            <text:p>2212</text:p>
          </table:table-cell>
          <table:table-cell table:style-name="ce22" office:value-type="float" office:value="2090" calcext:value-type="float">
            <text:p>2090</text:p>
          </table:table-cell>
          <table:table-cell table:style-name="ce22" office:value-type="float" office:value="4302" calcext:value-type="float">
            <text:p>430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12" calcext:value-type="float">
            <text:p>35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3489" calcext:value-type="float">
            <text:p>34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2485" calcext:value-type="float">
            <text:p>24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3415" calcext:value-type="float">
            <text:p>34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2842" calcext:value-type="float">
            <text:p>28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3" calcext:value-type="float">
            <text:p>2463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41" calcext:value-type="float">
            <text:p>41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02" calcext:value-type="float">
            <text:p>69402</text:p>
          </table:table-cell>
          <table:table-cell table:style-name="ce23" office:value-type="float" office:value="77906" calcext:value-type="float">
            <text:p>77906</text:p>
          </table:table-cell>
          <table:table-cell table:style-name="ce23" office:value-type="float" office:value="79526" calcext:value-type="float">
            <text:p>79526</text:p>
          </table:table-cell>
          <table:table-cell table:style-name="ce23" office:value-type="float" office:value="157432" calcext:value-type="float">
            <text:p>157432</text:p>
          </table:table-cell>
          <table:table-cell table:style-name="ce33" office:value-type="float" office:value="336" calcext:value-type="float">
            <text:p>336 </text:p>
          </table:table-cell>
          <table:table-cell table:style-name="ce33" office:value-type="float" office:value="342" calcext:value-type="float">
            <text:p>342 </text:p>
          </table:table-cell>
          <table:table-cell table:style-name="ce28" table:formula="of:=SUM([.I11:.I48])" office:value-type="float" office:value="292" calcext:value-type="float">
            <text:p>292 </text:p>
          </table:table-cell>
          <table:table-cell table:style-name="ce28" table:formula="of:=SUM([.J11:.J48])" office:value-type="float" office:value="292" calcext:value-type="float">
            <text:p>29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66戶 <text:s text:c="6"/>全區總人口數：157,41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3人（平地原住民：2,528人 ；山地原住民：1,11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3人（生母國籍：大陸港澳地區2人 ；外國7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1對 （配偶國籍：大陸地區1人；港澳地區0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2對 （配偶國籍：大陸地區3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2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44" calcext:value-type="float">
            <text:p>26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818" calcext:value-type="float">
            <text:p>1818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3649" calcext:value-type="float">
            <text:p>36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968" calcext:value-type="float">
            <text:p>29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921" calcext:value-type="float">
            <text:p>19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1844" calcext:value-type="float">
            <text:p>1844</text:p>
          </table:table-cell>
          <table:table-cell table:style-name="ce22" office:value-type="float" office:value="3637" calcext:value-type="float">
            <text:p>36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3181" calcext:value-type="float">
            <text:p>318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2588" calcext:value-type="float">
            <text:p>258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619" calcext:value-type="float">
            <text:p>1619</text:p>
          </table:table-cell>
          <table:table-cell table:style-name="ce22" office:value-type="float" office:value="3141" calcext:value-type="float">
            <text:p>314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5" calcext:value-type="float">
            <text:p>3055</text:p>
          </table:table-cell>
          <table:table-cell table:style-name="ce22" office:value-type="float" office:value="3350" calcext:value-type="float">
            <text:p>3350</text:p>
          </table:table-cell>
          <table:table-cell table:style-name="ce22" office:value-type="float" office:value="3369" calcext:value-type="float">
            <text:p>3369</text:p>
          </table:table-cell>
          <table:table-cell table:style-name="ce22" office:value-type="float" office:value="6719" calcext:value-type="float">
            <text:p>67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2858" calcext:value-type="float">
            <text:p>28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2131" calcext:value-type="float">
            <text:p>2131</text:p>
          </table:table-cell>
          <table:table-cell table:style-name="ce22" office:value-type="float" office:value="4205" calcext:value-type="float">
            <text:p>42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3177" calcext:value-type="float">
            <text:p>317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2304" calcext:value-type="float">
            <text:p>2304</text:p>
          </table:table-cell>
          <table:table-cell table:style-name="ce22" office:value-type="float" office:value="2437" calcext:value-type="float">
            <text:p>2437</text:p>
          </table:table-cell>
          <table:table-cell table:style-name="ce22" office:value-type="float" office:value="4741" calcext:value-type="float">
            <text:p>474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4" calcext:value-type="float">
            <text:p>2244</text:p>
          </table:table-cell>
          <table:table-cell table:style-name="ce22" office:value-type="float" office:value="2500" calcext:value-type="float">
            <text:p>2500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5196" calcext:value-type="float">
            <text:p>5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6" calcext:value-type="float">
            <text:p>1166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3162" calcext:value-type="float">
            <text:p>31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57" calcext:value-type="float">
            <text:p>1857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3879" calcext:value-type="float">
            <text:p>387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79" calcext:value-type="float">
            <text:p>1679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2596" calcext:value-type="float">
            <text:p>25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358" calcext:value-type="float">
            <text:p>2358</text:p>
          </table:table-cell>
          <table:table-cell table:style-name="ce22" office:value-type="float" office:value="2423" calcext:value-type="float">
            <text:p>2423</text:p>
          </table:table-cell>
          <table:table-cell table:style-name="ce22" office:value-type="float" office:value="4781" calcext:value-type="float">
            <text:p>478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90" calcext:value-type="float">
            <text:p>1890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3856" calcext:value-type="float">
            <text:p>385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1" calcext:value-type="float">
            <text:p>5641</text:p>
          </table:table-cell>
          <table:table-cell table:style-name="ce22" office:value-type="float" office:value="6681" calcext:value-type="float">
            <text:p>6681</text:p>
          </table:table-cell>
          <table:table-cell table:style-name="ce22" office:value-type="float" office:value="7177" calcext:value-type="float">
            <text:p>7177</text:p>
          </table:table-cell>
          <table:table-cell table:style-name="ce22" office:value-type="float" office:value="13858" calcext:value-type="float">
            <text:p>1385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38" calcext:value-type="float">
            <text:p>2038</text:p>
          </table:table-cell>
          <table:table-cell table:style-name="ce22" office:value-type="float" office:value="2427" calcext:value-type="float">
            <text:p>2427</text:p>
          </table:table-cell>
          <table:table-cell table:style-name="ce22" office:value-type="float" office:value="2357" calcext:value-type="float">
            <text:p>2357</text:p>
          </table:table-cell>
          <table:table-cell table:style-name="ce22" office:value-type="float" office:value="4784" calcext:value-type="float">
            <text:p>478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3053" calcext:value-type="float">
            <text:p>30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3561" calcext:value-type="float">
            <text:p>356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8" calcext:value-type="float">
            <text:p>1158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3335" calcext:value-type="float">
            <text:p>333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3" calcext:value-type="float">
            <text:p>2723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3506" calcext:value-type="float">
            <text:p>3506</text:p>
          </table:table-cell>
          <table:table-cell table:style-name="ce22" office:value-type="float" office:value="7124" calcext:value-type="float">
            <text:p>712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14" calcext:value-type="float">
            <text:p>2314</text:p>
          </table:table-cell>
          <table:table-cell table:style-name="ce22" office:value-type="float" office:value="2698" calcext:value-type="float">
            <text:p>2698</text:p>
          </table:table-cell>
          <table:table-cell table:style-name="ce22" office:value-type="float" office:value="2694" calcext:value-type="float">
            <text:p>2694</text:p>
          </table:table-cell>
          <table:table-cell table:style-name="ce22" office:value-type="float" office:value="5392" calcext:value-type="float">
            <text:p>539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313" calcext:value-type="float">
            <text:p>2313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4635" calcext:value-type="float">
            <text:p>46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3027" calcext:value-type="float">
            <text:p>30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1" calcext:value-type="float">
            <text:p>3601</text:p>
          </table:table-cell>
          <table:table-cell table:style-name="ce22" office:value-type="float" office:value="4512" calcext:value-type="float">
            <text:p>4512</text:p>
          </table:table-cell>
          <table:table-cell table:style-name="ce22" office:value-type="float" office:value="4658" calcext:value-type="float">
            <text:p>4658</text:p>
          </table:table-cell>
          <table:table-cell table:style-name="ce22" office:value-type="float" office:value="9170" calcext:value-type="float">
            <text:p>917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209" calcext:value-type="float">
            <text:p>2209</text:p>
          </table:table-cell>
          <table:table-cell table:style-name="ce22" office:value-type="float" office:value="2087" calcext:value-type="float">
            <text:p>2087</text:p>
          </table:table-cell>
          <table:table-cell table:style-name="ce22" office:value-type="float" office:value="4296" calcext:value-type="float">
            <text:p>429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16" calcext:value-type="float">
            <text:p>35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3491" calcext:value-type="float">
            <text:p>349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482" calcext:value-type="float">
            <text:p>24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416" calcext:value-type="float">
            <text:p>34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2835" calcext:value-type="float">
            <text:p>28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5" calcext:value-type="float">
            <text:p>2465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37" calcext:value-type="float">
            <text:p>41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66" calcext:value-type="float">
            <text:p>69466</text:p>
          </table:table-cell>
          <table:table-cell table:style-name="ce23" office:value-type="float" office:value="77900" calcext:value-type="float">
            <text:p>77900</text:p>
          </table:table-cell>
          <table:table-cell table:style-name="ce23" office:value-type="float" office:value="79514" calcext:value-type="float">
            <text:p>79514</text:p>
          </table:table-cell>
          <table:table-cell table:style-name="ce23" office:value-type="float" office:value="157414" calcext:value-type="float">
            <text:p>157414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office:value-type="float" office:value="420" calcext:value-type="float">
            <text:p>420 </text:p>
          </table:table-cell>
          <table:table-cell table:style-name="ce28" table:formula="of:=SUM([.I11:.I48])" office:value-type="float" office:value="347" calcext:value-type="float">
            <text:p>347 </text:p>
          </table:table-cell>
          <table:table-cell table:style-name="ce28" table:formula="of:=SUM([.J11:.J48])" office:value-type="float" office:value="347" calcext:value-type="float">
            <text:p>347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90戶 <text:s text:c="6"/>全區總人口數：157,35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2人（平地原住民：2,529人 ；山地原住民：1,12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5人（生母國籍：大陸港澳地區2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05對 （配偶國籍：大陸地區2人；港澳地區1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3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8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6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2643" calcext:value-type="float">
            <text:p>26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815" calcext:value-type="float">
            <text:p>1815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3643" calcext:value-type="float">
            <text:p>3643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960" calcext:value-type="float">
            <text:p>296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985" calcext:value-type="float">
            <text:p>985</text:p>
          </table:table-cell>
          <table:table-cell table:style-name="ce22" office:value-type="float" office:value="1924" calcext:value-type="float">
            <text:p>192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836" calcext:value-type="float">
            <text:p>1836</text:p>
          </table:table-cell>
          <table:table-cell table:style-name="ce22" office:value-type="float" office:value="3625" calcext:value-type="float">
            <text:p>36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3010" calcext:value-type="float">
            <text:p>301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182" calcext:value-type="float">
            <text:p>318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2594" calcext:value-type="float">
            <text:p>259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622" calcext:value-type="float">
            <text:p>1622</text:p>
          </table:table-cell>
          <table:table-cell table:style-name="ce22" office:value-type="float" office:value="3149" calcext:value-type="float">
            <text:p>314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5" calcext:value-type="float">
            <text:p>3055</text:p>
          </table:table-cell>
          <table:table-cell table:style-name="ce22" office:value-type="float" office:value="3353" calcext:value-type="float">
            <text:p>3353</text:p>
          </table:table-cell>
          <table:table-cell table:style-name="ce22" office:value-type="float" office:value="3364" calcext:value-type="float">
            <text:p>3364</text:p>
          </table:table-cell>
          <table:table-cell table:style-name="ce22" office:value-type="float" office:value="6717" calcext:value-type="float">
            <text:p>67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378" calcext:value-type="float">
            <text:p>1378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854" calcext:value-type="float">
            <text:p>28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132" calcext:value-type="float">
            <text:p>2132</text:p>
          </table:table-cell>
          <table:table-cell table:style-name="ce22" office:value-type="float" office:value="4201" calcext:value-type="float">
            <text:p>420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3186" calcext:value-type="float">
            <text:p>318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2297" calcext:value-type="float">
            <text:p>2297</text:p>
          </table:table-cell>
          <table:table-cell table:style-name="ce22" office:value-type="float" office:value="2434" calcext:value-type="float">
            <text:p>2434</text:p>
          </table:table-cell>
          <table:table-cell table:style-name="ce22" office:value-type="float" office:value="4731" calcext:value-type="float">
            <text:p>47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4" calcext:value-type="float">
            <text:p>2244</text:p>
          </table:table-cell>
          <table:table-cell table:style-name="ce22" office:value-type="float" office:value="2494" calcext:value-type="float">
            <text:p>2494</text:p>
          </table:table-cell>
          <table:table-cell table:style-name="ce22" office:value-type="float" office:value="2689" calcext:value-type="float">
            <text:p>2689</text:p>
          </table:table-cell>
          <table:table-cell table:style-name="ce22" office:value-type="float" office:value="5183" calcext:value-type="float">
            <text:p>518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2" calcext:value-type="float">
            <text:p>1162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1646" calcext:value-type="float">
            <text:p>1646</text:p>
          </table:table-cell>
          <table:table-cell table:style-name="ce22" office:value-type="float" office:value="3139" calcext:value-type="float">
            <text:p>31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58" calcext:value-type="float">
            <text:p>1858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3885" calcext:value-type="float">
            <text:p>388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3384" calcext:value-type="float">
            <text:p>33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2596" calcext:value-type="float">
            <text:p>259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4" calcext:value-type="float">
            <text:p>2114</text:p>
          </table:table-cell>
          <table:table-cell table:style-name="ce22" office:value-type="float" office:value="2359" calcext:value-type="float">
            <text:p>2359</text:p>
          </table:table-cell>
          <table:table-cell table:style-name="ce22" office:value-type="float" office:value="2420" calcext:value-type="float">
            <text:p>2420</text:p>
          </table:table-cell>
          <table:table-cell table:style-name="ce22" office:value-type="float" office:value="4779" calcext:value-type="float">
            <text:p>477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90" calcext:value-type="float">
            <text:p>1890</text:p>
          </table:table-cell>
          <table:table-cell table:style-name="ce22" office:value-type="float" office:value="1957" calcext:value-type="float">
            <text:p>1957</text:p>
          </table:table-cell>
          <table:table-cell table:style-name="ce22" office:value-type="float" office:value="3847" calcext:value-type="float">
            <text:p>38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7" calcext:value-type="float">
            <text:p>5637</text:p>
          </table:table-cell>
          <table:table-cell table:style-name="ce22" office:value-type="float" office:value="6677" calcext:value-type="float">
            <text:p>6677</text:p>
          </table:table-cell>
          <table:table-cell table:style-name="ce22" office:value-type="float" office:value="7172" calcext:value-type="float">
            <text:p>7172</text:p>
          </table:table-cell>
          <table:table-cell table:style-name="ce22" office:value-type="float" office:value="13849" calcext:value-type="float">
            <text:p>1384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39" calcext:value-type="float">
            <text:p>2039</text:p>
          </table:table-cell>
          <table:table-cell table:style-name="ce22" office:value-type="float" office:value="2427" calcext:value-type="float">
            <text:p>2427</text:p>
          </table:table-cell>
          <table:table-cell table:style-name="ce22" office:value-type="float" office:value="2356" calcext:value-type="float">
            <text:p>2356</text:p>
          </table:table-cell>
          <table:table-cell table:style-name="ce22" office:value-type="float" office:value="4783" calcext:value-type="float">
            <text:p>478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3062" calcext:value-type="float">
            <text:p>306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792" calcext:value-type="float">
            <text:p>1792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64" calcext:value-type="float">
            <text:p>356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3" calcext:value-type="float">
            <text:p>1163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3330" calcext:value-type="float">
            <text:p>33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8" calcext:value-type="float">
            <text:p>2728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3502" calcext:value-type="float">
            <text:p>3502</text:p>
          </table:table-cell>
          <table:table-cell table:style-name="ce22" office:value-type="float" office:value="7120" calcext:value-type="float">
            <text:p>712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703" calcext:value-type="float">
            <text:p>2703</text:p>
          </table:table-cell>
          <table:table-cell table:style-name="ce22" office:value-type="float" office:value="2688" calcext:value-type="float">
            <text:p>2688</text:p>
          </table:table-cell>
          <table:table-cell table:style-name="ce22" office:value-type="float" office:value="5391" calcext:value-type="float">
            <text:p>539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330" calcext:value-type="float">
            <text:p>2330</text:p>
          </table:table-cell>
          <table:table-cell table:style-name="ce22" office:value-type="float" office:value="4654" calcext:value-type="float">
            <text:p>465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3028" calcext:value-type="float">
            <text:p>302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6" calcext:value-type="float">
            <text:p>3606</text:p>
          </table:table-cell>
          <table:table-cell table:style-name="ce22" office:value-type="float" office:value="4521" calcext:value-type="float">
            <text:p>4521</text:p>
          </table:table-cell>
          <table:table-cell table:style-name="ce22" office:value-type="float" office:value="4671" calcext:value-type="float">
            <text:p>4671</text:p>
          </table:table-cell>
          <table:table-cell table:style-name="ce22" office:value-type="float" office:value="9192" calcext:value-type="float">
            <text:p>919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4299" calcext:value-type="float">
            <text:p>429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07" calcext:value-type="float">
            <text:p>35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482" calcext:value-type="float">
            <text:p>34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2477" calcext:value-type="float">
            <text:p>24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417" calcext:value-type="float">
            <text:p>34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2834" calcext:value-type="float">
            <text:p>28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7" calcext:value-type="float">
            <text:p>2467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35" calcext:value-type="float">
            <text:p>41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90" calcext:value-type="float">
            <text:p>69490</text:p>
          </table:table-cell>
          <table:table-cell table:style-name="ce23" office:value-type="float" office:value="77861" calcext:value-type="float">
            <text:p>77861</text:p>
          </table:table-cell>
          <table:table-cell table:style-name="ce23" office:value-type="float" office:value="79495" calcext:value-type="float">
            <text:p>79495</text:p>
          </table:table-cell>
          <table:table-cell table:style-name="ce23" office:value-type="float" office:value="157356" calcext:value-type="float">
            <text:p>157356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office:value-type="float" office:value="464" calcext:value-type="float">
            <text:p>464 </text:p>
          </table:table-cell>
          <table:table-cell table:style-name="ce28" table:formula="of:=SUM([.I11:.I48])" office:value-type="float" office:value="389" calcext:value-type="float">
            <text:p>389 </text:p>
          </table:table-cell>
          <table:table-cell table:style-name="ce28" table:formula="of:=SUM([.J11:.J48])" office:value-type="float" office:value="389" calcext:value-type="float">
            <text:p>38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1.5mm" fo:margin-bottom="24.99mm" fo:margin-left="27.43mm" fo:margin-right="15.4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31.5mm" fo:margin-bottom="24.99mm" fo:margin-left="27.43mm" fo:margin-right="1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rle11039</dc:creator>
    <meta:print-date>2021-01-04T05:40:06</meta:print-date>
    <meta:creation-date>2012-02-01T01:00:31</meta:creation-date>
    <dc:date>2021-01-04T05:41:10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