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8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14.16mm" fo:break-before="auto" style:use-optimal-row-height="false"/>
    </style:style>
    <style:style style:name="ro3" style:family="table-row">
      <style:table-row-properties style:row-height="12.31mm" fo:break-before="auto" style:use-optimal-row-height="false"/>
    </style:style>
    <style:style style:name="ro4" style:family="table-row">
      <style:table-row-properties style:row-height="15.03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 table:print-ranges="1月.A1:1月.E46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5年1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23" calcext:value-type="float">
            <text:p>1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526" calcext:value-type="float">
            <text:p>5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2" calcext:value-type="float">
            <text:p>13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204" calcext:value-type="float">
            <text:p>1204</text:p>
          </table:table-cell>
          <table:table-cell table:style-name="ce3" office:value-type="float" office:value="1290" calcext:value-type="float">
            <text:p>129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table:formula="of:=SUM([.B3:.B13])" office:value-type="float" office:value="238" calcext:value-type="float">
            <text:p>238</text:p>
          </table:table-cell>
          <table:table-cell table:style-name="ce3" table:formula="of:=SUM([.C3:.C13])" office:value-type="float" office:value="1974" calcext:value-type="float">
            <text:p>1974</text:p>
          </table:table-cell>
          <table:table-cell table:style-name="ce3" table:formula="of:=SUM([.B14:.C14])" office:value-type="float" office:value="2212" calcext:value-type="float">
            <text:p>2212</text:p>
          </table:table-cell>
          <table:table-cell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1月.E46" table:end-x="11.63mm" table:end-y="0.25mm" draw:z-index="0" draw:name="圖表 1" draw:style-name="gr1" draw:text-style-name="P1" svg:width="239.17mm" svg:height="157.95mm" svg:x="0mm" svg:y="5.29mm">
              <loext:p draw:notify-on-update-of-ranges="1月.A3:1月.A13 1月.B2:1月.B2 1月.B3:1月.B13 1月.C2:1月.C2 1月.C3:1月.C1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月.$A$1" table:cell-range-address="$1月.$A$1:.$E$46" table:range-usable-as="print-range"/>
        </table:named-expressions>
      </table:table>
      <table:table table:name="2月" table:style-name="ta2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6" office:value-type="string" calcext:value-type="string" table:number-columns-spanned="4" table:number-rows-spanned="1">
            <text:p>高雄市小港區105年2月外籍與大陸配偶人口統計表</text:p>
          </table:table-cell>
          <table:covered-table-cell table:number-columns-repeated="3" table:style-name="ce6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23" calcext:value-type="float">
            <text:p>1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525" calcext:value-type="float">
            <text:p>5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3" calcext:value-type="float">
            <text:p>13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1293" calcext:value-type="float">
            <text:p>129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1977" calcext:value-type="float">
            <text:p>1977</text:p>
          </table:table-cell>
          <table:table-cell table:style-name="ce3" office:value-type="float" office:value="2216" calcext:value-type="float">
            <text:p>2216</text:p>
          </table:table-cell>
          <table:table-cell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2月.E46" table:end-x="11.63mm" table:end-y="0.25mm" draw:z-index="0" draw:name="圖表 1" draw:style-name="gr1" draw:text-style-name="P1" svg:width="239.17mm" svg:height="157.95mm" svg:x="0mm" svg:y="5.29mm">
              <loext:p draw:notify-on-update-of-ranges="2月.A3:2月.A13 2月.B2:2月.B2 2月.B3:2月.B13 2月.C2:2月.C2 2月.C3:2月.C1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月" table:style-name="ta3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5年3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9" calcext:value-type="float">
            <text:p>119</text:p>
          </table:table-cell>
          <table:table-cell table:style-name="ce3" table:formula="of:=SUM([.B3:.C3])" office:value-type="float" office:value="123" calcext:value-type="float">
            <text:p>1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table:formula="of:=SUM([.B4:.C4])" office:value-type="float" office:value="38" calcext:value-type="float">
            <text:p>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5:.C5])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9" calcext:value-type="float">
            <text:p>39</text:p>
          </table:table-cell>
          <table:table-cell table:style-name="ce3" table:formula="of:=SUM([.B6:.C6])" office:value-type="float" office:value="41" calcext:value-type="float">
            <text:p>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3" table:formula="of:=SUM([.B7:.C7])" office:value-type="float" office:value="37" calcext:value-type="float">
            <text:p>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UM([.B8:.C8])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22" calcext:value-type="float">
            <text:p>522</text:p>
          </table:table-cell>
          <table:table-cell table:style-name="ce3" table:formula="of:=SUM([.B9:.C9])" office:value-type="float" office:value="523" calcext:value-type="float">
            <text:p>5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table:formula="of:=SUM([.B10:.C10])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B11:.C11])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9" calcext:value-type="float">
            <text:p>19</text:p>
          </table:table-cell>
          <table:table-cell table:style-name="ce3" table:formula="of:=SUM([.B12:.C12])" office:value-type="float" office:value="136" calcext:value-type="float">
            <text:p>13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210" calcext:value-type="float">
            <text:p>1210</text:p>
          </table:table-cell>
          <table:table-cell table:style-name="ce3" table:formula="of:=SUM([.B13:.C13])" office:value-type="float" office:value="1298" calcext:value-type="float">
            <text:p>1298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table:formula="of:=SUM([.B3:.B13])" office:value-type="float" office:value="244" calcext:value-type="float">
            <text:p>244</text:p>
          </table:table-cell>
          <table:table-cell table:style-name="ce3" table:formula="of:=SUM([.C3:.C13])" office:value-type="float" office:value="1978" calcext:value-type="float">
            <text:p>1978</text:p>
          </table:table-cell>
          <table:table-cell table:style-name="ce3" table:formula="of:=SUM([.D3:.D13])" office:value-type="float" office:value="2222" calcext:value-type="float">
            <text:p>2222</text:p>
          </table:table-cell>
          <table:table-cell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3月.E46" table:end-x="11.63mm" table:end-y="0.25mm" draw:z-index="0" draw:name="圖表 1" draw:style-name="gr1" draw:text-style-name="P1" svg:width="239.17mm" svg:height="157.95mm" svg:x="0mm" svg:y="5.29mm">
              <loext:p draw:notify-on-update-of-ranges="3月.A3:3月.A13 3月.B2:3月.B2 3月.B3:3月.B13 3月.C2:3月.C2 3月.C3:3月.C1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月" table:style-name="ta4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5年4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0" calcext:value-type="float">
            <text:p>120</text:p>
          </table:table-cell>
          <table:table-cell table:style-name="ce3" table:formula="of:=SUM([.B3:.C3])" office:value-type="float" office:value="124" calcext:value-type="float">
            <text:p>1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table:formula="of:=SUM([.B4:.C4])" office:value-type="float" office:value="38" calcext:value-type="float">
            <text:p>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5:.C5])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9" calcext:value-type="float">
            <text:p>39</text:p>
          </table:table-cell>
          <table:table-cell table:style-name="ce3" table:formula="of:=SUM([.B6:.C6])" office:value-type="float" office:value="41" calcext:value-type="float">
            <text:p>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table:formula="of:=SUM([.B7:.C7])" office:value-type="float" office:value="38" calcext:value-type="float">
            <text:p>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UM([.B8:.C8])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21" calcext:value-type="float">
            <text:p>521</text:p>
          </table:table-cell>
          <table:table-cell table:style-name="ce3" table:formula="of:=SUM([.B9:.C9])" office:value-type="float" office:value="522" calcext:value-type="float">
            <text:p>5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table:formula="of:=SUM([.B10:.C10])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B11:.C11])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9" calcext:value-type="float">
            <text:p>19</text:p>
          </table:table-cell>
          <table:table-cell table:style-name="ce3" table:formula="of:=SUM([.B12:.C12])" office:value-type="float" office:value="140" calcext:value-type="float">
            <text:p>14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211" calcext:value-type="float">
            <text:p>1211</text:p>
          </table:table-cell>
          <table:table-cell table:style-name="ce3" table:formula="of:=SUM([.B13:.C13])" office:value-type="float" office:value="1300" calcext:value-type="float">
            <text:p>13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table:formula="of:=SUM([.B3:.B13])" office:value-type="float" office:value="249" calcext:value-type="float">
            <text:p>249</text:p>
          </table:table-cell>
          <table:table-cell table:style-name="ce3" table:formula="of:=SUM([.C3:.C13])" office:value-type="float" office:value="1980" calcext:value-type="float">
            <text:p>1980</text:p>
          </table:table-cell>
          <table:table-cell table:style-name="ce3" table:formula="of:=SUM([.D3:.D13])" office:value-type="float" office:value="2229" calcext:value-type="float">
            <text:p>2229</text:p>
          </table:table-cell>
          <table:table-cell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4月.E46" table:end-x="11.63mm" table:end-y="0.25mm" draw:z-index="0" draw:name="圖表 1" draw:style-name="gr1" draw:text-style-name="P1" svg:width="239.17mm" svg:height="157.95mm" svg:x="0mm" svg:y="5.29mm">
              <loext:p draw:notify-on-update-of-ranges="4月.A3:4月.A13 4月.B2:4月.B2 4月.B3:4月.B13 4月.C2:4月.C2 4月.C3:4月.C13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月" table:style-name="ta5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5年5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0" calcext:value-type="float">
            <text:p>120</text:p>
          </table:table-cell>
          <table:table-cell table:style-name="ce3" table:formula="of:=SUM([.B3:.C3])" office:value-type="float" office:value="124" calcext:value-type="float">
            <text:p>1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table:formula="of:=SUM([.B4:.C4])" office:value-type="float" office:value="38" calcext:value-type="float">
            <text:p>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5:.C5])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2" calcext:value-type="float">
            <text:p>42</text:p>
          </table:table-cell>
          <table:table-cell table:style-name="ce3" table:formula="of:=SUM([.B6:.C6])" office:value-type="float" office:value="44" calcext:value-type="float">
            <text:p>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table:formula="of:=SUM([.B7:.C7])" office:value-type="float" office:value="38" calcext:value-type="float">
            <text:p>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UM([.B8:.C8])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22" calcext:value-type="float">
            <text:p>522</text:p>
          </table:table-cell>
          <table:table-cell table:style-name="ce3" table:formula="of:=SUM([.B9:.C9])" office:value-type="float" office:value="523" calcext:value-type="float">
            <text:p>5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table:formula="of:=SUM([.B10:.C10])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B11:.C11])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9" calcext:value-type="float">
            <text:p>19</text:p>
          </table:table-cell>
          <table:table-cell table:style-name="ce3" table:formula="of:=SUM([.B12:.C12])" office:value-type="float" office:value="140" calcext:value-type="float">
            <text:p>14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211" calcext:value-type="float">
            <text:p>1211</text:p>
          </table:table-cell>
          <table:table-cell table:style-name="ce3" table:formula="of:=SUM([.B13:.C13])" office:value-type="float" office:value="1300" calcext:value-type="float">
            <text:p>13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table:formula="of:=SUM([.B3:.B13])" office:value-type="float" office:value="249" calcext:value-type="float">
            <text:p>249</text:p>
          </table:table-cell>
          <table:table-cell table:style-name="ce3" table:formula="of:=SUM([.C3:.C13])" office:value-type="float" office:value="1984" calcext:value-type="float">
            <text:p>1984</text:p>
          </table:table-cell>
          <table:table-cell table:style-name="ce3" table:formula="of:=SUM([.D3:.D13])" office:value-type="float" office:value="2233" calcext:value-type="float">
            <text:p>2233</text:p>
          </table:table-cell>
          <table:table-cell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5月.E46" table:end-x="11.63mm" table:end-y="0.25mm" draw:z-index="0" draw:name="圖表 1" draw:style-name="gr1" draw:text-style-name="P1" svg:width="239.17mm" svg:height="157.95mm" svg:x="0mm" svg:y="5.29mm">
              <loext:p draw:notify-on-update-of-ranges="5月.A3:5月.A13 5月.B2:5月.B2 5月.B3:5月.B13 5月.C2:5月.C2 5月.C3:5月.C13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6月" table:style-name="ta6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5年6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24" calcext:value-type="float">
            <text:p>1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22" calcext:value-type="float">
            <text:p>5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212" calcext:value-type="float">
            <text:p>1212</text:p>
          </table:table-cell>
          <table:table-cell table:style-name="ce3" office:value-type="float" office:value="1302" calcext:value-type="float">
            <text:p>130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table:formula="of:=SUM([.B3:.B13])" office:value-type="float" office:value="250" calcext:value-type="float">
            <text:p>250</text:p>
          </table:table-cell>
          <table:table-cell table:style-name="ce3" table:formula="of:=SUM([.C3:.C13])" office:value-type="float" office:value="1985" calcext:value-type="float">
            <text:p>1985</text:p>
          </table:table-cell>
          <table:table-cell table:style-name="ce3" table:formula="of:=SUM([.D3:.D13])" office:value-type="float" office:value="2235" calcext:value-type="float">
            <text:p>2235</text:p>
          </table:table-cell>
          <table:table-cell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6月.E46" table:end-x="11.63mm" table:end-y="0.25mm" draw:z-index="0" draw:name="圖表 1" draw:style-name="gr1" draw:text-style-name="P1" svg:width="239.17mm" svg:height="157.95mm" svg:x="0mm" svg:y="5.29mm">
              <loext:p draw:notify-on-update-of-ranges="6月.A3:6月.A13 6月.B2:6月.B2 6月.B3:6月.B13 6月.C2:6月.C2 6月.C3:6月.C13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7月" table:style-name="ta7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5年7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24" calcext:value-type="float">
            <text:p>1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521" calcext:value-type="float">
            <text:p>5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2" calcext:value-type="float">
            <text:p>14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14" calcext:value-type="float">
            <text:p>1214</text:p>
          </table:table-cell>
          <table:table-cell table:style-name="ce7" office:value-type="float" office:value="1303" calcext:value-type="float">
            <text:p>130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table:formula="of:=SUM([.B3:.B13])" office:value-type="float" office:value="251" calcext:value-type="float">
            <text:p>251</text:p>
          </table:table-cell>
          <table:table-cell table:style-name="ce3" table:formula="of:=SUM([.C3:.C13])" office:value-type="float" office:value="1986" calcext:value-type="float">
            <text:p>1986</text:p>
          </table:table-cell>
          <table:table-cell table:style-name="ce3" table:formula="of:=SUM([.D3:.D13])" office:value-type="float" office:value="2237" calcext:value-type="float">
            <text:p>2237</text:p>
          </table:table-cell>
          <table:table-cell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7月.E46" table:end-x="11.63mm" table:end-y="0.25mm" draw:z-index="0" draw:name="圖表 1" draw:style-name="gr1" draw:text-style-name="P1" svg:width="239.17mm" svg:height="157.95mm" svg:x="0mm" svg:y="5.29mm">
              <loext:p draw:notify-on-update-of-ranges="7月.A3:7月.A13 7月.B2:7月.B2 7月.B3:7月.B13 7月.C2:7月.C2 7月.C3:7月.C13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8月" table:style-name="ta8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5年8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0" calcext:value-type="float">
            <text:p>120</text:p>
          </table:table-cell>
          <table:table-cell table:style-name="ce3" table:formula="of:=SUM([.B3:.C3])" office:value-type="float" office:value="122" calcext:value-type="float">
            <text:p>1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table:formula="of:=SUM([.B4:.C4])" office:value-type="float" office:value="34" calcext:value-type="float">
            <text:p>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5:.C5])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3" calcext:value-type="float">
            <text:p>43</text:p>
          </table:table-cell>
          <table:table-cell table:style-name="ce3" table:formula="of:=SUM([.B6:.C6])" office:value-type="float" office:value="45" calcext:value-type="float">
            <text:p>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2" calcext:value-type="float">
            <text:p>32</text:p>
          </table:table-cell>
          <table:table-cell table:style-name="ce3" table:formula="of:=SUM([.B7:.C7])" office:value-type="float" office:value="40" calcext:value-type="float">
            <text:p>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UM([.B8:.C8])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24" calcext:value-type="float">
            <text:p>524</text:p>
          </table:table-cell>
          <table:table-cell table:style-name="ce3" table:formula="of:=SUM([.B9:.C9])" office:value-type="float" office:value="525" calcext:value-type="float">
            <text:p>5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table:formula="of:=SUM([.B10:.C10])" office:value-type="float" office:value="15" calcext:value-type="float">
            <text:p>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B11:.C11])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9" calcext:value-type="float">
            <text:p>19</text:p>
          </table:table-cell>
          <table:table-cell table:style-name="ce3" table:formula="of:=SUM([.B12:.C12])" office:value-type="float" office:value="144" calcext:value-type="float">
            <text:p>14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215" calcext:value-type="float">
            <text:p>1215</text:p>
          </table:table-cell>
          <table:table-cell table:style-name="ce3" table:formula="of:=SUM([.B13:.C13])" office:value-type="float" office:value="1296" calcext:value-type="float">
            <text:p>1296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table:formula="of:=SUM([.B3:.B13])" office:value-type="float" office:value="243" calcext:value-type="float">
            <text:p>243</text:p>
          </table:table-cell>
          <table:table-cell table:style-name="ce3" table:formula="of:=SUM([.C3:.C13])" office:value-type="float" office:value="1986" calcext:value-type="float">
            <text:p>1986</text:p>
          </table:table-cell>
          <table:table-cell table:style-name="ce3" table:formula="of:=SUM([.D3:.D13])" office:value-type="float" office:value="2229" calcext:value-type="float">
            <text:p>2229</text:p>
          </table:table-cell>
          <table:table-cell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8月.E46" table:end-x="11.63mm" table:end-y="0.25mm" draw:z-index="0" draw:name="圖表 1" draw:style-name="gr1" draw:text-style-name="P1" svg:width="239.17mm" svg:height="157.95mm" svg:x="0mm" svg:y="5.29mm">
              <loext:p draw:notify-on-update-of-ranges="8月.A3:8月.A13 8月.B2:8月.B2 8月.B3:8月.B13 8月.C2:8月.C2 8月.C3:8月.C13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月" table:style-name="ta9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5年9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24" calcext:value-type="float">
            <text:p>1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23" calcext:value-type="float">
            <text:p>5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211" calcext:value-type="float">
            <text:p>1211</text:p>
          </table:table-cell>
          <table:table-cell table:style-name="ce3" office:value-type="float" office:value="1295" calcext:value-type="float">
            <text:p>129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table:formula="of:=SUM([.B3:.B13])" office:value-type="float" office:value="244" calcext:value-type="float">
            <text:p>244</text:p>
          </table:table-cell>
          <table:table-cell table:style-name="ce3" table:formula="of:=SUM([.C3:.C13])" office:value-type="float" office:value="1979" calcext:value-type="float">
            <text:p>1979</text:p>
          </table:table-cell>
          <table:table-cell table:style-name="ce3" table:formula="of:=SUM([.D3:.D13])" office:value-type="float" office:value="2223" calcext:value-type="float">
            <text:p>2223</text:p>
          </table:table-cell>
          <table:table-cell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9月.E46" table:end-x="11.63mm" table:end-y="0.25mm" draw:z-index="0" draw:name="圖表 1" draw:style-name="gr1" draw:text-style-name="P1" svg:width="239.17mm" svg:height="157.95mm" svg:x="0mm" svg:y="5.29mm">
              <loext:p draw:notify-on-update-of-ranges="9月.A3:9月.A13 9月.B2:9月.B2 9月.B3:9月.B13 9月.C2:9月.C2 9月.C3:9月.C13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月" table:style-name="ta10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5年10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25" calcext:value-type="float">
            <text:p>1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525" calcext:value-type="float">
            <text:p>5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9" calcext:value-type="float">
            <text:p>13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1289" calcext:value-type="float">
            <text:p>1289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table:formula="of:=SUM([.B3:.B13])" office:value-type="float" office:value="240" calcext:value-type="float">
            <text:p>240</text:p>
          </table:table-cell>
          <table:table-cell table:style-name="ce3" table:formula="of:=SUM([.C3:.C13])" office:value-type="float" office:value="1978" calcext:value-type="float">
            <text:p>1978</text:p>
          </table:table-cell>
          <table:table-cell table:style-name="ce3" table:formula="of:=SUM([.D3:.D13])" office:value-type="float" office:value="2218" calcext:value-type="float">
            <text:p>2218</text:p>
          </table:table-cell>
          <table:table-cell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10月.E46" table:end-x="11.63mm" table:end-y="0.25mm" draw:z-index="0" draw:name="圖表 1" draw:style-name="gr1" draw:text-style-name="P1" svg:width="239.17mm" svg:height="157.95mm" svg:x="0mm" svg:y="5.29mm">
              <loext:p draw:notify-on-update-of-ranges="10月.A3:10月.A13 10月.B2:10月.B2 10月.B3:10月.B13 10月.C2:10月.C2 10月.C3:10月.C13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月" table:style-name="ta11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5年11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1" calcext:value-type="float">
            <text:p>121</text:p>
          </table:table-cell>
          <table:table-cell table:style-name="ce3" table:formula="of:=SUM([.B3:.C3])" office:value-type="float" office:value="125" calcext:value-type="float">
            <text:p>1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formula="of:=SUM([.B4:.C4])" office:value-type="float" office:value="28" calcext:value-type="float">
            <text:p>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5:.C5])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3" calcext:value-type="float">
            <text:p>43</text:p>
          </table:table-cell>
          <table:table-cell table:style-name="ce3" table:formula="of:=SUM([.B6:.C6])" office:value-type="float" office:value="45" calcext:value-type="float">
            <text:p>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3" calcext:value-type="float">
            <text:p>33</text:p>
          </table:table-cell>
          <table:table-cell table:style-name="ce3" table:formula="of:=SUM([.B7:.C7])" office:value-type="float" office:value="41" calcext:value-type="float">
            <text:p>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UM([.B8:.C8])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24" calcext:value-type="float">
            <text:p>524</text:p>
          </table:table-cell>
          <table:table-cell table:style-name="ce3" table:formula="of:=SUM([.B9:.C9])" office:value-type="float" office:value="526" calcext:value-type="float">
            <text:p>5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table:formula="of:=SUM([.B10:.C10])" office:value-type="float" office:value="17" calcext:value-type="float">
            <text:p>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B11:.C11])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9" calcext:value-type="float">
            <text:p>19</text:p>
          </table:table-cell>
          <table:table-cell table:style-name="ce3" table:formula="of:=SUM([.B12:.C12])" office:value-type="float" office:value="139" calcext:value-type="float">
            <text:p>13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205" calcext:value-type="float">
            <text:p>1205</text:p>
          </table:table-cell>
          <table:table-cell table:style-name="ce3" table:formula="of:=SUM([.B13:.C13])" office:value-type="float" office:value="1285" calcext:value-type="float">
            <text:p>128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table:formula="of:=SUM([.B3:.B13])" office:value-type="float" office:value="237" calcext:value-type="float">
            <text:p>237</text:p>
          </table:table-cell>
          <table:table-cell table:style-name="ce3" table:formula="of:=SUM([.C3:.C13])" office:value-type="float" office:value="1978" calcext:value-type="float">
            <text:p>1978</text:p>
          </table:table-cell>
          <table:table-cell table:style-name="ce3" table:formula="of:=SUM([.D3:.D13])" office:value-type="float" office:value="2215" calcext:value-type="float">
            <text:p>2215</text:p>
          </table:table-cell>
          <table:table-cell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11月.E46" table:end-x="11.63mm" table:end-y="0.25mm" draw:z-index="0" draw:name="圖表 1" draw:style-name="gr1" draw:text-style-name="P1" svg:width="239.17mm" svg:height="157.95mm" svg:x="0mm" svg:y="5.29mm">
              <loext:p draw:notify-on-update-of-ranges="11月.A3:11月.A13 11月.B2:11月.B2 11月.B3:11月.B13 11月.C2:11月.C2 11月.C3:11月.C13"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2月" table:style-name="ta12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5年12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25" calcext:value-type="float">
            <text:p>1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531" calcext:value-type="float">
            <text:p>5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203" calcext:value-type="float">
            <text:p>1203</text:p>
          </table:table-cell>
          <table:table-cell table:style-name="ce3" office:value-type="float" office:value="1281" calcext:value-type="float">
            <text:p>128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982" calcext:value-type="float">
            <text:p>1982</text:p>
          </table:table-cell>
          <table:table-cell table:style-name="ce3" office:value-type="float" office:value="2217" calcext:value-type="float">
            <text:p>2217</text:p>
          </table:table-cell>
          <table:table-cell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12月.E46" table:end-x="11.63mm" table:end-y="0.25mm" draw:z-index="0" draw:name="圖表 1" draw:style-name="gr1" draw:text-style-name="P1" svg:width="239.17mm" svg:height="157.95mm" svg:x="0mm" svg:y="5.29mm">
              <loext:p draw:notify-on-update-of-ranges="12月.A3:12月.A13 12月.B2:12月.B2 12月.B3:12月.B13 12月.C2:12月.C2 12月.C3:12月.C13"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21.59mm" fo:margin-right="13.7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2.7mm" fo:margin-bottom="14.73mm" fo:margin-left="44.96mm" fo:margin-right="14.2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翁玉如</dc:creator>
    <meta:print-date>2015-03-02T07:51:43</meta:print-date>
    <meta:creation-date>2012-04-05T13:58:47</meta:creation-date>
    <dc:date>2017-01-03T02:24:08</dc:date>
    <meta:generator>LibreOffice/5.1.2.2$Windows_x86 LibreOffice_project/d3bf12ecb743fc0d20e0be0c58ca359301eb705f</meta:generator>
    <meta:document-statistic meta:table-count="12" meta:cell-count="636" meta:object-count="12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新細明體" fo:font-size="14pt" fo:font-weight="bold" style:font-family-asian="新細明體" style:font-size-asian="14pt" style:font-weight-asian="bold" style:font-family-complex="新細明體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2pt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6.5pt" style:font-size-asian="6.5pt" style:font-size-complex="6.5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7" style:family="chart" style:data-style-name="N0">
      <style:chart-properties chart:display-label="true" chart:logarithmic="false" chart:maximum="1200" chart:interval-major="1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918cm" svg:height="15.796cm" xlink:href=".." xlink:type="simple" chart:class="chart:bar" chart:style-name="ch1">
        <chart:title svg:x="5.644cm" svg:y="0.177cm" chart:style-name="ch2">
          <text:p>高雄市小港區105年1月外籍與大陸配偶人口統計圖表</text:p>
        </chart:title>
        <chart:legend chart:legend-position="end" svg:x="22.733cm" svg:y="7.064cm" style:legend-expansion="custom" chartooo:width="1.02cm" chartooo:height="1.535cm" style:legend-expansion-aspect-ratio="0.664495114006515" chart:style-name="ch3"/>
        <chart:plot-area chart:style-name="ch4" table:cell-range-address="1月.A2:1月.C13" chart:data-source-has-labels="both" svg:x="0.551cm" svg:y="1.521cm" svg:width="22.043cm" svg:height="13.388cm">
          <chartooo:coordinate-region svg:x="1.543cm" svg:y="1.72cm" svg:width="21.051cm" svg:height="12.197cm"/>
          <chart:axis chart:dimension="x" chart:name="primary-x" chart:style-name="ch5" chartooo:axis-type="auto">
            <chartooo:date-scale/>
            <chart:title svg:x="11.877cm" svg:y="14.796cm" chart:style-name="ch6">
              <text:p>國　別</text:p>
            </chart:title>
            <chart:categories table:cell-range-address="1月.A3:1月.A13"/>
          </chart:axis>
          <chart:axis chart:dimension="y" chart:name="primary-y" chart:style-name="ch7">
            <chart:title svg:x="0cm" svg:y="7.532cm" chart:style-name="ch8">
              <text:p>人數</text:p>
            </chart:title>
            <chart:grid chart:style-name="ch9" chart:class="major"/>
          </chart:axis>
          <chart:series chart:style-name="ch10" chart:values-cell-range-address="1月.B3:1月.B13" chart:label-cell-address="1月.B2:1月.B2" chart:class="chart:bar">
            <chart:data-point chart:repeated="11"/>
          </chart:series>
          <chart:series chart:style-name="ch11" chart:values-cell-range-address="1月.C3:1月.C13" chart:label-cell-address="1月.C2:1月.C2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月.B2:1月.B2</svg:desc>
                </draw:g>
              </table:table-cell>
              <table:table-cell office:value-type="string">
                <text:p>女</text:p>
                <draw:g>
                  <svg:desc>1月.C2:1月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印尼</text:p>
                <draw:g>
                  <svg:desc>1月.A3:1月.A13</svg:desc>
                </draw:g>
              </table:table-cell>
              <table:table-cell office:value-type="float" office:value="4">
                <text:p>4</text:p>
                <draw:g>
                  <svg:desc>1月.B3:1月.B13</svg:desc>
                </draw:g>
              </table:table-cell>
              <table:table-cell office:value-type="float" office:value="119">
                <text:p>119</text:p>
                <draw:g>
                  <svg:desc>1月.C3:1月.C13</svg:desc>
                </draw:g>
              </table:table-cell>
            </table:table-row>
            <table:table-row>
              <table:table-cell office:value-type="string">
                <text:p>馬來西亞</text:p>
              </table:table-cell>
              <table:table-cell office:value-type="float" office:value="22">
                <text:p>2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新加坡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菲律賓</text:p>
              </table:table-cell>
              <table:table-cell office:value-type="float" office:value="2">
                <text:p>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泰國</text:p>
              </table:table-cell>
              <table:table-cell office:value-type="float" office:value="6">
                <text:p>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緬甸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越南</text:p>
              </table:table-cell>
              <table:table-cell office:value-type="float" office:value="1">
                <text:p>1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柬埔寨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寮國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其他國家</text:p>
              </table:table-cell>
              <table:table-cell office:value-type="float" office:value="113">
                <text:p>11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大陸地區
（含港澳地區）</text:p>
              </table:table-cell>
              <table:table-cell office:value-type="float" office:value="86">
                <text:p>86</text:p>
              </table:table-cell>
              <table:table-cell office:value-type="float" office:value="1204">
                <text:p>12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新細明體" fo:font-size="14pt" fo:font-weight="bold" style:font-family-asian="新細明體" style:font-size-asian="14pt" style:font-weight-asian="bold" style:font-family-complex="新細明體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2pt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6.5pt" style:font-size-asian="6.5pt" style:font-size-complex="6.5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7" style:family="chart" style:data-style-name="N0">
      <style:chart-properties chart:display-label="true" chart:logarithmic="false" chart:maximum="1200" chart:interval-major="1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style:rotation-angle="0" style:direction="ttb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918cm" svg:height="15.796cm" xlink:href=".." xlink:type="simple" chart:class="chart:bar" chart:style-name="ch1">
        <chart:title svg:x="5.644cm" svg:y="0.177cm" chart:style-name="ch2">
          <text:p>高雄市小港區105年10月外籍與大陸配偶人口統計圖表</text:p>
        </chart:title>
        <chart:legend chart:legend-position="end" svg:x="22.733cm" svg:y="7.196cm" style:legend-expansion="custom" chartooo:width="1.02cm" chartooo:height="1.535cm" style:legend-expansion-aspect-ratio="0.664495114006515" chart:style-name="ch3"/>
        <chart:plot-area chart:style-name="ch4" table:cell-range-address="10月.A2:10月.C13" chart:data-source-has-labels="both" svg:x="0.551cm" svg:y="1.521cm" svg:width="22.016cm" svg:height="13.388cm">
          <chartooo:coordinate-region svg:x="1.543cm" svg:y="1.72cm" svg:width="21.024cm" svg:height="12.197cm"/>
          <chart:axis chart:dimension="x" chart:name="primary-x" chart:style-name="ch5" chartooo:axis-type="auto">
            <chartooo:date-scale/>
            <chart:title svg:x="11.877cm" svg:y="14.796cm" chart:style-name="ch6">
              <text:p>國　別</text:p>
            </chart:title>
            <chart:categories table:cell-range-address="10月.A3:10月.A13"/>
          </chart:axis>
          <chart:axis chart:dimension="y" chart:name="primary-y" chart:style-name="ch7">
            <chart:title svg:x="0cm" svg:y="7.258cm" chart:style-name="ch8">
              <text:p>人數</text:p>
            </chart:title>
            <chart:grid chart:style-name="ch9" chart:class="major"/>
          </chart:axis>
          <chart:series chart:style-name="ch10" chart:values-cell-range-address="10月.B3:10月.B13" chart:label-cell-address="10月.B2:10月.B2" chart:class="chart:bar">
            <chart:data-point chart:repeated="11"/>
          </chart:series>
          <chart:series chart:style-name="ch11" chart:values-cell-range-address="10月.C3:10月.C13" chart:label-cell-address="10月.C2:10月.C2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月.B2:10月.B2</svg:desc>
                </draw:g>
              </table:table-cell>
              <table:table-cell office:value-type="string">
                <text:p>女</text:p>
                <draw:g>
                  <svg:desc>10月.C2:10月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印尼</text:p>
                <draw:g>
                  <svg:desc>10月.A3:10月.A13</svg:desc>
                </draw:g>
              </table:table-cell>
              <table:table-cell office:value-type="float" office:value="4">
                <text:p>4</text:p>
                <draw:g>
                  <svg:desc>10月.B3:10月.B13</svg:desc>
                </draw:g>
              </table:table-cell>
              <table:table-cell office:value-type="float" office:value="121">
                <text:p>121</text:p>
                <draw:g>
                  <svg:desc>10月.C3:10月.C13</svg:desc>
                </draw:g>
              </table:table-cell>
            </table:table-row>
            <table:table-row>
              <table:table-cell office:value-type="string">
                <text:p>馬來西亞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新加坡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菲律賓</text:p>
              </table:table-cell>
              <table:table-cell office:value-type="float" office:value="2">
                <text:p>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泰國</text:p>
              </table:table-cell>
              <table:table-cell office:value-type="float" office:value="8">
                <text:p>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緬甸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越南</text:p>
              </table:table-cell>
              <table:table-cell office:value-type="float" office:value="2">
                <text:p>2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柬埔寨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寮國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其他國家</text:p>
              </table:table-cell>
              <table:table-cell office:value-type="float" office:value="121">
                <text:p>12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大陸地區
（含港澳地區）</text:p>
              </table:table-cell>
              <table:table-cell office:value-type="float" office:value="82">
                <text:p>82</text:p>
              </table:table-cell>
              <table:table-cell office:value-type="float" office:value="1207">
                <text:p>120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新細明體" fo:font-size="14pt" fo:font-weight="bold" style:font-family-asian="新細明體" style:font-size-asian="14pt" style:font-weight-asian="bold" style:font-family-complex="新細明體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2pt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6.5pt" style:font-size-asian="6.5pt" style:font-size-complex="6.5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7" style:family="chart" style:data-style-name="N0">
      <style:chart-properties chart:display-label="true" chart:logarithmic="false" chart:maximum="1200" chart:interval-major="1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918cm" svg:height="15.796cm" xlink:href=".." xlink:type="simple" chart:class="chart:bar" chart:style-name="ch1">
        <chart:title svg:x="5.644cm" svg:y="0.177cm" chart:style-name="ch2">
          <text:p>高雄市小港區105年11月外籍與大陸配偶人口統計圖表</text:p>
        </chart:title>
        <chart:legend chart:legend-position="end" svg:x="22.733cm" svg:y="7.196cm" style:legend-expansion="custom" chartooo:width="1.02cm" chartooo:height="1.535cm" style:legend-expansion-aspect-ratio="0.664495114006515" chart:style-name="ch3"/>
        <chart:plot-area chart:style-name="ch4" table:cell-range-address="11月.A2:11月.C13" chart:data-source-has-labels="both" svg:x="0.551cm" svg:y="1.521cm" svg:width="22.016cm" svg:height="13.388cm">
          <chartooo:coordinate-region svg:x="1.543cm" svg:y="1.72cm" svg:width="21.024cm" svg:height="12.197cm"/>
          <chart:axis chart:dimension="x" chart:name="primary-x" chart:style-name="ch5" chartooo:axis-type="auto">
            <chartooo:date-scale/>
            <chart:title svg:x="11.877cm" svg:y="14.796cm" chart:style-name="ch6">
              <text:p>國　別</text:p>
            </chart:title>
            <chart:categories table:cell-range-address="11月.A3:11月.A13"/>
          </chart:axis>
          <chart:axis chart:dimension="y" chart:name="primary-y" chart:style-name="ch7">
            <chart:title svg:x="0cm" svg:y="7.532cm" chart:style-name="ch8">
              <text:p>人數</text:p>
            </chart:title>
            <chart:grid chart:style-name="ch9" chart:class="major"/>
          </chart:axis>
          <chart:series chart:style-name="ch10" chart:values-cell-range-address="11月.B3:11月.B13" chart:label-cell-address="11月.B2:11月.B2" chart:class="chart:bar">
            <chart:data-point chart:repeated="11"/>
          </chart:series>
          <chart:series chart:style-name="ch11" chart:values-cell-range-address="11月.C3:11月.C13" chart:label-cell-address="11月.C2:11月.C2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1月.B2:11月.B2</svg:desc>
                </draw:g>
              </table:table-cell>
              <table:table-cell office:value-type="string">
                <text:p>女</text:p>
                <draw:g>
                  <svg:desc>11月.C2:11月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印尼</text:p>
                <draw:g>
                  <svg:desc>11月.A3:11月.A13</svg:desc>
                </draw:g>
              </table:table-cell>
              <table:table-cell office:value-type="float" office:value="4">
                <text:p>4</text:p>
                <draw:g>
                  <svg:desc>11月.B3:11月.B13</svg:desc>
                </draw:g>
              </table:table-cell>
              <table:table-cell office:value-type="float" office:value="121">
                <text:p>121</text:p>
                <draw:g>
                  <svg:desc>11月.C3:11月.C13</svg:desc>
                </draw:g>
              </table:table-cell>
            </table:table-row>
            <table:table-row>
              <table:table-cell office:value-type="string">
                <text:p>馬來西亞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新加坡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菲律賓</text:p>
              </table:table-cell>
              <table:table-cell office:value-type="float" office:value="2">
                <text:p>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泰國</text:p>
              </table:table-cell>
              <table:table-cell office:value-type="float" office:value="8">
                <text:p>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緬甸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越南</text:p>
              </table:table-cell>
              <table:table-cell office:value-type="float" office:value="2">
                <text:p>2</text:p>
              </table:table-cell>
              <table:table-cell office:value-type="float" office:value="524">
                <text:p>524</text:p>
              </table:table-cell>
            </table:table-row>
            <table:table-row>
              <table:table-cell office:value-type="string">
                <text:p>柬埔寨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寮國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其他國家</text:p>
              </table:table-cell>
              <table:table-cell office:value-type="float" office:value="120">
                <text:p>12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大陸地區
（含港澳地區）</text:p>
              </table:table-cell>
              <table:table-cell office:value-type="float" office:value="80">
                <text:p>80</text:p>
              </table:table-cell>
              <table:table-cell office:value-type="float" office:value="1205">
                <text:p>120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新細明體" fo:font-size="14pt" fo:font-weight="bold" style:font-family-asian="新細明體" style:font-size-asian="14pt" style:font-weight-asian="bold" style:font-family-complex="新細明體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2pt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6.5pt" style:font-size-asian="6.5pt" style:font-size-complex="6.5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7" style:family="chart" style:data-style-name="N0">
      <style:chart-properties chart:display-label="true" chart:logarithmic="false" chart:maximum="1200" chart:interval-major="1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918cm" svg:height="15.796cm" xlink:href=".." xlink:type="simple" chart:class="chart:bar" chart:style-name="ch1">
        <chart:title svg:x="5.644cm" svg:y="0.177cm" chart:style-name="ch2">
          <text:p>高雄市小港區105年12月外籍與大陸配偶人口統計圖表</text:p>
        </chart:title>
        <chart:legend chart:legend-position="end" svg:x="22.733cm" svg:y="7.196cm" style:legend-expansion="custom" chartooo:width="1.02cm" chartooo:height="1.535cm" style:legend-expansion-aspect-ratio="0.664495114006515" chart:style-name="ch3"/>
        <chart:plot-area chart:style-name="ch4" table:cell-range-address="12月.A2:12月.C13" chart:data-source-has-labels="both" svg:x="0.551cm" svg:y="1.521cm" svg:width="22.016cm" svg:height="13.388cm">
          <chartooo:coordinate-region svg:x="1.543cm" svg:y="1.72cm" svg:width="21.024cm" svg:height="12.197cm"/>
          <chart:axis chart:dimension="x" chart:name="primary-x" chart:style-name="ch5" chartooo:axis-type="auto">
            <chartooo:date-scale/>
            <chart:title svg:x="11.877cm" svg:y="14.796cm" chart:style-name="ch6">
              <text:p>國　別</text:p>
            </chart:title>
            <chart:categories table:cell-range-address="12月.A3:12月.A13"/>
          </chart:axis>
          <chart:axis chart:dimension="y" chart:name="primary-y" chart:style-name="ch7">
            <chart:title svg:x="0cm" svg:y="7.532cm" chart:style-name="ch8">
              <text:p>人數</text:p>
            </chart:title>
            <chart:grid chart:style-name="ch9" chart:class="major"/>
          </chart:axis>
          <chart:series chart:style-name="ch10" chart:values-cell-range-address="12月.B3:12月.B13" chart:label-cell-address="12月.B2:12月.B2" chart:class="chart:bar">
            <chart:data-point chart:repeated="11"/>
          </chart:series>
          <chart:series chart:style-name="ch11" chart:values-cell-range-address="12月.C3:12月.C13" chart:label-cell-address="12月.C2:12月.C2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2月.B2:12月.B2</svg:desc>
                </draw:g>
              </table:table-cell>
              <table:table-cell office:value-type="string">
                <text:p>女</text:p>
                <draw:g>
                  <svg:desc>12月.C2:12月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印尼</text:p>
                <draw:g>
                  <svg:desc>12月.A3:12月.A13</svg:desc>
                </draw:g>
              </table:table-cell>
              <table:table-cell office:value-type="float" office:value="4">
                <text:p>4</text:p>
                <draw:g>
                  <svg:desc>12月.B3:12月.B13</svg:desc>
                </draw:g>
              </table:table-cell>
              <table:table-cell office:value-type="float" office:value="121">
                <text:p>121</text:p>
                <draw:g>
                  <svg:desc>12月.C3:12月.C13</svg:desc>
                </draw:g>
              </table:table-cell>
            </table:table-row>
            <table:table-row>
              <table:table-cell office:value-type="string">
                <text:p>馬來西亞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新加坡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菲律賓</text:p>
              </table:table-cell>
              <table:table-cell office:value-type="float" office:value="2">
                <text:p>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泰國</text:p>
              </table:table-cell>
              <table:table-cell office:value-type="float" office:value="8">
                <text:p>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緬甸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越南</text:p>
              </table:table-cell>
              <table:table-cell office:value-type="float" office:value="2">
                <text:p>2</text:p>
              </table:table-cell>
              <table:table-cell office:value-type="float" office:value="529">
                <text:p>529</text:p>
              </table:table-cell>
            </table:table-row>
            <table:table-row>
              <table:table-cell office:value-type="string">
                <text:p>柬埔寨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寮國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其他國家</text:p>
              </table:table-cell>
              <table:table-cell office:value-type="float" office:value="121">
                <text:p>12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大陸地區
（含港澳地區）</text:p>
              </table:table-cell>
              <table:table-cell office:value-type="float" office:value="78">
                <text:p>78</text:p>
              </table:table-cell>
              <table:table-cell office:value-type="float" office:value="1203">
                <text:p>1203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新細明體" fo:font-size="14pt" fo:font-weight="bold" style:font-family-asian="新細明體" style:font-size-asian="14pt" style:font-weight-asian="bold" style:font-family-complex="新細明體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2pt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6.5pt" style:font-size-asian="6.5pt" style:font-size-complex="6.5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7" style:family="chart" style:data-style-name="N0">
      <style:chart-properties chart:display-label="true" chart:logarithmic="false" chart:maximum="1200" chart:interval-major="1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918cm" svg:height="15.796cm" xlink:href=".." xlink:type="simple" chart:class="chart:bar" chart:style-name="ch1">
        <chart:title svg:x="5.644cm" svg:y="0.177cm" chart:style-name="ch2">
          <text:p>高雄市小港區105年2月外籍與大陸配偶人口統計圖表</text:p>
        </chart:title>
        <chart:legend chart:legend-position="end" svg:x="22.733cm" svg:y="7.196cm" style:legend-expansion="custom" chartooo:width="1.02cm" chartooo:height="1.535cm" style:legend-expansion-aspect-ratio="0.664495114006515" chart:style-name="ch3"/>
        <chart:plot-area chart:style-name="ch4" table:cell-range-address="2月.A2:2月.C13" chart:data-source-has-labels="both" svg:x="0.551cm" svg:y="1.521cm" svg:width="22.016cm" svg:height="13.388cm">
          <chartooo:coordinate-region svg:x="1.543cm" svg:y="1.72cm" svg:width="21.024cm" svg:height="12.197cm"/>
          <chart:axis chart:dimension="x" chart:name="primary-x" chart:style-name="ch5" chartooo:axis-type="auto">
            <chartooo:date-scale/>
            <chart:title svg:x="11.877cm" svg:y="14.796cm" chart:style-name="ch6">
              <text:p>國　別</text:p>
            </chart:title>
            <chart:categories table:cell-range-address="2月.A3:2月.A13"/>
          </chart:axis>
          <chart:axis chart:dimension="y" chart:name="primary-y" chart:style-name="ch7">
            <chart:title svg:x="0cm" svg:y="7.532cm" chart:style-name="ch8">
              <text:p>人數</text:p>
            </chart:title>
            <chart:grid chart:style-name="ch9" chart:class="major"/>
          </chart:axis>
          <chart:series chart:style-name="ch10" chart:values-cell-range-address="2月.B3:2月.B13" chart:label-cell-address="2月.B2:2月.B2" chart:class="chart:bar">
            <chart:data-point chart:repeated="11"/>
          </chart:series>
          <chart:series chart:style-name="ch11" chart:values-cell-range-address="2月.C3:2月.C13" chart:label-cell-address="2月.C2:2月.C2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2月.B2:2月.B2</svg:desc>
                </draw:g>
              </table:table-cell>
              <table:table-cell office:value-type="string">
                <text:p>女</text:p>
                <draw:g>
                  <svg:desc>2月.C2:2月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印尼</text:p>
                <draw:g>
                  <svg:desc>2月.A3:2月.A13</svg:desc>
                </draw:g>
              </table:table-cell>
              <table:table-cell office:value-type="float" office:value="4">
                <text:p>4</text:p>
                <draw:g>
                  <svg:desc>2月.B3:2月.B13</svg:desc>
                </draw:g>
              </table:table-cell>
              <table:table-cell office:value-type="float" office:value="119">
                <text:p>119</text:p>
                <draw:g>
                  <svg:desc>2月.C3:2月.C13</svg:desc>
                </draw:g>
              </table:table-cell>
            </table:table-row>
            <table:table-row>
              <table:table-cell office:value-type="string">
                <text:p>馬來西亞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新加坡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菲律賓</text:p>
              </table:table-cell>
              <table:table-cell office:value-type="float" office:value="2">
                <text:p>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泰國</text:p>
              </table:table-cell>
              <table:table-cell office:value-type="float" office:value="6">
                <text:p>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緬甸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越南</text:p>
              </table:table-cell>
              <table:table-cell office:value-type="float" office:value="1">
                <text:p>1</text:p>
              </table:table-cell>
              <table:table-cell office:value-type="float" office:value="524">
                <text:p>524</text:p>
              </table:table-cell>
            </table:table-row>
            <table:table-row>
              <table:table-cell office:value-type="string">
                <text:p>柬埔寨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寮國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其他國家</text:p>
              </table:table-cell>
              <table:table-cell office:value-type="float" office:value="114">
                <text:p>11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大陸地區
（含港澳地區）</text:p>
              </table:table-cell>
              <table:table-cell office:value-type="float" office:value="86">
                <text:p>86</text:p>
              </table:table-cell>
              <table:table-cell office:value-type="float" office:value="1207">
                <text:p>120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新細明體" fo:font-size="14pt" fo:font-weight="bold" style:font-family-asian="新細明體" style:font-size-asian="14pt" style:font-weight-asian="bold" style:font-family-complex="新細明體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2pt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6.5pt" style:font-size-asian="6.5pt" style:font-size-complex="6.5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maximum="1200" chart:interval-major="1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918cm" svg:height="15.796cm" xlink:href=".." xlink:type="simple" chart:class="chart:bar" chart:style-name="ch1">
        <chart:title svg:x="5.644cm" svg:y="0.177cm" chart:style-name="ch2">
          <text:p>高雄市小港區105年3月外籍與大陸配偶人口統計圖表</text:p>
        </chart:title>
        <chart:legend chart:legend-position="end" svg:x="22.733cm" svg:y="7.196cm" style:legend-expansion="custom" chartooo:width="1.02cm" chartooo:height="1.535cm" style:legend-expansion-aspect-ratio="0.664495114006515" chart:style-name="ch3"/>
        <chart:plot-area chart:style-name="ch4" table:cell-range-address="3月.A2:3月.C13" chart:data-source-has-labels="both" svg:x="0.701cm" svg:y="1.574cm" svg:width="21.976cm" svg:height="13.238cm">
          <chartooo:coordinate-region svg:x="1.543cm" svg:y="1.773cm" svg:width="21.134cm" svg:height="12.197cm"/>
          <chart:axis chart:dimension="x" chart:name="primary-x" chart:style-name="ch5" chartooo:axis-type="auto">
            <chartooo:date-scale/>
            <chart:title svg:x="11.877cm" svg:y="14.796cm" chart:style-name="ch6">
              <text:p>國　別</text:p>
            </chart:title>
            <chart:categories table:cell-range-address="3月.A3:3月.A13"/>
          </chart:axis>
          <chart:axis chart:dimension="y" chart:name="primary-y" chart:style-name="ch7">
            <chart:title svg:x="0cm" svg:y="7.51cm" chart:style-name="ch8">
              <text:p>人數</text:p>
            </chart:title>
            <chart:grid chart:style-name="ch9" chart:class="major"/>
          </chart:axis>
          <chart:series chart:style-name="ch10" chart:values-cell-range-address="3月.B3:3月.B13" chart:label-cell-address="3月.B2:3月.B2" chart:class="chart:bar">
            <chart:data-point chart:repeated="11"/>
          </chart:series>
          <chart:series chart:style-name="ch11" chart:values-cell-range-address="3月.C3:3月.C13" chart:label-cell-address="3月.C2:3月.C2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3月.B2:3月.B2</svg:desc>
                </draw:g>
              </table:table-cell>
              <table:table-cell office:value-type="string">
                <text:p>女</text:p>
                <draw:g>
                  <svg:desc>3月.C2:3月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印尼</text:p>
                <draw:g>
                  <svg:desc>3月.A3:3月.A13</svg:desc>
                </draw:g>
              </table:table-cell>
              <table:table-cell office:value-type="float" office:value="4">
                <text:p>4</text:p>
                <draw:g>
                  <svg:desc>3月.B3:3月.B13</svg:desc>
                </draw:g>
              </table:table-cell>
              <table:table-cell office:value-type="float" office:value="119">
                <text:p>119</text:p>
                <draw:g>
                  <svg:desc>3月.C3:3月.C13</svg:desc>
                </draw:g>
              </table:table-cell>
            </table:table-row>
            <table:table-row>
              <table:table-cell office:value-type="string">
                <text:p>馬來西亞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新加坡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菲律賓</text:p>
              </table:table-cell>
              <table:table-cell office:value-type="float" office:value="2">
                <text:p>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泰國</text:p>
              </table:table-cell>
              <table:table-cell office:value-type="float" office:value="6">
                <text:p>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緬甸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越南</text:p>
              </table:table-cell>
              <table:table-cell office:value-type="float" office:value="1">
                <text:p>1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柬埔寨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寮國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其他國家</text:p>
              </table:table-cell>
              <table:table-cell office:value-type="float" office:value="117">
                <text:p>11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大陸地區
（含港澳地區）</text:p>
              </table:table-cell>
              <table:table-cell office:value-type="float" office:value="88">
                <text:p>88</text:p>
              </table:table-cell>
              <table:table-cell office:value-type="float" office:value="1210">
                <text:p>121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新細明體" fo:font-size="14pt" fo:font-weight="bold" style:font-family-asian="新細明體" style:font-size-asian="14pt" style:font-weight-asian="bold" style:font-family-complex="新細明體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2pt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6.5pt" style:font-size-asian="6.5pt" style:font-size-complex="6.5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7" style:family="chart" style:data-style-name="N0">
      <style:chart-properties chart:display-label="true" chart:logarithmic="false" chart:maximum="1200" chart:interval-major="1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918cm" svg:height="15.796cm" xlink:href=".." xlink:type="simple" chart:class="chart:bar" chart:style-name="ch1">
        <chart:title svg:x="5.644cm" svg:y="0.177cm" chart:style-name="ch2">
          <text:p>高雄市小港區105年4月外籍與大陸配偶人口統計圖表</text:p>
        </chart:title>
        <chart:legend chart:legend-position="end" svg:x="22.733cm" svg:y="7.196cm" style:legend-expansion="custom" chartooo:width="1.02cm" chartooo:height="1.535cm" style:legend-expansion-aspect-ratio="0.664495114006515" chart:style-name="ch3"/>
        <chart:plot-area chart:style-name="ch4" table:cell-range-address="4月.A2:4月.C13" chart:data-source-has-labels="both" svg:x="0.551cm" svg:y="1.521cm" svg:width="22.016cm" svg:height="13.388cm">
          <chartooo:coordinate-region svg:x="1.543cm" svg:y="1.72cm" svg:width="21.024cm" svg:height="12.197cm"/>
          <chart:axis chart:dimension="x" chart:name="primary-x" chart:style-name="ch5" chartooo:axis-type="auto">
            <chartooo:date-scale/>
            <chart:title svg:x="11.877cm" svg:y="14.796cm" chart:style-name="ch6">
              <text:p>國　別</text:p>
            </chart:title>
            <chart:categories table:cell-range-address="4月.A3:4月.A13"/>
          </chart:axis>
          <chart:axis chart:dimension="y" chart:name="primary-y" chart:style-name="ch7">
            <chart:title svg:x="0cm" svg:y="7.532cm" chart:style-name="ch8">
              <text:p>人數</text:p>
            </chart:title>
            <chart:grid chart:style-name="ch9" chart:class="major"/>
          </chart:axis>
          <chart:series chart:style-name="ch10" chart:values-cell-range-address="4月.B3:4月.B13" chart:label-cell-address="4月.B2:4月.B2" chart:class="chart:bar">
            <chart:data-point chart:repeated="11"/>
          </chart:series>
          <chart:series chart:style-name="ch11" chart:values-cell-range-address="4月.C3:4月.C13" chart:label-cell-address="4月.C2:4月.C2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4月.B2:4月.B2</svg:desc>
                </draw:g>
              </table:table-cell>
              <table:table-cell office:value-type="string">
                <text:p>女</text:p>
                <draw:g>
                  <svg:desc>4月.C2:4月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印尼</text:p>
                <draw:g>
                  <svg:desc>4月.A3:4月.A13</svg:desc>
                </draw:g>
              </table:table-cell>
              <table:table-cell office:value-type="float" office:value="4">
                <text:p>4</text:p>
                <draw:g>
                  <svg:desc>4月.B3:4月.B13</svg:desc>
                </draw:g>
              </table:table-cell>
              <table:table-cell office:value-type="float" office:value="120">
                <text:p>120</text:p>
                <draw:g>
                  <svg:desc>4月.C3:4月.C13</svg:desc>
                </draw:g>
              </table:table-cell>
            </table:table-row>
            <table:table-row>
              <table:table-cell office:value-type="string">
                <text:p>馬來西亞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新加坡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菲律賓</text:p>
              </table:table-cell>
              <table:table-cell office:value-type="float" office:value="2">
                <text:p>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泰國</text:p>
              </table:table-cell>
              <table:table-cell office:value-type="float" office:value="6">
                <text:p>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緬甸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越南</text:p>
              </table:table-cell>
              <table:table-cell office:value-type="float" office:value="1">
                <text:p>1</text:p>
              </table:table-cell>
              <table:table-cell office:value-type="float" office:value="521">
                <text:p>521</text:p>
              </table:table-cell>
            </table:table-row>
            <table:table-row>
              <table:table-cell office:value-type="string">
                <text:p>柬埔寨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寮國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其他國家</text:p>
              </table:table-cell>
              <table:table-cell office:value-type="float" office:value="121">
                <text:p>12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大陸地區
（含港澳地區）</text:p>
              </table:table-cell>
              <table:table-cell office:value-type="float" office:value="89">
                <text:p>89</text:p>
              </table:table-cell>
              <table:table-cell office:value-type="float" office:value="1211">
                <text:p>121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新細明體" fo:font-size="14pt" fo:font-weight="bold" style:font-family-asian="新細明體" style:font-size-asian="14pt" style:font-weight-asian="bold" style:font-family-complex="新細明體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2pt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6.5pt" style:font-size-asian="6.5pt" style:font-size-complex="6.5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7" style:family="chart" style:data-style-name="N0">
      <style:chart-properties chart:display-label="true" chart:logarithmic="false" chart:maximum="1200" chart:interval-major="1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918cm" svg:height="15.796cm" xlink:href=".." xlink:type="simple" chart:class="chart:bar" chart:style-name="ch1">
        <chart:title svg:x="5.644cm" svg:y="0.177cm" chart:style-name="ch2">
          <text:p>高雄市小港區105年5月外籍與大陸配偶人口統計圖表</text:p>
        </chart:title>
        <chart:legend chart:legend-position="end" svg:x="22.733cm" svg:y="7.196cm" style:legend-expansion="custom" chartooo:width="1.02cm" chartooo:height="1.535cm" style:legend-expansion-aspect-ratio="0.664495114006515" chart:style-name="ch3"/>
        <chart:plot-area chart:style-name="ch4" table:cell-range-address="5月.A2:5月.C13" chart:data-source-has-labels="both" svg:x="0.551cm" svg:y="1.521cm" svg:width="22.016cm" svg:height="13.388cm">
          <chartooo:coordinate-region svg:x="1.543cm" svg:y="1.72cm" svg:width="21.024cm" svg:height="12.197cm"/>
          <chart:axis chart:dimension="x" chart:name="primary-x" chart:style-name="ch5" chartooo:axis-type="auto">
            <chartooo:date-scale/>
            <chart:title svg:x="11.877cm" svg:y="14.796cm" chart:style-name="ch6">
              <text:p>國　別</text:p>
            </chart:title>
            <chart:categories table:cell-range-address="5月.A3:5月.A13"/>
          </chart:axis>
          <chart:axis chart:dimension="y" chart:name="primary-y" chart:style-name="ch7">
            <chart:title svg:x="0cm" svg:y="7.532cm" chart:style-name="ch8">
              <text:p>人數</text:p>
            </chart:title>
            <chart:grid chart:style-name="ch9" chart:class="major"/>
          </chart:axis>
          <chart:series chart:style-name="ch10" chart:values-cell-range-address="5月.B3:5月.B13" chart:label-cell-address="5月.B2:5月.B2" chart:class="chart:bar">
            <chart:data-point chart:repeated="11"/>
          </chart:series>
          <chart:series chart:style-name="ch11" chart:values-cell-range-address="5月.C3:5月.C13" chart:label-cell-address="5月.C2:5月.C2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5月.B2:5月.B2</svg:desc>
                </draw:g>
              </table:table-cell>
              <table:table-cell office:value-type="string">
                <text:p>女</text:p>
                <draw:g>
                  <svg:desc>5月.C2:5月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印尼</text:p>
                <draw:g>
                  <svg:desc>5月.A3:5月.A13</svg:desc>
                </draw:g>
              </table:table-cell>
              <table:table-cell office:value-type="float" office:value="4">
                <text:p>4</text:p>
                <draw:g>
                  <svg:desc>5月.B3:5月.B13</svg:desc>
                </draw:g>
              </table:table-cell>
              <table:table-cell office:value-type="float" office:value="120">
                <text:p>120</text:p>
                <draw:g>
                  <svg:desc>5月.C3:5月.C13</svg:desc>
                </draw:g>
              </table:table-cell>
            </table:table-row>
            <table:table-row>
              <table:table-cell office:value-type="string">
                <text:p>馬來西亞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新加坡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菲律賓</text:p>
              </table:table-cell>
              <table:table-cell office:value-type="float" office:value="2">
                <text:p>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泰國</text:p>
              </table:table-cell>
              <table:table-cell office:value-type="float" office:value="6">
                <text:p>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緬甸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越南</text:p>
              </table:table-cell>
              <table:table-cell office:value-type="float" office:value="1">
                <text:p>1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柬埔寨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寮國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其他國家</text:p>
              </table:table-cell>
              <table:table-cell office:value-type="float" office:value="121">
                <text:p>12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大陸地區
（含港澳地區）</text:p>
              </table:table-cell>
              <table:table-cell office:value-type="float" office:value="89">
                <text:p>89</text:p>
              </table:table-cell>
              <table:table-cell office:value-type="float" office:value="1211">
                <text:p>121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新細明體" fo:font-size="14pt" fo:font-weight="bold" style:font-family-asian="新細明體" style:font-size-asian="14pt" style:font-weight-asian="bold" style:font-family-complex="新細明體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2pt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6.5pt" style:font-size-asian="6.5pt" style:font-size-complex="6.5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7" style:family="chart" style:data-style-name="N0">
      <style:chart-properties chart:display-label="true" chart:logarithmic="false" chart:maximum="1200" chart:interval-major="1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918cm" svg:height="15.796cm" xlink:href=".." xlink:type="simple" chart:class="chart:bar" chart:style-name="ch1">
        <chart:title svg:x="5.644cm" svg:y="0.177cm" chart:style-name="ch2">
          <text:p>高雄市小港區105年6月外籍與大陸配偶人口統計圖表</text:p>
        </chart:title>
        <chart:legend chart:legend-position="end" svg:x="22.76cm" svg:y="7.196cm" style:legend-expansion="custom" chartooo:width="1.02cm" chartooo:height="1.535cm" style:legend-expansion-aspect-ratio="0.664495114006515" chart:style-name="ch3"/>
        <chart:plot-area chart:style-name="ch4" table:cell-range-address="6月.A2:6月.C13" chart:data-source-has-labels="both" svg:x="0.673cm" svg:y="1.161cm" svg:width="22.016cm" svg:height="13.388cm">
          <chartooo:coordinate-region svg:x="1.665cm" svg:y="1.36cm" svg:width="21.024cm" svg:height="12.197cm"/>
          <chart:axis chart:dimension="x" chart:name="primary-x" chart:style-name="ch5" chartooo:axis-type="auto">
            <chartooo:date-scale/>
            <chart:title svg:x="11.877cm" svg:y="14.796cm" chart:style-name="ch6">
              <text:p>國　別</text:p>
            </chart:title>
            <chart:categories table:cell-range-address="6月.A3:6月.A13"/>
          </chart:axis>
          <chart:axis chart:dimension="y" chart:name="primary-y" chart:style-name="ch7">
            <chart:title svg:x="0cm" svg:y="7.172cm" chart:style-name="ch8">
              <text:p>人數</text:p>
            </chart:title>
            <chart:grid chart:style-name="ch9" chart:class="major"/>
          </chart:axis>
          <chart:series chart:style-name="ch10" chart:values-cell-range-address="6月.B3:6月.B13" chart:label-cell-address="6月.B2:6月.B2" chart:class="chart:bar">
            <chart:data-point chart:repeated="11"/>
          </chart:series>
          <chart:series chart:style-name="ch11" chart:values-cell-range-address="6月.C3:6月.C13" chart:label-cell-address="6月.C2:6月.C2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6月.B2:6月.B2</svg:desc>
                </draw:g>
              </table:table-cell>
              <table:table-cell office:value-type="string">
                <text:p>女</text:p>
                <draw:g>
                  <svg:desc>6月.C2:6月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印尼</text:p>
                <draw:g>
                  <svg:desc>6月.A3:6月.A13</svg:desc>
                </draw:g>
              </table:table-cell>
              <table:table-cell office:value-type="float" office:value="4">
                <text:p>4</text:p>
                <draw:g>
                  <svg:desc>6月.B3:6月.B13</svg:desc>
                </draw:g>
              </table:table-cell>
              <table:table-cell office:value-type="float" office:value="120">
                <text:p>120</text:p>
                <draw:g>
                  <svg:desc>6月.C3:6月.C13</svg:desc>
                </draw:g>
              </table:table-cell>
            </table:table-row>
            <table:table-row>
              <table:table-cell office:value-type="string">
                <text:p>馬來西亞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新加坡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菲律賓</text:p>
              </table:table-cell>
              <table:table-cell office:value-type="float" office:value="2">
                <text:p>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泰國</text:p>
              </table:table-cell>
              <table:table-cell office:value-type="float" office:value="6">
                <text:p>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緬甸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越南</text:p>
              </table:table-cell>
              <table:table-cell office:value-type="float" office:value="1">
                <text:p>1</text:p>
              </table:table-cell>
              <table:table-cell office:value-type="float" office:value="521">
                <text:p>521</text:p>
              </table:table-cell>
            </table:table-row>
            <table:table-row>
              <table:table-cell office:value-type="string">
                <text:p>柬埔寨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寮國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其他國家</text:p>
              </table:table-cell>
              <table:table-cell office:value-type="float" office:value="121">
                <text:p>12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大陸地區
（含港澳地區）</text:p>
              </table:table-cell>
              <table:table-cell office:value-type="float" office:value="90">
                <text:p>90</text:p>
              </table:table-cell>
              <table:table-cell office:value-type="float" office:value="1212">
                <text:p>121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新細明體" fo:font-size="14pt" fo:font-weight="bold" style:font-family-asian="新細明體" style:font-size-asian="14pt" style:font-weight-asian="bold" style:font-family-complex="新細明體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2pt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6.5pt" style:font-size-asian="6.5pt" style:font-size-complex="6.5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7" style:family="chart" style:data-style-name="N0">
      <style:chart-properties chart:display-label="true" chart:logarithmic="false" chart:maximum="1200" chart:interval-major="1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918cm" svg:height="15.796cm" xlink:href=".." xlink:type="simple" chart:class="chart:bar" chart:style-name="ch1">
        <chart:title svg:x="5.644cm" svg:y="0.177cm" chart:style-name="ch2">
          <text:p>高雄市小港區105年7月外籍與大陸配偶人口統計圖表</text:p>
        </chart:title>
        <chart:legend chart:legend-position="end" svg:x="22.733cm" svg:y="7.196cm" style:legend-expansion="custom" chartooo:width="1.02cm" chartooo:height="1.535cm" style:legend-expansion-aspect-ratio="0.664495114006515" chart:style-name="ch3"/>
        <chart:plot-area chart:style-name="ch4" table:cell-range-address="7月.A2:7月.C13" chart:data-source-has-labels="both" svg:x="0.551cm" svg:y="1.521cm" svg:width="22.016cm" svg:height="13.388cm">
          <chartooo:coordinate-region svg:x="1.543cm" svg:y="1.72cm" svg:width="21.024cm" svg:height="12.197cm"/>
          <chart:axis chart:dimension="x" chart:name="primary-x" chart:style-name="ch5" chartooo:axis-type="auto">
            <chartooo:date-scale/>
            <chart:title svg:x="11.877cm" svg:y="14.796cm" chart:style-name="ch6">
              <text:p>國　別</text:p>
            </chart:title>
            <chart:categories table:cell-range-address="7月.A3:7月.A13"/>
          </chart:axis>
          <chart:axis chart:dimension="y" chart:name="primary-y" chart:style-name="ch7">
            <chart:title svg:x="0cm" svg:y="7.532cm" chart:style-name="ch8">
              <text:p>人數</text:p>
            </chart:title>
            <chart:grid chart:style-name="ch9" chart:class="major"/>
          </chart:axis>
          <chart:series chart:style-name="ch10" chart:values-cell-range-address="7月.B3:7月.B13" chart:label-cell-address="7月.B2:7月.B2" chart:class="chart:bar">
            <chart:data-point chart:repeated="11"/>
          </chart:series>
          <chart:series chart:style-name="ch11" chart:values-cell-range-address="7月.C3:7月.C13" chart:label-cell-address="7月.C2:7月.C2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7月.B2:7月.B2</svg:desc>
                </draw:g>
              </table:table-cell>
              <table:table-cell office:value-type="string">
                <text:p>女</text:p>
                <draw:g>
                  <svg:desc>7月.C2:7月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印尼</text:p>
                <draw:g>
                  <svg:desc>7月.A3:7月.A13</svg:desc>
                </draw:g>
              </table:table-cell>
              <table:table-cell office:value-type="float" office:value="4">
                <text:p>4</text:p>
                <draw:g>
                  <svg:desc>7月.B3:7月.B13</svg:desc>
                </draw:g>
              </table:table-cell>
              <table:table-cell office:value-type="float" office:value="120">
                <text:p>120</text:p>
                <draw:g>
                  <svg:desc>7月.C3:7月.C13</svg:desc>
                </draw:g>
              </table:table-cell>
            </table:table-row>
            <table:table-row>
              <table:table-cell office:value-type="string">
                <text:p>馬來西亞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新加坡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菲律賓</text:p>
              </table:table-cell>
              <table:table-cell office:value-type="float" office:value="2">
                <text:p>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泰國</text:p>
              </table:table-cell>
              <table:table-cell office:value-type="float" office:value="6">
                <text:p>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緬甸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越南</text:p>
              </table:table-cell>
              <table:table-cell office:value-type="float" office:value="1">
                <text:p>1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柬埔寨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寮國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其他國家</text:p>
              </table:table-cell>
              <table:table-cell office:value-type="float" office:value="123">
                <text:p>12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大陸地區
（含港澳地區）</text:p>
              </table:table-cell>
              <table:table-cell office:value-type="float" office:value="89">
                <text:p>89</text:p>
              </table:table-cell>
              <table:table-cell office:value-type="float" office:value="1214">
                <text:p>121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新細明體" fo:font-size="14pt" fo:font-weight="bold" style:font-family-asian="新細明體" style:font-size-asian="14pt" style:font-weight-asian="bold" style:font-family-complex="新細明體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2pt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6.5pt" style:font-size-asian="6.5pt" style:font-size-complex="6.5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7" style:family="chart" style:data-style-name="N0">
      <style:chart-properties chart:display-label="true" chart:logarithmic="false" chart:maximum="1200" chart:interval-major="1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918cm" svg:height="15.796cm" xlink:href=".." xlink:type="simple" chart:class="chart:bar" chart:style-name="ch1">
        <chart:title svg:x="5.644cm" svg:y="0.177cm" chart:style-name="ch2">
          <text:p>高雄市小港區105年8月外籍與大陸配偶人口統計圖表</text:p>
        </chart:title>
        <chart:legend chart:legend-position="end" svg:x="22.733cm" svg:y="7.196cm" style:legend-expansion="custom" chartooo:width="1.02cm" chartooo:height="1.535cm" style:legend-expansion-aspect-ratio="0.664495114006515" chart:style-name="ch3"/>
        <chart:plot-area chart:style-name="ch4" table:cell-range-address="8月.A2:8月.C13" chart:data-source-has-labels="both" svg:x="0.551cm" svg:y="1.521cm" svg:width="22.016cm" svg:height="13.388cm">
          <chartooo:coordinate-region svg:x="1.543cm" svg:y="1.72cm" svg:width="21.024cm" svg:height="12.197cm"/>
          <chart:axis chart:dimension="x" chart:name="primary-x" chart:style-name="ch5" chartooo:axis-type="auto">
            <chartooo:date-scale/>
            <chart:title svg:x="11.877cm" svg:y="14.796cm" chart:style-name="ch6">
              <text:p>國　別</text:p>
            </chart:title>
            <chart:categories table:cell-range-address="8月.A3:8月.A13"/>
          </chart:axis>
          <chart:axis chart:dimension="y" chart:name="primary-y" chart:style-name="ch7">
            <chart:title svg:x="0cm" svg:y="7.532cm" chart:style-name="ch8">
              <text:p>人數</text:p>
            </chart:title>
            <chart:grid chart:style-name="ch9" chart:class="major"/>
          </chart:axis>
          <chart:series chart:style-name="ch10" chart:values-cell-range-address="8月.B3:8月.B13" chart:label-cell-address="8月.B2:8月.B2" chart:class="chart:bar">
            <chart:data-point chart:repeated="11"/>
          </chart:series>
          <chart:series chart:style-name="ch11" chart:values-cell-range-address="8月.C3:8月.C13" chart:label-cell-address="8月.C2:8月.C2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8月.B2:8月.B2</svg:desc>
                </draw:g>
              </table:table-cell>
              <table:table-cell office:value-type="string">
                <text:p>女</text:p>
                <draw:g>
                  <svg:desc>8月.C2:8月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印尼</text:p>
                <draw:g>
                  <svg:desc>8月.A3:8月.A13</svg:desc>
                </draw:g>
              </table:table-cell>
              <table:table-cell office:value-type="float" office:value="2">
                <text:p>2</text:p>
                <draw:g>
                  <svg:desc>8月.B3:8月.B13</svg:desc>
                </draw:g>
              </table:table-cell>
              <table:table-cell office:value-type="float" office:value="120">
                <text:p>120</text:p>
                <draw:g>
                  <svg:desc>8月.C3:8月.C13</svg:desc>
                </draw:g>
              </table:table-cell>
            </table:table-row>
            <table:table-row>
              <table:table-cell office:value-type="string">
                <text:p>馬來西亞</text:p>
              </table:table-cell>
              <table:table-cell office:value-type="float" office:value="20">
                <text:p>2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新加坡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菲律賓</text:p>
              </table:table-cell>
              <table:table-cell office:value-type="float" office:value="2">
                <text:p>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泰國</text:p>
              </table:table-cell>
              <table:table-cell office:value-type="float" office:value="8">
                <text:p>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緬甸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越南</text:p>
              </table:table-cell>
              <table:table-cell office:value-type="float" office:value="1">
                <text:p>1</text:p>
              </table:table-cell>
              <table:table-cell office:value-type="float" office:value="524">
                <text:p>524</text:p>
              </table:table-cell>
            </table:table-row>
            <table:table-row>
              <table:table-cell office:value-type="string">
                <text:p>柬埔寨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寮國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其他國家</text:p>
              </table:table-cell>
              <table:table-cell office:value-type="float" office:value="125">
                <text:p>12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大陸地區
（含港澳地區）</text:p>
              </table:table-cell>
              <table:table-cell office:value-type="float" office:value="81">
                <text:p>81</text:p>
              </table:table-cell>
              <table:table-cell office:value-type="float" office:value="1215">
                <text:p>121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新細明體" fo:font-size="14pt" fo:font-weight="bold" style:font-family-asian="新細明體" style:font-size-asian="14pt" style:font-weight-asian="bold" style:font-family-complex="新細明體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2pt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6.5pt" style:font-size-asian="6.5pt" style:font-size-complex="6.5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7" style:family="chart" style:data-style-name="N0">
      <style:chart-properties chart:display-label="true" chart:logarithmic="false" chart:maximum="1200" chart:interval-major="1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918cm" svg:height="15.796cm" xlink:href=".." xlink:type="simple" chart:class="chart:bar" chart:style-name="ch1">
        <chart:title svg:x="5.644cm" svg:y="0.177cm" chart:style-name="ch2">
          <text:p>高雄市小港區105年9月外籍與大陸配偶人口統計圖表</text:p>
        </chart:title>
        <chart:legend chart:legend-position="end" svg:x="22.733cm" svg:y="7.196cm" style:legend-expansion="custom" chartooo:width="1.02cm" chartooo:height="1.535cm" style:legend-expansion-aspect-ratio="0.664495114006515" chart:style-name="ch3"/>
        <chart:plot-area chart:style-name="ch4" table:cell-range-address="9月.A2:9月.C13" chart:data-source-has-labels="both" svg:x="0.551cm" svg:y="1.521cm" svg:width="22.016cm" svg:height="13.388cm">
          <chartooo:coordinate-region svg:x="1.543cm" svg:y="1.72cm" svg:width="21.024cm" svg:height="12.197cm"/>
          <chart:axis chart:dimension="x" chart:name="primary-x" chart:style-name="ch5" chartooo:axis-type="auto">
            <chartooo:date-scale/>
            <chart:title svg:x="11.877cm" svg:y="14.796cm" chart:style-name="ch6">
              <text:p>國　別</text:p>
            </chart:title>
            <chart:categories table:cell-range-address="9月.A3:9月.A13"/>
          </chart:axis>
          <chart:axis chart:dimension="y" chart:name="primary-y" chart:style-name="ch7">
            <chart:title svg:x="0cm" svg:y="7.532cm" chart:style-name="ch8">
              <text:p>人數</text:p>
            </chart:title>
            <chart:grid chart:style-name="ch9" chart:class="major"/>
          </chart:axis>
          <chart:series chart:style-name="ch10" chart:values-cell-range-address="9月.B3:9月.B13" chart:label-cell-address="9月.B2:9月.B2" chart:class="chart:bar">
            <chart:data-point chart:repeated="11"/>
          </chart:series>
          <chart:series chart:style-name="ch11" chart:values-cell-range-address="9月.C3:9月.C13" chart:label-cell-address="9月.C2:9月.C2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9月.B2:9月.B2</svg:desc>
                </draw:g>
              </table:table-cell>
              <table:table-cell office:value-type="string">
                <text:p>女</text:p>
                <draw:g>
                  <svg:desc>9月.C2:9月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印尼</text:p>
                <draw:g>
                  <svg:desc>9月.A3:9月.A13</svg:desc>
                </draw:g>
              </table:table-cell>
              <table:table-cell office:value-type="float" office:value="4">
                <text:p>4</text:p>
                <draw:g>
                  <svg:desc>9月.B3:9月.B13</svg:desc>
                </draw:g>
              </table:table-cell>
              <table:table-cell office:value-type="float" office:value="120">
                <text:p>120</text:p>
                <draw:g>
                  <svg:desc>9月.C3:9月.C13</svg:desc>
                </draw:g>
              </table:table-cell>
            </table:table-row>
            <table:table-row>
              <table:table-cell office:value-type="string">
                <text:p>馬來西亞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新加坡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菲律賓</text:p>
              </table:table-cell>
              <table:table-cell office:value-type="float" office:value="2">
                <text:p>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泰國</text:p>
              </table:table-cell>
              <table:table-cell office:value-type="float" office:value="8">
                <text:p>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緬甸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越南</text:p>
              </table:table-cell>
              <table:table-cell office:value-type="float" office:value="2">
                <text:p>2</text:p>
              </table:table-cell>
              <table:table-cell office:value-type="float" office:value="521">
                <text:p>521</text:p>
              </table:table-cell>
            </table:table-row>
            <table:table-row>
              <table:table-cell office:value-type="string">
                <text:p>柬埔寨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寮國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其他國家</text:p>
              </table:table-cell>
              <table:table-cell office:value-type="float" office:value="122">
                <text:p>12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大陸地區
（含港澳地區）</text:p>
              </table:table-cell>
              <table:table-cell office:value-type="float" office:value="84">
                <text:p>84</text:p>
              </table:table-cell>
              <table:table-cell office:value-type="float" office:value="1211">
                <text:p>121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