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E4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3年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6" calcext:value-type="float">
            <text:p>116</text:p>
          </table:table-cell>
          <table:table-cell table:style-name="ce3" table:formula="of:=SUM([.B3:.C3])" office:value-type="float" office:value="119" calcext:value-type="float">
            <text:p>1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4:.C4])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B6:.C6])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0" calcext:value-type="float">
            <text:p>500</text:p>
          </table:table-cell>
          <table:table-cell table:style-name="ce3" table:formula="of:=SUM([.B9:.C9])" office:value-type="float" office:value="500" calcext:value-type="float">
            <text:p>5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SUM([.B12:.C12])" office:value-type="float" office:value="102" calcext:value-type="float">
            <text:p>1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table:formula="of:=SUM([.B13:.C13])" office:value-type="float" office:value="1233" calcext:value-type="float">
            <text:p>123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196" calcext:value-type="float">
            <text:p>196</text:p>
          </table:table-cell>
          <table:table-cell table:style-name="ce3" table:formula="of:=SUM([.C3:.C13])" office:value-type="float" office:value="1886" calcext:value-type="float">
            <text:p>1886</text:p>
          </table:table-cell>
          <table:table-cell table:style-name="ce3" table:formula="of:=SUM([.B14:.C14])" office:value-type="float" office:value="2082" calcext:value-type="float">
            <text:p>2082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月.E46" table:end-x="11.63mm" table:end-y="0.25mm" draw:z-index="0" draw:name="圖表 1" draw:style-name="gr1" draw:text-style-name="P1" svg:width="239.17mm" svg:height="157.95mm" svg:x="0mm" svg:y="5.29mm">
              <loext:p draw:notify-on-update-of-ranges="1月.A3:1月.A13 1月.B2:1月.B2 1月.B3:1月.B13 1月.C2:1月.C2 1月.C3:1月.C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月.$A$1:.$E$46" table:range-usable-as="print-range"/>
        </table:named-expressions>
      </table:table>
      <table:table table:name="2月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3年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table:formula="of:=SUM([.B3:.C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4:.C4])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B6:.C6])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2" calcext:value-type="float">
            <text:p>502</text:p>
          </table:table-cell>
          <table:table-cell table:style-name="ce3" table:formula="of:=SUM([.B9:.C9])" office:value-type="float" office:value="502" calcext:value-type="float">
            <text:p>5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SUM([.B12:.C12])" office:value-type="float" office:value="104" calcext:value-type="float">
            <text:p>1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table:formula="of:=SUM([.B13:.C13])" office:value-type="float" office:value="1241" calcext:value-type="float">
            <text:p>124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199" calcext:value-type="float">
            <text:p>199</text:p>
          </table:table-cell>
          <table:table-cell table:style-name="ce3" table:formula="of:=SUM([.C3:.C13])" office:value-type="float" office:value="1896" calcext:value-type="float">
            <text:p>1896</text:p>
          </table:table-cell>
          <table:table-cell table:style-name="ce3" table:formula="of:=SUM([.B14:.C14])" office:value-type="float" office:value="2095" calcext:value-type="float">
            <text:p>2095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2月.E46" table:end-x="11.63mm" table:end-y="0.25mm" draw:z-index="0" draw:name="圖表 1" draw:style-name="gr1" draw:text-style-name="P1" svg:width="239.17mm" svg:height="157.95mm" svg:x="0mm" svg:y="5.29mm">
              <loext:p draw:notify-on-update-of-ranges="2月.A3:2月.A13 2月.B2:2月.B2 2月.B3:2月.B13 2月.C2:2月.C2 2月.C3:2月.C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3年3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table:formula="of:=SUM([.B3:.C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4:.C4])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B6:.C6])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9" calcext:value-type="float">
            <text:p>499</text:p>
          </table:table-cell>
          <table:table-cell table:style-name="ce3" table:formula="of:=SUM([.B9:.C9])" office:value-type="float" office:value="499" calcext:value-type="float">
            <text:p>4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SUM([.B12:.C12])" office:value-type="float" office:value="104" calcext:value-type="float">
            <text:p>1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table:formula="of:=SUM([.B13:.C13])" office:value-type="float" office:value="1241" calcext:value-type="float">
            <text:p>124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01" calcext:value-type="float">
            <text:p>201</text:p>
          </table:table-cell>
          <table:table-cell table:style-name="ce3" table:formula="of:=SUM([.C3:.C13])" office:value-type="float" office:value="1893" calcext:value-type="float">
            <text:p>1893</text:p>
          </table:table-cell>
          <table:table-cell table:style-name="ce3" table:formula="of:=SUM([.B14:.C14])" office:value-type="float" office:value="2094" calcext:value-type="float">
            <text:p>2094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3月.E46" table:end-x="11.63mm" table:end-y="0.25mm" draw:z-index="0" draw:name="圖表 1" draw:style-name="gr1" draw:text-style-name="P1" svg:width="239.17mm" svg:height="157.95mm" svg:x="0mm" svg:y="5.29mm">
              <loext:p draw:notify-on-update-of-ranges="3月.A3:3月.A13 3月.B2:3月.B2 3月.B3:3月.B13 3月.C2:3月.C2 3月.C3:3月.C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3年4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243" calcext:value-type="float">
            <text:p>124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02" calcext:value-type="float">
            <text:p>202</text:p>
          </table:table-cell>
          <table:table-cell table:style-name="ce3" table:formula="of:=SUM([.C3:.C13])" office:value-type="float" office:value="1890" calcext:value-type="float">
            <text:p>1890</text:p>
          </table:table-cell>
          <table:table-cell table:style-name="ce3" table:formula="of:=SUM([.D3:.D13])" office:value-type="float" office:value="2092" calcext:value-type="float">
            <text:p>2092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4月.E46" table:end-x="11.63mm" table:end-y="0.25mm" draw:z-index="0" draw:name="圖表 1" draw:style-name="gr1" draw:text-style-name="P1" svg:width="239.17mm" svg:height="157.95mm" svg:x="0mm" svg:y="5.29mm">
              <loext:p draw:notify-on-update-of-ranges="4月.A3:4月.A13 4月.B2:4月.B2 4月.B3:4月.B13 4月.C2:4月.C2 4月.C3:4月.C1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3年5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248" calcext:value-type="float">
            <text:p>124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897" calcext:value-type="float">
            <text:p>1897</text:p>
          </table:table-cell>
          <table:table-cell table:style-name="ce3" office:value-type="float" office:value="2101" calcext:value-type="float">
            <text:p>2101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5月.E46" table:end-x="11.63mm" table:end-y="0.25mm" draw:z-index="0" draw:name="圖表 1" draw:style-name="gr1" draw:text-style-name="P1" svg:width="239.17mm" svg:height="157.95mm" svg:x="0mm" svg:y="5.29mm">
              <loext:p draw:notify-on-update-of-ranges="5月.A3:5月.A13 5月.B2:5月.B2 5月.B3:5月.B13 5月.C2:5月.C2 5月.C3:5月.C1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3年6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98" calcext:value-type="float">
            <text:p>4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254" calcext:value-type="float">
            <text:p>125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2110" calcext:value-type="float">
            <text:p>2110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6月.E46" table:end-x="11.63mm" table:end-y="0.25mm" draw:z-index="0" draw:name="圖表 1" draw:style-name="gr1" draw:text-style-name="P1" svg:width="239.17mm" svg:height="157.95mm" svg:x="0mm" svg:y="5.29mm">
              <loext:p draw:notify-on-update-of-ranges="6月.A3:6月.A13 6月.B2:6月.B2 6月.B3:6月.B13 6月.C2:6月.C2 6月.C3:6月.C13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3年7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table:formula="of:=SUM([.B3:.C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4:.C4])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B6:.C6])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9" calcext:value-type="float">
            <text:p>499</text:p>
          </table:table-cell>
          <table:table-cell table:style-name="ce3" table:formula="of:=SUM([.B9:.C9])" office:value-type="float" office:value="499" calcext:value-type="float">
            <text:p>4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SUM([.B12:.C12])" office:value-type="float" office:value="108" calcext:value-type="float">
            <text:p>1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table:formula="of:=SUM([.B13:.C13])" office:value-type="float" office:value="1256" calcext:value-type="float">
            <text:p>125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04" calcext:value-type="float">
            <text:p>204</text:p>
          </table:table-cell>
          <table:table-cell table:style-name="ce3" table:formula="of:=SUM([.C3:.C13])" office:value-type="float" office:value="1909" calcext:value-type="float">
            <text:p>1909</text:p>
          </table:table-cell>
          <table:table-cell table:style-name="ce3" table:formula="of:=SUM([.B14:.C14])" office:value-type="float" office:value="2113" calcext:value-type="float">
            <text:p>2113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7月.E46" table:end-x="11.63mm" table:end-y="0.25mm" draw:z-index="0" draw:name="圖表 1" draw:style-name="gr1" draw:text-style-name="P1" svg:width="239.17mm" svg:height="157.95mm" svg:x="0mm" svg:y="5.29mm">
              <loext:p draw:notify-on-update-of-ranges="7月.A3:7月.A13 7月.B2:7月.B2 7月.B3:7月.B13 7月.C2:7月.C2 7月.C3:7月.C13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3年8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table:formula="of:=SUM([.B3:.C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4:.C4])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B6:.C6])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7" calcext:value-type="float">
            <text:p>497</text:p>
          </table:table-cell>
          <table:table-cell table:style-name="ce3" table:formula="of:=SUM([.B9:.C9])" office:value-type="float" office:value="497" calcext:value-type="float">
            <text:p>4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SUM([.B12:.C12])" office:value-type="float" office:value="109" calcext:value-type="float">
            <text:p>1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table:formula="of:=SUM([.B13:.C13])" office:value-type="float" office:value="1257" calcext:value-type="float">
            <text:p>125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907" calcext:value-type="float">
            <text:p>1907</text:p>
          </table:table-cell>
          <table:table-cell table:style-name="ce3" table:formula="of:=SUM([.B14:.C14])" office:value-type="float" office:value="2113" calcext:value-type="float">
            <text:p>2113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8月.E46" table:end-x="11.63mm" table:end-y="0.25mm" draw:z-index="0" draw:name="圖表 1" draw:style-name="gr1" draw:text-style-name="P1" svg:width="239.17mm" svg:height="157.95mm" svg:x="0mm" svg:y="5.29mm">
              <loext:p draw:notify-on-update-of-ranges="8月.A3:8月.A13 8月.B2:8月.B2 8月.B3:8月.B13 8月.C2:8月.C2 8月.C3:8月.C1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3年9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8" calcext:value-type="float">
            <text:p>118</text:p>
          </table:table-cell>
          <table:table-cell table:style-name="ce3" table:formula="of:=SUM([.B3:.C3])"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4:.C4])"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B6:.C6])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8" calcext:value-type="float">
            <text:p>498</text:p>
          </table:table-cell>
          <table:table-cell table:style-name="ce3" table:formula="of:=SUM([.B9:.C9])" office:value-type="float" office:value="499" calcext:value-type="float">
            <text:p>4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SUM([.B12:.C12])" office:value-type="float" office:value="110" calcext:value-type="float">
            <text:p>11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table:formula="of:=SUM([.B13:.C13])" office:value-type="float" office:value="1258" calcext:value-type="float">
            <text:p>125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910" calcext:value-type="float">
            <text:p>1910</text:p>
          </table:table-cell>
          <table:table-cell table:style-name="ce3" table:formula="of:=SUM([.B14:.C14])" office:value-type="float" office:value="2120" calcext:value-type="float">
            <text:p>2120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9月.E46" table:end-x="11.63mm" table:end-y="0.25mm" draw:z-index="0" draw:name="圖表 1" draw:style-name="gr1" draw:text-style-name="P1" svg:width="239.17mm" svg:height="157.95mm" svg:x="0mm" svg:y="5.29mm">
              <loext:p draw:notify-on-update-of-ranges="9月.A3:9月.A13 9月.B2:9月.B2 9月.B3:9月.B13 9月.C2:9月.C2 9月.C3:9月.C13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3年10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7" calcext:value-type="float">
            <text:p>4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261" calcext:value-type="float">
            <text:p>126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911" calcext:value-type="float">
            <text:p>1911</text:p>
          </table:table-cell>
          <table:table-cell table:style-name="ce3" office:value-type="float" office:value="2123" calcext:value-type="float">
            <text:p>2123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0月.E46" table:end-x="11.63mm" table:end-y="0.25mm" draw:z-index="0" draw:name="圖表 1" draw:style-name="gr1" draw:text-style-name="P1" svg:width="239.17mm" svg:height="157.95mm" svg:x="0mm" svg:y="5.29mm">
              <loext:p draw:notify-on-update-of-ranges="10月.A3:10月.A13 10月.B2:10月.B2 10月.B3:10月.B13 10月.C2:10月.C2 10月.C3:10月.C13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3年1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8" calcext:value-type="float">
            <text:p>118</text:p>
          </table:table-cell>
          <table:table-cell table:style-name="ce3" table:formula="of:=SUM([.B3:.C3])"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4:.C4])"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B6:.C6])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8" calcext:value-type="float">
            <text:p>498</text:p>
          </table:table-cell>
          <table:table-cell table:style-name="ce3" table:formula="of:=SUM([.B9:.C9])" office:value-type="float" office:value="499" calcext:value-type="float">
            <text:p>4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SUM([.B12:.C12])" office:value-type="float" office:value="111" calcext:value-type="float">
            <text:p>11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table:formula="of:=SUM([.B13:.C13])" office:value-type="float" office:value="1261" calcext:value-type="float">
            <text:p>126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913" calcext:value-type="float">
            <text:p>1913</text:p>
          </table:table-cell>
          <table:table-cell table:style-name="ce3" table:formula="of:=SUM([.B14:.C14])" office:value-type="float" office:value="2125" calcext:value-type="float">
            <text:p>2125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1月.E46" table:end-x="11.63mm" table:end-y="0.25mm" draw:z-index="0" draw:name="圖表 1" draw:style-name="gr1" draw:text-style-name="P1" svg:width="239.17mm" svg:height="157.95mm" svg:x="0mm" svg:y="5.29mm">
              <loext:p draw:notify-on-update-of-ranges="11月.A3:11月.A13 11月.B2:11月.B2 11月.B3:11月.B13 11月.C2:11月.C2 11月.C3:11月.C13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3年1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8" calcext:value-type="float">
            <text:p>118</text:p>
          </table:table-cell>
          <table:table-cell table:style-name="ce3" table:formula="of:=SUM([.B3:.C3])"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4:.C4])"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B6:.C6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0" calcext:value-type="float">
            <text:p>500</text:p>
          </table:table-cell>
          <table:table-cell table:style-name="ce3" table:formula="of:=SUM([.B9:.C9])" office:value-type="float" office:value="501" calcext:value-type="float">
            <text:p>5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SUM([.B12:.C12])" office:value-type="float" office:value="113" calcext:value-type="float">
            <text:p>1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table:formula="of:=SUM([.B13:.C13])" office:value-type="float" office:value="1264" calcext:value-type="float">
            <text:p>126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17" calcext:value-type="float">
            <text:p>217</text:p>
          </table:table-cell>
          <table:table-cell table:style-name="ce3" table:formula="of:=SUM([.C3:.C13])" office:value-type="float" office:value="1917" calcext:value-type="float">
            <text:p>1917</text:p>
          </table:table-cell>
          <table:table-cell table:style-name="ce3" table:formula="of:=SUM([.D3:.D13])" office:value-type="float" office:value="2134" calcext:value-type="float">
            <text:p>2134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2月.E46" table:end-x="11.63mm" table:end-y="0.25mm" draw:z-index="0" draw:name="圖表 1" draw:style-name="gr1" draw:text-style-name="P1" svg:width="239.17mm" svg:height="157.95mm" svg:x="0mm" svg:y="5.29mm">
              <loext:p draw:notify-on-update-of-ranges="12月.A3:12月.A13 12月.B2:12月.B2 12月.B3:12月.B13 12月.C2:12月.C2 12月.C3:12月.C13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4.73mm" fo:margin-left="44.96mm" fo:margin-right="14.2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4-03-20T08:01:38</meta:print-date>
    <meta:creation-date>2012-04-05T13:58:47</meta:creation-date>
    <dc:date>2016-12-10T07:19:16</dc:date>
    <meta:generator>LibreOffice/5.1.2.2$Windows_x86 LibreOffice_project/d3bf12ecb743fc0d20e0be0c58ca359301eb705f</meta:generator>
    <meta:document-statistic meta:table-count="12" meta:cell-count="636" meta:object-count="12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3年1月外籍與大陸配偶人口統計圖表</text:p>
        </chart:title>
        <chart:legend chart:legend-position="end" svg:x="22.733cm" svg:y="7.064cm" style:legend-expansion="custom" chartooo:width="1.02cm" chartooo:height="1.535cm" style:legend-expansion-aspect-ratio="0.664495114006515" chart:style-name="ch3"/>
        <chart:plot-area chart:style-name="ch4" table:cell-range-address="1月.A2:1月.C13" chart:data-source-has-labels="both" svg:x="0.551cm" svg:y="1.521cm" svg:width="22.043cm" svg:height="13.388cm">
          <chartooo:coordinate-region svg:x="1.543cm" svg:y="1.72cm" svg:width="21.051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月.A3:1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1月.B3:1月.B13" chart:label-cell-address="1月.B2:1月.B2" chart:class="chart:bar">
            <chart:data-point chart:repeated="11"/>
          </chart:series>
          <chart:series chart:style-name="ch11" chart:values-cell-range-address="1月.C3:1月.C13" chart:label-cell-address="1月.C2:1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月.B2:1月.B2</svg:desc>
                </draw:g>
              </table:table-cell>
              <table:table-cell office:value-type="string">
                <text:p>女</text:p>
                <draw:g>
                  <svg:desc>1月.C2:1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月.A3:1月.A13</svg:desc>
                </draw:g>
              </table:table-cell>
              <table:table-cell office:value-type="float" office:value="3">
                <text:p>3</text:p>
                <draw:g>
                  <svg:desc>1月.B3:1月.B13</svg:desc>
                </draw:g>
              </table:table-cell>
              <table:table-cell office:value-type="float" office:value="116">
                <text:p>116</text:p>
                <draw:g>
                  <svg:desc>1月.C3:1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89">
                <text:p>8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79">
                <text:p>79</text:p>
              </table:table-cell>
              <table:table-cell office:value-type="float" office:value="1154">
                <text:p>11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3年10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10月.A2:10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0月.A3:10月.A13"/>
          </chart:axis>
          <chart:axis chart:dimension="y" chart:name="primary-y" chart:style-name="ch7">
            <chart:title svg:x="0cm" svg:y="7.258cm" chart:style-name="ch8">
              <text:p>人數</text:p>
            </chart:title>
            <chart:grid chart:style-name="ch9" chart:class="major"/>
          </chart:axis>
          <chart:series chart:style-name="ch10" chart:values-cell-range-address="10月.B3:10月.B13" chart:label-cell-address="10月.B2:10月.B2" chart:class="chart:bar">
            <chart:data-point chart:repeated="11"/>
          </chart:series>
          <chart:series chart:style-name="ch11" chart:values-cell-range-address="10月.C3:10月.C13" chart:label-cell-address="10月.C2:10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月.B2:10月.B2</svg:desc>
                </draw:g>
              </table:table-cell>
              <table:table-cell office:value-type="string">
                <text:p>女</text:p>
                <draw:g>
                  <svg:desc>10月.C2:10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0月.A3:10月.A13</svg:desc>
                </draw:g>
              </table:table-cell>
              <table:table-cell office:value-type="float" office:value="4">
                <text:p>4</text:p>
                <draw:g>
                  <svg:desc>10月.B3:10月.B13</svg:desc>
                </draw:g>
              </table:table-cell>
              <table:table-cell office:value-type="float" office:value="118">
                <text:p>118</text:p>
                <draw:g>
                  <svg:desc>10月.C3:10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96">
                <text:p>9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2">
                <text:p>82</text:p>
              </table:table-cell>
              <table:table-cell office:value-type="float" office:value="1179">
                <text:p>117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3年11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11月.A2:11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1月.A3:11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11月.B3:11月.B13" chart:label-cell-address="11月.B2:11月.B2" chart:class="chart:bar">
            <chart:data-point chart:repeated="11"/>
          </chart:series>
          <chart:series chart:style-name="ch11" chart:values-cell-range-address="11月.C3:11月.C13" chart:label-cell-address="11月.C2:11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月.B2:11月.B2</svg:desc>
                </draw:g>
              </table:table-cell>
              <table:table-cell office:value-type="string">
                <text:p>女</text:p>
                <draw:g>
                  <svg:desc>11月.C2:11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1月.A3:11月.A13</svg:desc>
                </draw:g>
              </table:table-cell>
              <table:table-cell office:value-type="float" office:value="4">
                <text:p>4</text:p>
                <draw:g>
                  <svg:desc>11月.B3:11月.B13</svg:desc>
                </draw:g>
              </table:table-cell>
              <table:table-cell office:value-type="float" office:value="118">
                <text:p>118</text:p>
                <draw:g>
                  <svg:desc>11月.C3:11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2">
                <text:p>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96">
                <text:p>9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2">
                <text:p>82</text:p>
              </table:table-cell>
              <table:table-cell office:value-type="float" office:value="1179">
                <text:p>117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3年12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12月.A2:12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2月.A3:12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12月.B3:12月.B13" chart:label-cell-address="12月.B2:12月.B2" chart:class="chart:bar">
            <chart:data-point chart:repeated="11"/>
          </chart:series>
          <chart:series chart:style-name="ch11" chart:values-cell-range-address="12月.C3:12月.C13" chart:label-cell-address="12月.C2:12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2月.B2:12月.B2</svg:desc>
                </draw:g>
              </table:table-cell>
              <table:table-cell office:value-type="string">
                <text:p>女</text:p>
                <draw:g>
                  <svg:desc>12月.C2:12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2月.A3:12月.A13</svg:desc>
                </draw:g>
              </table:table-cell>
              <table:table-cell office:value-type="float" office:value="4">
                <text:p>4</text:p>
                <draw:g>
                  <svg:desc>12月.B3:12月.B13</svg:desc>
                </draw:g>
              </table:table-cell>
              <table:table-cell office:value-type="float" office:value="118">
                <text:p>118</text:p>
                <draw:g>
                  <svg:desc>12月.C3:12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3">
                <text:p>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98">
                <text:p>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3">
                <text:p>83</text:p>
              </table:table-cell>
              <table:table-cell office:value-type="float" office:value="1181">
                <text:p>118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3年2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2月.A2:2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2月.A3:2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2月.B3:2月.B13" chart:label-cell-address="2月.B2:2月.B2" chart:class="chart:bar">
            <chart:data-point chart:repeated="11"/>
          </chart:series>
          <chart:series chart:style-name="ch11" chart:values-cell-range-address="2月.C3:2月.C13" chart:label-cell-address="2月.C2:2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2月.B2:2月.B2</svg:desc>
                </draw:g>
              </table:table-cell>
              <table:table-cell office:value-type="string">
                <text:p>女</text:p>
                <draw:g>
                  <svg:desc>2月.C2:2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2月.A3:2月.A13</svg:desc>
                </draw:g>
              </table:table-cell>
              <table:table-cell office:value-type="float" office:value="3">
                <text:p>3</text:p>
                <draw:g>
                  <svg:desc>2月.B3:2月.B13</svg:desc>
                </draw:g>
              </table:table-cell>
              <table:table-cell office:value-type="float" office:value="117">
                <text:p>117</text:p>
                <draw:g>
                  <svg:desc>2月.C3:2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90">
                <text:p>9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1">
                <text:p>81</text:p>
              </table:table-cell>
              <table:table-cell office:value-type="float" office:value="1160">
                <text:p>11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0cm" fo:min-width="0cm" fo:padding-top="0.076cm" fo:padding-bottom="0.076cm" fo:padding-left="0.076cm" fo:padding-right="0.076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fo:font-size="10.3000001907349pt" fo:letter-spacing="normal" fo:font-style="normal" style:text-underline-style="none" fo:font-weight="normal" style:font-family-asian="新細明體" style:font-size-asian="10.3000001907349pt" style:font-style-asian="normal" style:font-weight-asian="normal" style:font-size-complex="10.3000001907349pt" style:font-style-complex="normal" style:font-weight-complex="normal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3年3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3月.A2:3月.C13" chart:data-source-has-labels="both" svg:x="0.701cm" svg:y="1.574cm" svg:width="21.976cm" svg:height="13.238cm">
          <chartooo:coordinate-region svg:x="1.543cm" svg:y="1.773cm" svg:width="21.13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3月.A3:3月.A13"/>
          </chart:axis>
          <chart:axis chart:dimension="y" chart:name="primary-y" chart:style-name="ch7">
            <chart:title svg:x="0cm" svg:y="7.51cm" chart:style-name="ch8">
              <text:p>人數</text:p>
            </chart:title>
            <chart:grid chart:style-name="ch9" chart:class="major"/>
          </chart:axis>
          <chart:series chart:style-name="ch10" chart:values-cell-range-address="3月.B3:3月.B13" chart:label-cell-address="3月.B2:3月.B2" chart:class="chart:bar">
            <chart:data-point chart:repeated="11"/>
          </chart:series>
          <chart:series chart:style-name="ch11" chart:values-cell-range-address="3月.C3:3月.C13" chart:label-cell-address="3月.C2:3月.C2" chart:class="chart:bar">
            <chart:data-point chart:repeated="11"/>
          </chart:series>
          <chart:wall chart:style-name="ch12"/>
          <chart:floor chart:style-name="ch13"/>
        </chart:plot-area>
        <draw:custom-shape draw:name="Text Box 1" draw:style-name="gr1" draw:text-style-name="P2" svg:width="0.567cm" svg:height="0.559cm" svg:x="11.454cm" svg:y="7.795cm">
          <text:p text:style-name="P1"><text:span text:style-name="T1">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3月.B2:3月.B2</svg:desc>
                </draw:g>
              </table:table-cell>
              <table:table-cell office:value-type="string">
                <text:p>女</text:p>
                <draw:g>
                  <svg:desc>3月.C2:3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3月.A3:3月.A13</svg:desc>
                </draw:g>
              </table:table-cell>
              <table:table-cell office:value-type="float" office:value="3">
                <text:p>3</text:p>
                <draw:g>
                  <svg:desc>3月.B3:3月.B13</svg:desc>
                </draw:g>
              </table:table-cell>
              <table:table-cell office:value-type="float" office:value="117">
                <text:p>117</text:p>
                <draw:g>
                  <svg:desc>3月.C3:3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90">
                <text:p>9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1">
                <text:p>81</text:p>
              </table:table-cell>
              <table:table-cell office:value-type="float" office:value="1160">
                <text:p>11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2年4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4月.A2:4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4月.A3:4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4月.B3:4月.B13" chart:label-cell-address="4月.B2:4月.B2" chart:class="chart:bar">
            <chart:data-point chart:repeated="11"/>
          </chart:series>
          <chart:series chart:style-name="ch11" chart:values-cell-range-address="4月.C3:4月.C13" chart:label-cell-address="4月.C2:4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.B2:4月.B2</svg:desc>
                </draw:g>
              </table:table-cell>
              <table:table-cell office:value-type="string">
                <text:p>女</text:p>
                <draw:g>
                  <svg:desc>4月.C2:4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4月.A3:4月.A13</svg:desc>
                </draw:g>
              </table:table-cell>
              <table:table-cell office:value-type="float" office:value="3">
                <text:p>3</text:p>
                <draw:g>
                  <svg:desc>4月.B3:4月.B13</svg:desc>
                </draw:g>
              </table:table-cell>
              <table:table-cell office:value-type="float" office:value="117">
                <text:p>117</text:p>
                <draw:g>
                  <svg:desc>4月.C3:4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91">
                <text:p>9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1">
                <text:p>81</text:p>
              </table:table-cell>
              <table:table-cell office:value-type="float" office:value="1162">
                <text:p>116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3年5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5月.A2:5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5月.A3:5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5月.B3:5月.B13" chart:label-cell-address="5月.B2:5月.B2" chart:class="chart:bar">
            <chart:data-point chart:repeated="11"/>
          </chart:series>
          <chart:series chart:style-name="ch11" chart:values-cell-range-address="5月.C3:5月.C13" chart:label-cell-address="5月.C2:5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5月.B2:5月.B2</svg:desc>
                </draw:g>
              </table:table-cell>
              <table:table-cell office:value-type="string">
                <text:p>女</text:p>
                <draw:g>
                  <svg:desc>5月.C2:5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5月.A3:5月.A13</svg:desc>
                </draw:g>
              </table:table-cell>
              <table:table-cell office:value-type="float" office:value="3">
                <text:p>3</text:p>
                <draw:g>
                  <svg:desc>5月.B3:5月.B13</svg:desc>
                </draw:g>
              </table:table-cell>
              <table:table-cell office:value-type="float" office:value="117">
                <text:p>117</text:p>
                <draw:g>
                  <svg:desc>5月.C3:5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92">
                <text:p>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2">
                <text:p>82</text:p>
              </table:table-cell>
              <table:table-cell office:value-type="float" office:value="1166">
                <text:p>11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3年6月外籍與大陸配偶人口統計圖表</text:p>
        </chart:title>
        <chart:legend chart:legend-position="end" svg:x="22.76cm" svg:y="7.196cm" style:legend-expansion="custom" chartooo:width="1.02cm" chartooo:height="1.535cm" style:legend-expansion-aspect-ratio="0.664495114006515" chart:style-name="ch3"/>
        <chart:plot-area chart:style-name="ch4" table:cell-range-address="6月.A2:6月.C13" chart:data-source-has-labels="both" svg:x="0.673cm" svg:y="1.161cm" svg:width="22.016cm" svg:height="13.388cm">
          <chartooo:coordinate-region svg:x="1.665cm" svg:y="1.36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6月.A3:6月.A13"/>
          </chart:axis>
          <chart:axis chart:dimension="y" chart:name="primary-y" chart:style-name="ch7">
            <chart:title svg:x="0cm" svg:y="7.172cm" chart:style-name="ch8">
              <text:p>人數</text:p>
            </chart:title>
            <chart:grid chart:style-name="ch9" chart:class="major"/>
          </chart:axis>
          <chart:series chart:style-name="ch10" chart:values-cell-range-address="6月.B3:6月.B13" chart:label-cell-address="6月.B2:6月.B2" chart:class="chart:bar">
            <chart:data-point chart:repeated="11"/>
          </chart:series>
          <chart:series chart:style-name="ch11" chart:values-cell-range-address="6月.C3:6月.C13" chart:label-cell-address="6月.C2:6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6月.B2:6月.B2</svg:desc>
                </draw:g>
              </table:table-cell>
              <table:table-cell office:value-type="string">
                <text:p>女</text:p>
                <draw:g>
                  <svg:desc>6月.C2:6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6月.A3:6月.A13</svg:desc>
                </draw:g>
              </table:table-cell>
              <table:table-cell office:value-type="float" office:value="3">
                <text:p>3</text:p>
                <draw:g>
                  <svg:desc>6月.B3:6月.B13</svg:desc>
                </draw:g>
              </table:table-cell>
              <table:table-cell office:value-type="float" office:value="117">
                <text:p>117</text:p>
                <draw:g>
                  <svg:desc>6月.C3:6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92">
                <text:p>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3">
                <text:p>83</text:p>
              </table:table-cell>
              <table:table-cell office:value-type="float" office:value="1171">
                <text:p>117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3年7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7月.A2:7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7月.A3:7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7月.B3:7月.B13" chart:label-cell-address="7月.B2:7月.B2" chart:class="chart:bar">
            <chart:data-point chart:repeated="11"/>
          </chart:series>
          <chart:series chart:style-name="ch11" chart:values-cell-range-address="7月.C3:7月.C13" chart:label-cell-address="7月.C2:7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7月.B2:7月.B2</svg:desc>
                </draw:g>
              </table:table-cell>
              <table:table-cell office:value-type="string">
                <text:p>女</text:p>
                <draw:g>
                  <svg:desc>7月.C2:7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7月.A3:7月.A13</svg:desc>
                </draw:g>
              </table:table-cell>
              <table:table-cell office:value-type="float" office:value="3">
                <text:p>3</text:p>
                <draw:g>
                  <svg:desc>7月.B3:7月.B13</svg:desc>
                </draw:g>
              </table:table-cell>
              <table:table-cell office:value-type="float" office:value="117">
                <text:p>117</text:p>
                <draw:g>
                  <svg:desc>7月.C3:7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92">
                <text:p>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2">
                <text:p>82</text:p>
              </table:table-cell>
              <table:table-cell office:value-type="float" office:value="1174">
                <text:p>117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3年8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8月.A2:8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8月.A3:8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8月.B3:8月.B13" chart:label-cell-address="8月.B2:8月.B2" chart:class="chart:bar">
            <chart:data-point chart:repeated="11"/>
          </chart:series>
          <chart:series chart:style-name="ch11" chart:values-cell-range-address="8月.C3:8月.C13" chart:label-cell-address="8月.C2:8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8月.B2:8月.B2</svg:desc>
                </draw:g>
              </table:table-cell>
              <table:table-cell office:value-type="string">
                <text:p>女</text:p>
                <draw:g>
                  <svg:desc>8月.C2:8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8月.A3:8月.A13</svg:desc>
                </draw:g>
              </table:table-cell>
              <table:table-cell office:value-type="float" office:value="3">
                <text:p>3</text:p>
                <draw:g>
                  <svg:desc>8月.B3:8月.B13</svg:desc>
                </draw:g>
              </table:table-cell>
              <table:table-cell office:value-type="float" office:value="117">
                <text:p>117</text:p>
                <draw:g>
                  <svg:desc>8月.C3:8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2">
                <text:p>82</text:p>
              </table:table-cell>
              <table:table-cell office:value-type="float" office:value="1175">
                <text:p>117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3年9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9月.A2:9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9月.A3:9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9月.B3:9月.B13" chart:label-cell-address="9月.B2:9月.B2" chart:class="chart:bar">
            <chart:data-point chart:repeated="11"/>
          </chart:series>
          <chart:series chart:style-name="ch11" chart:values-cell-range-address="9月.C3:9月.C13" chart:label-cell-address="9月.C2:9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9月.B2:9月.B2</svg:desc>
                </draw:g>
              </table:table-cell>
              <table:table-cell office:value-type="string">
                <text:p>女</text:p>
                <draw:g>
                  <svg:desc>9月.C2:9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9月.A3:9月.A13</svg:desc>
                </draw:g>
              </table:table-cell>
              <table:table-cell office:value-type="float" office:value="4">
                <text:p>4</text:p>
                <draw:g>
                  <svg:desc>9月.B3:9月.B13</svg:desc>
                </draw:g>
              </table:table-cell>
              <table:table-cell office:value-type="float" office:value="118">
                <text:p>118</text:p>
                <draw:g>
                  <svg:desc>9月.C3:9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95">
                <text:p>9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2">
                <text:p>82</text:p>
              </table:table-cell>
              <table:table-cell office:value-type="float" office:value="1176">
                <text:p>117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