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14.16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E46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2年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7" calcext:value-type="float">
            <text:p>117</text:p>
          </table:table-cell>
          <table:table-cell table:style-name="ce3" table:formula="of:=SUM([.B3:.C3])"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B4:.C4])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5:.C5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SUM([.B6:.C6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formula="of:=SUM([.B7:.C7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8" calcext:value-type="float">
            <text:p>508</text:p>
          </table:table-cell>
          <table:table-cell table:style-name="ce3" table:formula="of:=SUM([.B9:.C9])" office:value-type="float" office:value="508" calcext:value-type="float">
            <text:p>5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SUM([.B12:.C12])" office:value-type="float" office:value="82" calcext:value-type="float">
            <text:p>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table:formula="of:=SUM([.B13:.C13])" office:value-type="float" office:value="1143" calcext:value-type="float">
            <text:p>114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126" calcext:value-type="float">
            <text:p>126</text:p>
          </table:table-cell>
          <table:table-cell table:style-name="ce3" table:formula="of:=SUM([.C3:.C13])" office:value-type="float" office:value="1849" calcext:value-type="float">
            <text:p>1849</text:p>
          </table:table-cell>
          <table:table-cell table:style-name="ce3" table:formula="of:=SUM([.B14:.C14])" office:value-type="float" office:value="1975" calcext:value-type="float">
            <text:p>1975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月.E46" table:end-x="11.63mm" table:end-y="0.25mm" draw:z-index="0" draw:name="圖表 1" draw:style-name="gr1" draw:text-style-name="P1" svg:width="239.17mm" svg:height="157.95mm" svg:x="0mm" svg:y="5.29mm">
              <loext:p draw:notify-on-update-of-ranges="1月.A3:1月.A13 1月.B2:1月.B2 1月.B3:1月.B13 1月.C2:1月.C2 1月.C3:1月.C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1月.$A$1:.$E$46" table:range-usable-as="print-range"/>
        </table:named-expressions>
      </table:table>
      <table:table table:name="2月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2年2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7" calcext:value-type="float">
            <text:p>117</text:p>
          </table:table-cell>
          <table:table-cell table:style-name="ce3" table:formula="of:=SUM([.B3:.C3])"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B4:.C4])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5:.C5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SUM([.B6:.C6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formula="of:=SUM([.B7:.C7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0" calcext:value-type="float">
            <text:p>510</text:p>
          </table:table-cell>
          <table:table-cell table:style-name="ce3" table:formula="of:=SUM([.B9:.C9])" office:value-type="float" office:value="510" calcext:value-type="float">
            <text:p>5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SUM([.B12:.C12])" office:value-type="float" office:value="84" calcext:value-type="float">
            <text:p>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table:formula="of:=SUM([.B13:.C13])" office:value-type="float" office:value="1144" calcext:value-type="float">
            <text:p>114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128" calcext:value-type="float">
            <text:p>128</text:p>
          </table:table-cell>
          <table:table-cell table:style-name="ce3" table:formula="of:=SUM([.C3:.C13])" office:value-type="float" office:value="1852" calcext:value-type="float">
            <text:p>1852</text:p>
          </table:table-cell>
          <table:table-cell table:style-name="ce3" table:formula="of:=SUM([.B14:.C14])" office:value-type="float" office:value="1980" calcext:value-type="float">
            <text:p>1980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2月.E46" table:end-x="11.63mm" table:end-y="0.25mm" draw:z-index="0" draw:name="圖表 1" draw:style-name="gr1" draw:text-style-name="P1" svg:width="239.17mm" svg:height="157.95mm" svg:x="0mm" svg:y="5.29mm">
              <loext:p draw:notify-on-update-of-ranges="2月.A3:2月.A13 2月.B2:2月.B2 2月.B3:2月.B13 2月.C2:2月.C2 2月.C3:2月.C1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2年3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7" calcext:value-type="float">
            <text:p>117</text:p>
          </table:table-cell>
          <table:table-cell table:style-name="ce3" table:formula="of:=SUM([.B3:.C3])"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SUM([.B4:.C4])" office:value-type="float" office:value="23" calcext:value-type="float">
            <text:p>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5:.C5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SUM([.B6:.C6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formula="of:=SUM([.B7:.C7])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7" calcext:value-type="float">
            <text:p>507</text:p>
          </table:table-cell>
          <table:table-cell table:style-name="ce3" table:formula="of:=SUM([.B9:.C9])" office:value-type="float" office:value="507" calcext:value-type="float">
            <text:p>5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SUM([.B12:.C12])" office:value-type="float" office:value="85" calcext:value-type="float">
            <text:p>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table:formula="of:=SUM([.B13:.C13])" office:value-type="float" office:value="1151" calcext:value-type="float">
            <text:p>115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130" calcext:value-type="float">
            <text:p>130</text:p>
          </table:table-cell>
          <table:table-cell table:style-name="ce3" table:formula="of:=SUM([.C3:.C13])" office:value-type="float" office:value="1856" calcext:value-type="float">
            <text:p>1856</text:p>
          </table:table-cell>
          <table:table-cell table:style-name="ce3" table:formula="of:=SUM([.B14:.C14])" office:value-type="float" office:value="1986" calcext:value-type="float">
            <text:p>1986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3月.E46" table:end-x="11.63mm" table:end-y="0.25mm" draw:z-index="0" draw:name="圖表 1" draw:style-name="gr1" draw:text-style-name="P1" svg:width="239.17mm" svg:height="157.95mm" svg:x="0mm" svg:y="5.29mm">
              <loext:p draw:notify-on-update-of-ranges="3月.A3:3月.A13 3月.B2:3月.B2 3月.B3:3月.B13 1月.C2:1月.C2 1月.C3:1月.C1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2年4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6" calcext:value-type="float">
            <text:p>116</text:p>
          </table:table-cell>
          <table:table-cell table:style-name="ce3" table:formula="of:=SUM([.B3:.C3])" office:value-type="float" office:value="119" calcext:value-type="float">
            <text:p>1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SUM([.B4:.C4])" office:value-type="float" office:value="23" calcext:value-type="float">
            <text:p>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5:.C5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table:formula="of:=SUM([.B6:.C6])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formula="of:=SUM([.B7:.C7])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7" calcext:value-type="float">
            <text:p>507</text:p>
          </table:table-cell>
          <table:table-cell table:style-name="ce3" table:formula="of:=SUM([.B9:.C9])" office:value-type="float" office:value="507" calcext:value-type="float">
            <text:p>5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SUM([.B12:.C12])" office:value-type="float" office:value="86" calcext:value-type="float">
            <text:p>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table:formula="of:=SUM([.B13:.C13])" office:value-type="float" office:value="1155" calcext:value-type="float">
            <text:p>115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133" calcext:value-type="float">
            <text:p>133</text:p>
          </table:table-cell>
          <table:table-cell table:style-name="ce3" table:formula="of:=SUM([.C3:.C13])" office:value-type="float" office:value="1856" calcext:value-type="float">
            <text:p>1856</text:p>
          </table:table-cell>
          <table:table-cell table:style-name="ce3" table:formula="of:=SUM([.D3:.D13])" office:value-type="float" office:value="1989" calcext:value-type="float">
            <text:p>1989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4月.E46" table:end-x="11.63mm" table:end-y="0.25mm" draw:z-index="0" draw:name="圖表 1" draw:style-name="gr1" draw:text-style-name="P1" svg:width="239.17mm" svg:height="157.95mm" svg:x="0mm" svg:y="5.29mm">
              <loext:p draw:notify-on-update-of-ranges="4月.A3:4月.A13 4月.B2:4月.B2 4月.B3:4月.B13 4月.C2:4月.C2 4月.C3:4月.C1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2年5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7" calcext:value-type="float">
            <text:p>117</text:p>
          </table:table-cell>
          <table:table-cell table:style-name="ce3" table:formula="of:=SUM([.B3:.C3])"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SUM([.B4:.C4])" office:value-type="float" office:value="23" calcext:value-type="float">
            <text:p>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5:.C5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table:formula="of:=SUM([.B6:.C6])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table:formula="of:=SUM([.B7:.C7])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4" calcext:value-type="float">
            <text:p>504</text:p>
          </table:table-cell>
          <table:table-cell table:style-name="ce3" table:formula="of:=SUM([.B9:.C9])" office:value-type="float" office:value="504" calcext:value-type="float">
            <text:p>5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SUM([.B12:.C12])" office:value-type="float" office:value="87" calcext:value-type="float">
            <text:p>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table:formula="of:=SUM([.B13:.C13])" office:value-type="float" office:value="1199" calcext:value-type="float">
            <text:p>119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173" calcext:value-type="float">
            <text:p>173</text:p>
          </table:table-cell>
          <table:table-cell table:style-name="ce3" table:formula="of:=SUM([.C3:.C13])" office:value-type="float" office:value="1857" calcext:value-type="float">
            <text:p>1857</text:p>
          </table:table-cell>
          <table:table-cell table:style-name="ce3" table:formula="of:=SUM([.B14:.C14])" office:value-type="float" office:value="2030" calcext:value-type="float">
            <text:p>2030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5月.E46" table:end-x="11.63mm" table:end-y="0.25mm" draw:z-index="0" draw:name="圖表 1" draw:style-name="gr1" draw:text-style-name="P1" svg:width="239.17mm" svg:height="157.95mm" svg:x="0mm" svg:y="5.29mm">
              <loext:p draw:notify-on-update-of-ranges="5月.A3:5月.A13 5月.B2:5月.B2 5月.B3:5月.B13 5月.C2:5月.C2 5月.C3:5月.C13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2年6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7" calcext:value-type="float">
            <text:p>117</text:p>
          </table:table-cell>
          <table:table-cell table:style-name="ce3" table:formula="of:=SUM([.B3:.C3])"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SUM([.B4:.C4])" office:value-type="float" office:value="25" calcext:value-type="float">
            <text:p>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5:.C5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table:formula="of:=SUM([.B6:.C6])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formula="of:=SUM([.B7:.C7])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3" calcext:value-type="float">
            <text:p>503</text:p>
          </table:table-cell>
          <table:table-cell table:style-name="ce3" table:formula="of:=SUM([.B9:.C9])" office:value-type="float" office:value="503" calcext:value-type="float">
            <text:p>5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SUM([.B12:.C12])" office:value-type="float" office:value="87" calcext:value-type="float">
            <text:p>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table:formula="of:=SUM([.B13:.C13])" office:value-type="float" office:value="1203" calcext:value-type="float">
            <text:p>120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175" calcext:value-type="float">
            <text:p>175</text:p>
          </table:table-cell>
          <table:table-cell table:style-name="ce3" table:formula="of:=SUM([.C3:.C13])" office:value-type="float" office:value="1861" calcext:value-type="float">
            <text:p>1861</text:p>
          </table:table-cell>
          <table:table-cell table:style-name="ce3" table:formula="of:=SUM([.B14:.C14])" office:value-type="float" office:value="2036" calcext:value-type="float">
            <text:p>2036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6月.E46" table:end-x="11.63mm" table:end-y="0.25mm" draw:z-index="0" draw:name="圖表 1" draw:style-name="gr1" draw:text-style-name="P1" svg:width="239.17mm" svg:height="157.95mm" svg:x="0mm" svg:y="5.29mm">
              <loext:p draw:notify-on-update-of-ranges="6月.A3:6月.A13 6月.B2:6月.B2 6月.B3:6月.B13 6月.C2:6月.C2 6月.C3:6月.C13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2年7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02" calcext:value-type="float">
            <text:p>5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29" calcext:value-type="float">
            <text:p>1129</text:p>
          </table:table-cell>
          <table:table-cell table:style-name="ce3" office:value-type="float" office:value="1205" calcext:value-type="float">
            <text:p>120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2043" calcext:value-type="float">
            <text:p>2043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7月.E46" table:end-x="11.63mm" table:end-y="0.25mm" draw:z-index="0" draw:name="圖表 1" draw:style-name="gr1" draw:text-style-name="P1" svg:width="239.17mm" svg:height="157.95mm" svg:x="0mm" svg:y="5.29mm">
              <loext:p draw:notify-on-update-of-ranges="7月.A3:7月.A13 7月.B2:7月.B2 7月.B3:7月.B13 7月.C2:7月.C2 7月.C3:7月.C13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2年8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30" calcext:value-type="float">
            <text:p>1130</text:p>
          </table:table-cell>
          <table:table-cell table:style-name="ce3" office:value-type="float" office:value="1206" calcext:value-type="float">
            <text:p>120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2044" calcext:value-type="float">
            <text:p>2044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8月.E46" table:end-x="11.63mm" table:end-y="0.25mm" draw:z-index="0" draw:name="圖表 1" draw:style-name="gr1" draw:text-style-name="P1" svg:width="239.17mm" svg:height="157.95mm" svg:x="0mm" svg:y="5.29mm">
              <loext:p draw:notify-on-update-of-ranges="8月.A3:8月.A13 8月.B2:8月.B2 8月.B3:8月.B13 8月.C2:8月.C2 8月.C3:8月.C13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2年9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211" calcext:value-type="float">
            <text:p>121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870" calcext:value-type="float">
            <text:p>1870</text:p>
          </table:table-cell>
          <table:table-cell table:style-name="ce3" office:value-type="float" office:value="2051" calcext:value-type="float">
            <text:p>2051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9月.E46" table:end-x="11.63mm" table:end-y="0.25mm" draw:z-index="0" draw:name="圖表 1" draw:style-name="gr1" draw:text-style-name="P1" svg:width="239.17mm" svg:height="157.95mm" svg:x="0mm" svg:y="5.29mm">
              <loext:p draw:notify-on-update-of-ranges="9月.A3:9月.A13 9月.B2:9月.B2 9月.B3:9月.B13 9月.C2:9月.C2 9月.C3:9月.C13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2年10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05" calcext:value-type="float">
            <text:p>5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1219" calcext:value-type="float">
            <text:p>121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877" calcext:value-type="float">
            <text:p>1877</text:p>
          </table:table-cell>
          <table:table-cell table:style-name="ce3" office:value-type="float" office:value="2063" calcext:value-type="float">
            <text:p>2063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0月.E46" table:end-x="11.63mm" table:end-y="0.25mm" draw:z-index="0" draw:name="圖表 1" draw:style-name="gr1" draw:text-style-name="P1" svg:width="239.17mm" svg:height="157.95mm" svg:x="0mm" svg:y="5.29mm">
              <loext:p draw:notify-on-update-of-ranges="10月.A3:10月.A13 10月.B2:10月.B2 10月.B3:10月.B13 10月.C2:10月.C2 10月.C3:10月.C13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2年1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226" calcext:value-type="float">
            <text:p>122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880" calcext:value-type="float">
            <text:p>1880</text:p>
          </table:table-cell>
          <table:table-cell table:style-name="ce3" office:value-type="float" office:value="2070" calcext:value-type="float">
            <text:p>2070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1月.E46" table:end-x="11.63mm" table:end-y="0.25mm" draw:z-index="0" draw:name="圖表 1" draw:style-name="gr1" draw:text-style-name="P1" svg:width="239.17mm" svg:height="157.95mm" svg:x="0mm" svg:y="5.29mm">
              <loext:p draw:notify-on-update-of-ranges="11月.A3:11月.A13 11月.B2:11月.B2 11月.B3:11月.B13 11月.C2:11月.C2 11月.C3:11月.C13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2年12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232" calcext:value-type="float">
            <text:p>123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2078" calcext:value-type="float">
            <text:p>2078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2月.E46" table:end-x="11.63mm" table:end-y="0.25mm" draw:z-index="0" draw:name="圖表 1" draw:style-name="gr1" draw:text-style-name="P1" svg:width="239.17mm" svg:height="157.95mm" svg:x="0mm" svg:y="5.29mm">
              <loext:p draw:notify-on-update-of-ranges="12月.A3:12月.A13 12月.B2:12月.B2 12月.B3:12月.B13 12月.C2:12月.C2 12月.C3:12月.C13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4.73mm" fo:margin-left="44.96mm" fo:margin-right="14.2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13-04-01T06:48:29</meta:print-date>
    <meta:creation-date>2012-04-05T13:58:47</meta:creation-date>
    <dc:date>2016-12-10T07:19:27</dc:date>
    <meta:generator>LibreOffice/5.1.2.2$Windows_x86 LibreOffice_project/d3bf12ecb743fc0d20e0be0c58ca359301eb705f</meta:generator>
    <meta:document-statistic meta:table-count="12" meta:cell-count="636" meta:object-count="12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2年1月外籍與大陸配偶人口統計圖表</text:p>
        </chart:title>
        <chart:legend chart:legend-position="end" svg:x="22.733cm" svg:y="7.064cm" style:legend-expansion="custom" chartooo:width="1.02cm" chartooo:height="1.535cm" style:legend-expansion-aspect-ratio="0.664495114006515" chart:style-name="ch3"/>
        <chart:plot-area chart:style-name="ch4" table:cell-range-address="1月.A2:1月.C13" chart:data-source-has-labels="both" svg:x="0.551cm" svg:y="1.521cm" svg:width="22.043cm" svg:height="13.388cm">
          <chartooo:coordinate-region svg:x="1.543cm" svg:y="1.72cm" svg:width="21.051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1月.A3:1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1月.B3:1月.B13" chart:label-cell-address="1月.B2:1月.B2" chart:class="chart:bar">
            <chart:data-point chart:repeated="11"/>
          </chart:series>
          <chart:series chart:style-name="ch11" chart:values-cell-range-address="1月.C3:1月.C13" chart:label-cell-address="1月.C2:1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月.B2:1月.B2</svg:desc>
                </draw:g>
              </table:table-cell>
              <table:table-cell office:value-type="string">
                <text:p>女</text:p>
                <draw:g>
                  <svg:desc>1月.C2:1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1月.A3:1月.A13</svg:desc>
                </draw:g>
              </table:table-cell>
              <table:table-cell office:value-type="float" office:value="3">
                <text:p>3</text:p>
                <draw:g>
                  <svg:desc>1月.B3:1月.B13</svg:desc>
                </draw:g>
              </table:table-cell>
              <table:table-cell office:value-type="float" office:value="117">
                <text:p>117</text:p>
                <draw:g>
                  <svg:desc>1月.C3:1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70">
                <text:p>7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32">
                <text:p>32</text:p>
              </table:table-cell>
              <table:table-cell office:value-type="float" office:value="1111">
                <text:p>11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2年10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10月.A2:10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10月.A3:10月.A13"/>
          </chart:axis>
          <chart:axis chart:dimension="y" chart:name="primary-y" chart:style-name="ch7">
            <chart:title svg:x="0cm" svg:y="7.258cm" chart:style-name="ch8">
              <text:p>人數</text:p>
            </chart:title>
            <chart:grid chart:style-name="ch9" chart:class="major"/>
          </chart:axis>
          <chart:series chart:style-name="ch10" chart:values-cell-range-address="10月.B3:10月.B13" chart:label-cell-address="10月.B2:10月.B2" chart:class="chart:bar">
            <chart:data-point chart:repeated="11"/>
          </chart:series>
          <chart:series chart:style-name="ch11" chart:values-cell-range-address="10月.C3:10月.C13" chart:label-cell-address="10月.C2:10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月.B2:10月.B2</svg:desc>
                </draw:g>
              </table:table-cell>
              <table:table-cell office:value-type="string">
                <text:p>女</text:p>
                <draw:g>
                  <svg:desc>10月.C2:10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10月.A3:10月.A13</svg:desc>
                </draw:g>
              </table:table-cell>
              <table:table-cell office:value-type="float" office:value="3">
                <text:p>3</text:p>
                <draw:g>
                  <svg:desc>10月.B3:10月.B13</svg:desc>
                </draw:g>
              </table:table-cell>
              <table:table-cell office:value-type="float" office:value="116">
                <text:p>116</text:p>
                <draw:g>
                  <svg:desc>10月.C3:10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78">
                <text:p>78</text:p>
              </table:table-cell>
              <table:table-cell office:value-type="float" office:value="1141">
                <text:p>114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2年11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11月.A2:11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11月.A3:11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11月.B3:11月.B13" chart:label-cell-address="11月.B2:11月.B2" chart:class="chart:bar">
            <chart:data-point chart:repeated="11"/>
          </chart:series>
          <chart:series chart:style-name="ch11" chart:values-cell-range-address="11月.C3:11月.C13" chart:label-cell-address="11月.C2:11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月.B2:11月.B2</svg:desc>
                </draw:g>
              </table:table-cell>
              <table:table-cell office:value-type="string">
                <text:p>女</text:p>
                <draw:g>
                  <svg:desc>11月.C2:11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11月.A3:11月.A13</svg:desc>
                </draw:g>
              </table:table-cell>
              <table:table-cell office:value-type="float" office:value="3">
                <text:p>3</text:p>
                <draw:g>
                  <svg:desc>11月.B3:11月.B13</svg:desc>
                </draw:g>
              </table:table-cell>
              <table:table-cell office:value-type="float" office:value="116">
                <text:p>116</text:p>
                <draw:g>
                  <svg:desc>11月.C3:11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84">
                <text:p>8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79">
                <text:p>79</text:p>
              </table:table-cell>
              <table:table-cell office:value-type="float" office:value="1147">
                <text:p>114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2年12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12月.A2:12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12月.A3:12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12月.B3:12月.B13" chart:label-cell-address="12月.B2:12月.B2" chart:class="chart:bar">
            <chart:data-point chart:repeated="11"/>
          </chart:series>
          <chart:series chart:style-name="ch11" chart:values-cell-range-address="12月.C3:12月.C13" chart:label-cell-address="12月.C2:12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2月.B2:12月.B2</svg:desc>
                </draw:g>
              </table:table-cell>
              <table:table-cell office:value-type="string">
                <text:p>女</text:p>
                <draw:g>
                  <svg:desc>12月.C2:12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12月.A3:12月.A13</svg:desc>
                </draw:g>
              </table:table-cell>
              <table:table-cell office:value-type="float" office:value="3">
                <text:p>3</text:p>
                <draw:g>
                  <svg:desc>12月.B3:12月.B13</svg:desc>
                </draw:g>
              </table:table-cell>
              <table:table-cell office:value-type="float" office:value="116">
                <text:p>116</text:p>
                <draw:g>
                  <svg:desc>12月.C3:12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88">
                <text:p>8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79">
                <text:p>79</text:p>
              </table:table-cell>
              <table:table-cell office:value-type="float" office:value="1153">
                <text:p>115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2年2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2月.A2:2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2月.A3:2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2月.B3:2月.B13" chart:label-cell-address="2月.B2:2月.B2" chart:class="chart:bar">
            <chart:data-point chart:repeated="11"/>
          </chart:series>
          <chart:series chart:style-name="ch11" chart:values-cell-range-address="2月.C3:2月.C13" chart:label-cell-address="2月.C2:2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2月.B2:2月.B2</svg:desc>
                </draw:g>
              </table:table-cell>
              <table:table-cell office:value-type="string">
                <text:p>女</text:p>
                <draw:g>
                  <svg:desc>2月.C2:2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2月.A3:2月.A13</svg:desc>
                </draw:g>
              </table:table-cell>
              <table:table-cell office:value-type="float" office:value="3">
                <text:p>3</text:p>
                <draw:g>
                  <svg:desc>2月.B3:2月.B13</svg:desc>
                </draw:g>
              </table:table-cell>
              <table:table-cell office:value-type="float" office:value="117">
                <text:p>117</text:p>
                <draw:g>
                  <svg:desc>2月.C3:2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72">
                <text:p>7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32">
                <text:p>32</text:p>
              </table:table-cell>
              <table:table-cell office:value-type="float" office:value="1112">
                <text:p>11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middle" draw:auto-grow-height="false" draw:fit-to-size="false" fo:min-height="0cm" fo:min-width="0cm" fo:padding-top="0.076cm" fo:padding-bottom="0.076cm" fo:padding-left="0.076cm" fo:padding-right="0.076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新細明體" fo:font-size="10.3000001907349pt" fo:letter-spacing="normal" fo:font-style="normal" style:text-underline-style="none" fo:font-weight="normal" style:font-family-asian="新細明體" style:font-size-asian="10.3000001907349pt" style:font-style-asian="normal" style:font-weight-asian="normal" style:font-size-complex="10.3000001907349pt" style:font-style-complex="normal" style:font-weight-complex="normal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2年3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3月.A3:3月.B13 3月.B2:3月.B2 1月.C2:1月.C13" chart:data-source-has-labels="both" svg:x="0.701cm" svg:y="1.574cm" svg:width="21.976cm" svg:height="13.238cm">
          <chartooo:coordinate-region svg:x="1.543cm" svg:y="1.773cm" svg:width="21.13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3月.A3:3月.A13"/>
          </chart:axis>
          <chart:axis chart:dimension="y" chart:name="primary-y" chart:style-name="ch7">
            <chart:title svg:x="0cm" svg:y="7.51cm" chart:style-name="ch8">
              <text:p>人數</text:p>
            </chart:title>
            <chart:grid chart:style-name="ch9" chart:class="major"/>
          </chart:axis>
          <chart:series chart:style-name="ch10" chart:values-cell-range-address="3月.B3:3月.B13" chart:label-cell-address="3月.B2:3月.B2" chart:class="chart:bar">
            <chart:data-point chart:repeated="11"/>
          </chart:series>
          <chart:series chart:style-name="ch11" chart:values-cell-range-address="1月.C3:1月.C13" chart:label-cell-address="1月.C2:1月.C2" chart:class="chart:bar">
            <chart:data-point chart:repeated="11"/>
          </chart:series>
          <chart:wall chart:style-name="ch12"/>
          <chart:floor chart:style-name="ch13"/>
        </chart:plot-area>
        <draw:custom-shape draw:name="Text Box 1" draw:style-name="gr1" draw:text-style-name="P2" svg:width="0.567cm" svg:height="0.559cm" svg:x="11.454cm" svg:y="7.795cm">
          <text:p text:style-name="P1"><text:span text:style-name="T1">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3月.B2:3月.B2</svg:desc>
                </draw:g>
              </table:table-cell>
              <table:table-cell office:value-type="string">
                <text:p>女</text:p>
                <draw:g>
                  <svg:desc>1月.C2:1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3月.A3:3月.A13</svg:desc>
                </draw:g>
              </table:table-cell>
              <table:table-cell office:value-type="float" office:value="3">
                <text:p>3</text:p>
                <draw:g>
                  <svg:desc>3月.B3:3月.B13</svg:desc>
                </draw:g>
              </table:table-cell>
              <table:table-cell office:value-type="float" office:value="117">
                <text:p>117</text:p>
                <draw:g>
                  <svg:desc>1月.C3:1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5">
                <text:p>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73">
                <text:p>7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34">
                <text:p>34</text:p>
              </table:table-cell>
              <table:table-cell office:value-type="float" office:value="1111">
                <text:p>11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2年4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4月.A2:4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4月.A3:4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4月.B3:4月.B13" chart:label-cell-address="4月.B2:4月.B2" chart:class="chart:bar">
            <chart:data-point chart:repeated="11"/>
          </chart:series>
          <chart:series chart:style-name="ch11" chart:values-cell-range-address="4月.C3:4月.C13" chart:label-cell-address="4月.C2:4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.B2:4月.B2</svg:desc>
                </draw:g>
              </table:table-cell>
              <table:table-cell office:value-type="string">
                <text:p>女</text:p>
                <draw:g>
                  <svg:desc>4月.C2:4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4月.A3:4月.A13</svg:desc>
                </draw:g>
              </table:table-cell>
              <table:table-cell office:value-type="float" office:value="3">
                <text:p>3</text:p>
                <draw:g>
                  <svg:desc>4月.B3:4月.B13</svg:desc>
                </draw:g>
              </table:table-cell>
              <table:table-cell office:value-type="float" office:value="116">
                <text:p>116</text:p>
                <draw:g>
                  <svg:desc>4月.C3:4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5">
                <text:p>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75">
                <text:p>7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35">
                <text:p>35</text:p>
              </table:table-cell>
              <table:table-cell office:value-type="float" office:value="1120">
                <text:p>112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2年5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5月.A2:5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5月.A3:5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5月.B3:5月.B13" chart:label-cell-address="5月.B2:5月.B2" chart:class="chart:bar">
            <chart:data-point chart:repeated="11"/>
          </chart:series>
          <chart:series chart:style-name="ch11" chart:values-cell-range-address="5月.C3:5月.C13" chart:label-cell-address="5月.C2:5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5月.B2:5月.B2</svg:desc>
                </draw:g>
              </table:table-cell>
              <table:table-cell office:value-type="string">
                <text:p>女</text:p>
                <draw:g>
                  <svg:desc>5月.C2:5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5月.A3:5月.A13</svg:desc>
                </draw:g>
              </table:table-cell>
              <table:table-cell office:value-type="float" office:value="3">
                <text:p>3</text:p>
                <draw:g>
                  <svg:desc>5月.B3:5月.B13</svg:desc>
                </draw:g>
              </table:table-cell>
              <table:table-cell office:value-type="float" office:value="117">
                <text:p>117</text:p>
                <draw:g>
                  <svg:desc>5月.C3:5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74">
                <text:p>7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76">
                <text:p>76</text:p>
              </table:table-cell>
              <table:table-cell office:value-type="float" office:value="1123">
                <text:p>112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2年6月外籍與大陸配偶人口統計圖表</text:p>
        </chart:title>
        <chart:legend chart:legend-position="end" svg:x="22.76cm" svg:y="7.196cm" style:legend-expansion="custom" chartooo:width="1.02cm" chartooo:height="1.535cm" style:legend-expansion-aspect-ratio="0.664495114006515" chart:style-name="ch3"/>
        <chart:plot-area chart:style-name="ch4" table:cell-range-address="6月.A2:6月.C13" chart:data-source-has-labels="both" svg:x="0.673cm" svg:y="1.161cm" svg:width="22.016cm" svg:height="13.388cm">
          <chartooo:coordinate-region svg:x="1.665cm" svg:y="1.36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6月.A3:6月.A13"/>
          </chart:axis>
          <chart:axis chart:dimension="y" chart:name="primary-y" chart:style-name="ch7">
            <chart:title svg:x="0cm" svg:y="7.172cm" chart:style-name="ch8">
              <text:p>人數</text:p>
            </chart:title>
            <chart:grid chart:style-name="ch9" chart:class="major"/>
          </chart:axis>
          <chart:series chart:style-name="ch10" chart:values-cell-range-address="6月.B3:6月.B13" chart:label-cell-address="6月.B2:6月.B2" chart:class="chart:bar">
            <chart:data-point chart:repeated="11"/>
          </chart:series>
          <chart:series chart:style-name="ch11" chart:values-cell-range-address="6月.C3:6月.C13" chart:label-cell-address="6月.C2:6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6月.B2:6月.B2</svg:desc>
                </draw:g>
              </table:table-cell>
              <table:table-cell office:value-type="string">
                <text:p>女</text:p>
                <draw:g>
                  <svg:desc>6月.C2:6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6月.A3:6月.A13</svg:desc>
                </draw:g>
              </table:table-cell>
              <table:table-cell office:value-type="float" office:value="3">
                <text:p>3</text:p>
                <draw:g>
                  <svg:desc>6月.B3:6月.B13</svg:desc>
                </draw:g>
              </table:table-cell>
              <table:table-cell office:value-type="float" office:value="117">
                <text:p>117</text:p>
                <draw:g>
                  <svg:desc>6月.C3:6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5">
                <text:p>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74">
                <text:p>7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76">
                <text:p>76</text:p>
              </table:table-cell>
              <table:table-cell office:value-type="float" office:value="1127">
                <text:p>112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2年7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7月.A2:7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7月.A3:7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7月.B3:7月.B13" chart:label-cell-address="7月.B2:7月.B2" chart:class="chart:bar">
            <chart:data-point chart:repeated="11"/>
          </chart:series>
          <chart:series chart:style-name="ch11" chart:values-cell-range-address="7月.C3:7月.C13" chart:label-cell-address="7月.C2:7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7月.B2:7月.B2</svg:desc>
                </draw:g>
              </table:table-cell>
              <table:table-cell office:value-type="string">
                <text:p>女</text:p>
                <draw:g>
                  <svg:desc>7月.C2:7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7月.A3:7月.A13</svg:desc>
                </draw:g>
              </table:table-cell>
              <table:table-cell office:value-type="float" office:value="3">
                <text:p>3</text:p>
                <draw:g>
                  <svg:desc>7月.B3:7月.B13</svg:desc>
                </draw:g>
              </table:table-cell>
              <table:table-cell office:value-type="float" office:value="117">
                <text:p>117</text:p>
                <draw:g>
                  <svg:desc>7月.C3:7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5">
                <text:p>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77">
                <text:p>7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76">
                <text:p>76</text:p>
              </table:table-cell>
              <table:table-cell office:value-type="float" office:value="1129">
                <text:p>112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2年8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8月.A2:8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8月.A3:8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8月.B3:8月.B13" chart:label-cell-address="8月.B2:8月.B2" chart:class="chart:bar">
            <chart:data-point chart:repeated="11"/>
          </chart:series>
          <chart:series chart:style-name="ch11" chart:values-cell-range-address="8月.C3:8月.C13" chart:label-cell-address="8月.C2:8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8月.B2:8月.B2</svg:desc>
                </draw:g>
              </table:table-cell>
              <table:table-cell office:value-type="string">
                <text:p>女</text:p>
                <draw:g>
                  <svg:desc>8月.C2:8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8月.A3:8月.A13</svg:desc>
                </draw:g>
              </table:table-cell>
              <table:table-cell office:value-type="float" office:value="3">
                <text:p>3</text:p>
                <draw:g>
                  <svg:desc>8月.B3:8月.B13</svg:desc>
                </draw:g>
              </table:table-cell>
              <table:table-cell office:value-type="float" office:value="117">
                <text:p>117</text:p>
                <draw:g>
                  <svg:desc>8月.C3:8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5">
                <text:p>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78">
                <text:p>7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76">
                <text:p>76</text:p>
              </table:table-cell>
              <table:table-cell office:value-type="float" office:value="1130">
                <text:p>113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2年9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9月.A2:9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9月.A3:9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9月.B3:9月.B13" chart:label-cell-address="9月.B2:9月.B2" chart:class="chart:bar">
            <chart:data-point chart:repeated="11"/>
          </chart:series>
          <chart:series chart:style-name="ch11" chart:values-cell-range-address="9月.C3:9月.C13" chart:label-cell-address="9月.C2:9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9月.B2:9月.B2</svg:desc>
                </draw:g>
              </table:table-cell>
              <table:table-cell office:value-type="string">
                <text:p>女</text:p>
                <draw:g>
                  <svg:desc>9月.C2:9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9月.A3:9月.A13</svg:desc>
                </draw:g>
              </table:table-cell>
              <table:table-cell office:value-type="float" office:value="3">
                <text:p>3</text:p>
                <draw:g>
                  <svg:desc>9月.B3:9月.B13</svg:desc>
                </draw:g>
              </table:table-cell>
              <table:table-cell office:value-type="float" office:value="117">
                <text:p>117</text:p>
                <draw:g>
                  <svg:desc>9月.C3:9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5">
                <text:p>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78">
                <text:p>7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77">
                <text:p>77</text:p>
              </table:table-cell>
              <table:table-cell office:value-type="float" office:value="1134">
                <text:p>113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