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0月">
      <style:table-properties table:display="true" style:writing-mode="lr-tb"/>
    </style:style>
    <style:style style:name="ta2" style:family="table" style:master-page-name="PageStyle_5f_11月">
      <style:table-properties table:display="true" style:writing-mode="lr-tb"/>
    </style:style>
    <style:style style:name="ta3" style:family="table" style:master-page-name="PageStyle_5f_12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月" table:style-name="ta1" table:print-ranges="10月.A1:10月.E4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高雄市小港區101年10月外籍與大陸配偶人口統計表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國　別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印尼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8" calcext:value-type="float">
            <text:p>118</text:p>
          </table:table-cell>
          <table:table-cell table:style-name="ce4" table:formula="of:=SUM([.B3:.C3])" office:value-type="float" office:value="120" calcext:value-type="float">
            <text:p>1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馬來西亞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SUM([.B4:.C4])"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加坡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5:.C5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菲律賓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7" calcext:value-type="float">
            <text:p>37</text:p>
          </table:table-cell>
          <table:table-cell table:style-name="ce4" table:formula="of:=SUM([.B6:.C6])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泰國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緬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SUM([.B8:.C8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越南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4" calcext:value-type="float">
            <text:p>504</text:p>
          </table:table-cell>
          <table:table-cell table:style-name="ce4" table:formula="of:=SUM([.B9:.C9])" office:value-type="float" office:value="504" calcext:value-type="float">
            <text:p>5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柬埔寨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寮國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其他國家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([.B12:.C12])" office:value-type="float" office:value="76" calcext:value-type="float">
            <text:p>76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01" calcext:value-type="float">
            <text:p>1101</text:p>
          </table:table-cell>
          <table:table-cell table:style-name="ce4" table:formula="of:=SUM([.B13:.C13])" office:value-type="float" office:value="1131" calcext:value-type="float">
            <text:p>113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4" table:formula="of:=SUM([.B3:.B13])" office:value-type="float" office:value="116" calcext:value-type="float">
            <text:p>116</text:p>
          </table:table-cell>
          <table:table-cell table:style-name="ce4" table:formula="of:=SUM([.C3:.C13])" office:value-type="float" office:value="1835" calcext:value-type="float">
            <text:p>1835</text:p>
          </table:table-cell>
          <table:table-cell table:style-name="ce4" table:formula="of:=SUM([.B14:.C14])" office:value-type="float" office:value="1951" calcext:value-type="float">
            <text:p>1951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0月.E46" table:end-x="17.19mm" table:end-y="0.25mm" draw:z-index="0" draw:name="圖表 1" draw:style-name="gr1" draw:text-style-name="P1" svg:width="244.73mm" svg:height="157.95mm" svg:x="0mm" svg:y="5.29mm">
              <loext:p draw:notify-on-update-of-ranges="10月.A3:10月.A13 10月.B2:10月.B2 10月.B3:10月.B13 10月.C2:10月.C2 10月.C3:10月.C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月.$A$1" table:cell-range-address="$10月.$A$1:.$E$46" table:range-usable-as="print-range"/>
        </table:named-expressions>
      </table:table>
      <table:table table:name="11月" table:style-name="ta2" table:print-ranges="11月.A1:11月.E4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高雄市小港區101年11月外籍與大陸配偶人口統計表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國　別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印尼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8" calcext:value-type="float">
            <text:p>118</text:p>
          </table:table-cell>
          <table:table-cell table:style-name="ce4" table:formula="of:=SUM([.B3:.C3])" office:value-type="float" office:value="121" calcext:value-type="float">
            <text:p>1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馬來西亞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SUM([.B4:.C4])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加坡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5:.C5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菲律賓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formula="of:=SUM([.B6:.C6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泰國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緬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SUM([.B8:.C8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越南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09" calcext:value-type="float">
            <text:p>509</text:p>
          </table:table-cell>
          <table:table-cell table:style-name="ce4" table:formula="of:=SUM([.B9:.C9])" office:value-type="float" office:value="509" calcext:value-type="float">
            <text:p>50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柬埔寨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寮國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其他國家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([.B12:.C12])" office:value-type="float" office:value="78" calcext:value-type="float">
            <text:p>78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table:formula="of:=SUM([.B13:.C13])" office:value-type="float" office:value="1139" calcext:value-type="float">
            <text:p>1139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4" table:formula="of:=SUM([.B3:.B13])" office:value-type="float" office:value="120" calcext:value-type="float">
            <text:p>120</text:p>
          </table:table-cell>
          <table:table-cell table:style-name="ce4" table:formula="of:=SUM([.C3:.C13])" office:value-type="float" office:value="1849" calcext:value-type="float">
            <text:p>1849</text:p>
          </table:table-cell>
          <table:table-cell table:style-name="ce4" table:formula="of:=SUM([.B14:.C14])" office:value-type="float" office:value="1969" calcext:value-type="float">
            <text:p>1969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1月.E46" table:end-x="17.19mm" table:end-y="0.25mm" draw:z-index="0" draw:name="圖表 1" draw:style-name="gr1" draw:text-style-name="P1" svg:width="244.73mm" svg:height="157.95mm" svg:x="0mm" svg:y="5.29mm">
              <loext:p draw:notify-on-update-of-ranges="11月.A3:11月.A13 11月.B2:11月.B2 11月.B3:11月.B13 11月.C2:11月.C2 11月.C3:11月.C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月.$A$1" table:cell-range-address="$11月.$A$1:.$E$46" table:range-usable-as="print-range"/>
        </table:named-expressions>
      </table:table>
      <table:table table:name="12月" table:style-name="ta3" table:print-ranges="12月.A1:12月.E4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高雄市小港區101年12月外籍與大陸配偶人口統計表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國　別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印尼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8" calcext:value-type="float">
            <text:p>118</text:p>
          </table:table-cell>
          <table:table-cell table:style-name="ce4" table:formula="of:=SUM([.B3:.C3])" office:value-type="float" office:value="121" calcext:value-type="float">
            <text:p>1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馬來西亞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SUM([.B4:.C4])" office:value-type="float" office:value="21" calcext:value-type="float">
            <text:p>2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新加坡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SUM([.B5:.C5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菲律賓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style-name="ce4" table:formula="of:=SUM([.B6:.C6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泰國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3" calcext:value-type="float">
            <text:p>33</text:p>
          </table:table-cell>
          <table:table-cell table:style-name="ce4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緬甸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SUM([.B8:.C8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越南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10" calcext:value-type="float">
            <text:p>510</text:p>
          </table:table-cell>
          <table:table-cell table:style-name="ce4" table:formula="of:=SUM([.B9:.C9])" office:value-type="float" office:value="510" calcext:value-type="float">
            <text:p>5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柬埔寨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寮國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其他國家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SUM([.B12:.C12])" office:value-type="float" office:value="81" calcext:value-type="float">
            <text:p>81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大陸地區</text:p>
            <text:p>（含港澳地區）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11" calcext:value-type="float">
            <text:p>1111</text:p>
          </table:table-cell>
          <table:table-cell table:style-name="ce4" table:formula="of:=SUM([.B13:.C13])" office:value-type="float" office:value="1141" calcext:value-type="float">
            <text:p>1141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總　和</text:p>
          </table:table-cell>
          <table:table-cell table:style-name="ce4" table:formula="of:=SUM([.B3:.B13])" office:value-type="float" office:value="123" calcext:value-type="float">
            <text:p>123</text:p>
          </table:table-cell>
          <table:table-cell table:style-name="ce4" table:formula="of:=SUM([.C3:.C13])" office:value-type="float" office:value="1852" calcext:value-type="float">
            <text:p>1852</text:p>
          </table:table-cell>
          <table:table-cell table:style-name="ce4" table:formula="of:=SUM([.B14:.C14])" office:value-type="float" office:value="1975" calcext:value-type="float">
            <text:p>1975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2月.E46" table:end-x="17.19mm" table:end-y="0.25mm" draw:z-index="0" draw:name="圖表 1" draw:style-name="gr1" draw:text-style-name="P1" svg:width="244.73mm" svg:height="157.95mm" svg:x="0mm" svg:y="5.29mm">
              <loext:p draw:notify-on-update-of-ranges="12月.A3:12月.A13 12月.B2:12月.B2 12月.B3:12月.B13 12月.C2:12月.C2 12月.C3:12月.C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月.$A$1" table:cell-range-address="$12月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4.73mm" fo:margin-left="44.96mm" fo:margin-right="14.2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print-date>2012-11-12T01:18:10</meta:print-date>
    <meta:creation-date>2012-04-05T13:58:47</meta:creation-date>
    <dc:date>2016-12-13T07:22:08</dc:date>
    <meta:generator>LibreOffice/5.1.2.2$Windows_x86 LibreOffice_project/d3bf12ecb743fc0d20e0be0c58ca359301eb705f</meta:generator>
    <meta:document-statistic meta:table-count="3" meta:cell-count="159" meta:object-count="3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f81bd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svg:stroke-color="#92d050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474cm" svg:height="15.796cm" xlink:href=".." xlink:type="simple" chart:class="chart:bar" chart:style-name="ch1">
        <chart:title svg:x="5.776cm" svg:y="0.177cm" chart:style-name="ch2">
          <text:p>高雄市小港區101年10月外籍與大陸配偶人口統計圖表</text:p>
        </chart:title>
        <chart:legend chart:legend-position="end" svg:x="23.011cm" svg:y="7.194cm" style:legend-expansion="custom" chartooo:width="1.194cm" chartooo:height="1.563cm" style:legend-expansion-aspect-ratio="0.763915547024952" chart:style-name="ch3"/>
        <chart:plot-area chart:style-name="ch4" table:cell-range-address="10月.A2:10月.C13" chart:data-source-has-labels="both" svg:x="0.865cm" svg:y="1.722cm" svg:width="21.588cm" svg:height="13.254cm">
          <chartooo:coordinate-region svg:x="1.857cm" svg:y="1.922cm" svg:width="20.596cm" svg:height="12.062cm"/>
          <chart:axis chart:dimension="x" chart:name="primary-x" chart:style-name="ch5" chartooo:axis-type="auto">
            <chartooo:date-scale/>
            <chart:title svg:x="12.153cm" svg:y="14.796cm" chart:style-name="ch6">
              <text:p>國　別</text:p>
            </chart:title>
            <chart:categories table:cell-range-address="10月.A3:10月.A13"/>
          </chart:axis>
          <chart:axis chart:dimension="y" chart:name="primary-y" chart:style-name="ch7">
            <chart:title svg:x="0cm" svg:y="7.666cm" chart:style-name="ch8">
              <text:p>人數</text:p>
            </chart:title>
            <chart:grid chart:style-name="ch9" chart:class="major"/>
          </chart:axis>
          <chart:series chart:style-name="ch10" chart:values-cell-range-address="10月.B3:10月.B13" chart:label-cell-address="10月.B2:10月.B2" chart:class="chart:bar">
            <chart:data-point chart:repeated="11"/>
          </chart:series>
          <chart:series chart:style-name="ch11" chart:values-cell-range-address="10月.C3:10月.C13" chart:label-cell-address="10月.C2:10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月.B2:10月.B2</svg:desc>
                </draw:g>
              </table:table-cell>
              <table:table-cell office:value-type="string">
                <text:p>女</text:p>
                <draw:g>
                  <svg:desc>10月.C2:10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0月.A3:10月.A13</svg:desc>
                </draw:g>
              </table:table-cell>
              <table:table-cell office:value-type="float" office:value="2">
                <text:p>2</text:p>
                <draw:g>
                  <svg:desc>10月.B3:10月.B13</svg:desc>
                </draw:g>
              </table:table-cell>
              <table:table-cell office:value-type="float" office:value="118">
                <text:p>118</text:p>
                <draw:g>
                  <svg:desc>10月.C3:10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64">
                <text:p>6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30">
                <text:p>30</text:p>
              </table:table-cell>
              <table:table-cell office:value-type="float" office:value="1101">
                <text:p>11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f81bd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svg:stroke-color="#92d050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474cm" svg:height="15.796cm" xlink:href=".." xlink:type="simple" chart:class="chart:bar" chart:style-name="ch1">
        <chart:title svg:x="5.776cm" svg:y="0.177cm" chart:style-name="ch2">
          <text:p>高雄市小港區101年11月外籍與大陸配偶人口統計圖表</text:p>
        </chart:title>
        <chart:legend chart:legend-position="end" svg:x="23.011cm" svg:y="7.194cm" style:legend-expansion="custom" chartooo:width="1.194cm" chartooo:height="1.563cm" style:legend-expansion-aspect-ratio="0.763915547024952" chart:style-name="ch3"/>
        <chart:plot-area chart:style-name="ch4" table:cell-range-address="11月.A2:11月.C13" chart:data-source-has-labels="both" svg:x="0.865cm" svg:y="1.722cm" svg:width="21.588cm" svg:height="13.254cm">
          <chartooo:coordinate-region svg:x="1.857cm" svg:y="1.922cm" svg:width="20.596cm" svg:height="12.062cm"/>
          <chart:axis chart:dimension="x" chart:name="primary-x" chart:style-name="ch5" chartooo:axis-type="auto">
            <chartooo:date-scale/>
            <chart:title svg:x="12.153cm" svg:y="14.796cm" chart:style-name="ch6">
              <text:p>國　別</text:p>
            </chart:title>
            <chart:categories table:cell-range-address="11月.A3:11月.A13"/>
          </chart:axis>
          <chart:axis chart:dimension="y" chart:name="primary-y" chart:style-name="ch7">
            <chart:title svg:x="0cm" svg:y="7.666cm" chart:style-name="ch8">
              <text:p>人數</text:p>
            </chart:title>
            <chart:grid chart:style-name="ch9" chart:class="major"/>
          </chart:axis>
          <chart:series chart:style-name="ch10" chart:values-cell-range-address="11月.B3:11月.B13" chart:label-cell-address="11月.B2:11月.B2" chart:class="chart:bar">
            <chart:data-point chart:repeated="11"/>
          </chart:series>
          <chart:series chart:style-name="ch11" chart:values-cell-range-address="11月.C3:11月.C13" chart:label-cell-address="11月.C2:11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月.B2:11月.B2</svg:desc>
                </draw:g>
              </table:table-cell>
              <table:table-cell office:value-type="string">
                <text:p>女</text:p>
                <draw:g>
                  <svg:desc>11月.C2:11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1月.A3:11月.A13</svg:desc>
                </draw:g>
              </table:table-cell>
              <table:table-cell office:value-type="float" office:value="3">
                <text:p>3</text:p>
                <draw:g>
                  <svg:desc>11月.B3:11月.B13</svg:desc>
                </draw:g>
              </table:table-cell>
              <table:table-cell office:value-type="float" office:value="118">
                <text:p>118</text:p>
                <draw:g>
                  <svg:desc>11月.C3:11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66">
                <text:p>6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30">
                <text:p>30</text:p>
              </table:table-cell>
              <table:table-cell office:value-type="float" office:value="1109">
                <text:p>110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4f81bd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svg:stroke-color="#92d050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474cm" svg:height="15.796cm" xlink:href=".." xlink:type="simple" chart:class="chart:bar" chart:style-name="ch1">
        <chart:title svg:x="5.776cm" svg:y="0.177cm" chart:style-name="ch2">
          <text:p>高雄市小港區101年12月外籍與大陸配偶人口統計圖表</text:p>
        </chart:title>
        <chart:legend chart:legend-position="end" svg:x="23.011cm" svg:y="7.194cm" style:legend-expansion="custom" chartooo:width="1.194cm" chartooo:height="1.563cm" style:legend-expansion-aspect-ratio="0.763915547024952" chart:style-name="ch3"/>
        <chart:plot-area chart:style-name="ch4" table:cell-range-address="12月.A2:12月.C13" chart:data-source-has-labels="both" svg:x="0.865cm" svg:y="1.722cm" svg:width="21.588cm" svg:height="13.254cm">
          <chartooo:coordinate-region svg:x="1.857cm" svg:y="1.922cm" svg:width="20.596cm" svg:height="12.062cm"/>
          <chart:axis chart:dimension="x" chart:name="primary-x" chart:style-name="ch5" chartooo:axis-type="auto">
            <chartooo:date-scale/>
            <chart:title svg:x="12.153cm" svg:y="14.796cm" chart:style-name="ch6">
              <text:p>國　別</text:p>
            </chart:title>
            <chart:categories table:cell-range-address="12月.A3:12月.A13"/>
          </chart:axis>
          <chart:axis chart:dimension="y" chart:name="primary-y" chart:style-name="ch7">
            <chart:title svg:x="0cm" svg:y="7.666cm" chart:style-name="ch8">
              <text:p>人數</text:p>
            </chart:title>
            <chart:grid chart:style-name="ch9" chart:class="major"/>
          </chart:axis>
          <chart:series chart:style-name="ch10" chart:values-cell-range-address="12月.B3:12月.B13" chart:label-cell-address="12月.B2:12月.B2" chart:class="chart:bar">
            <chart:data-point chart:repeated="11"/>
          </chart:series>
          <chart:series chart:style-name="ch11" chart:values-cell-range-address="12月.C3:12月.C13" chart:label-cell-address="12月.C2:12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2月.B2:12月.B2</svg:desc>
                </draw:g>
              </table:table-cell>
              <table:table-cell office:value-type="string">
                <text:p>女</text:p>
                <draw:g>
                  <svg:desc>12月.C2:12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2月.A3:12月.A13</svg:desc>
                </draw:g>
              </table:table-cell>
              <table:table-cell office:value-type="float" office:value="3">
                <text:p>3</text:p>
                <draw:g>
                  <svg:desc>12月.B3:12月.B13</svg:desc>
                </draw:g>
              </table:table-cell>
              <table:table-cell office:value-type="float" office:value="118">
                <text:p>118</text:p>
                <draw:g>
                  <svg:desc>12月.C3:12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1">
                <text:p>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0">
                <text:p>0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69">
                <text:p>6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30">
                <text:p>30</text:p>
              </table:table-cell>
              <table:table-cell office:value-type="float" office:value="1111">
                <text:p>111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