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12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高雄市小港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12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37149" calcext:value-type="float">
            <text:p>137149</text:p>
          </table:table-cell>
          <table:table-cell table:style-name="ce4" office:value-type="float" office:value="135307" calcext:value-type="float">
            <text:p>13530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5988" calcext:value-type="float">
            <text:p>5988</text:p>
          </table:table-cell>
          <table:table-cell table:style-name="ce4" office:value-type="float" office:value="1949" calcext:value-type="float">
            <text:p>1949</text:p>
          </table:table-cell>
          <table:table-cell table:style-name="ce4" office:value-type="float" office:value="30619" calcext:value-type="float">
            <text:p>30619</text:p>
          </table:table-cell>
          <table:table-cell table:style-name="ce4" office:value-type="float" office:value="8452" calcext:value-type="float">
            <text:p>8452</text:p>
          </table:table-cell>
          <table:table-cell table:style-name="ce4" office:value-type="float" office:value="7550" calcext:value-type="float">
            <text:p>7550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5124" calcext:value-type="float">
            <text:p>512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4739" calcext:value-type="float">
            <text:p>4739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office:value-type="float" office:value="31694" calcext:value-type="float">
            <text:p>31694</text:p>
          </table:table-cell>
          <table:table-cell table:style-name="ce4" office:value-type="float" office:value="6435" calcext:value-type="float">
            <text:p>643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2253" calcext:value-type="float">
            <text:p>12253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93" calcext:value-type="float">
            <text:p>10893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842" calcext:value-type="float">
            <text:p>1842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67061" calcext:value-type="float">
            <text:p>67061</text:p>
          </table:table-cell>
          <table:table-cell table:style-name="ce4" office:value-type="float" office:value="66914" calcext:value-type="float">
            <text:p>6691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4552" calcext:value-type="float">
            <text:p>14552</text:p>
          </table:table-cell>
          <table:table-cell table:style-name="ce4" office:value-type="float" office:value="4605" calcext:value-type="float">
            <text:p>4605</text:p>
          </table:table-cell>
          <table:table-cell table:style-name="ce4" office:value-type="float" office:value="3829" calcext:value-type="float">
            <text:p>382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265" calcext:value-type="float">
            <text:p>2265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16442" calcext:value-type="float">
            <text:p>16442</text:p>
          </table:table-cell>
          <table:table-cell table:style-name="ce4" office:value-type="float" office:value="3900" calcext:value-type="float">
            <text:p>390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5483" calcext:value-type="float">
            <text:p>5483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58" calcext:value-type="float">
            <text:p>3758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7" calcext:value-type="float">
            <text:p>147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70088" calcext:value-type="float">
            <text:p>70088</text:p>
          </table:table-cell>
          <table:table-cell table:style-name="ce4" office:value-type="float" office:value="68393" calcext:value-type="float">
            <text:p>6839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6067" calcext:value-type="float">
            <text:p>16067</text:p>
          </table:table-cell>
          <table:table-cell table:style-name="ce4" office:value-type="float" office:value="3847" calcext:value-type="float">
            <text:p>3847</text:p>
          </table:table-cell>
          <table:table-cell table:style-name="ce4" office:value-type="float" office:value="3721" calcext:value-type="float">
            <text:p>3721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474" calcext:value-type="float">
            <text:p>2474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5252" calcext:value-type="float">
            <text:p>15252</text:p>
          </table:table-cell>
          <table:table-cell table:style-name="ce4" office:value-type="float" office:value="2535" calcext:value-type="float">
            <text:p>2535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770" calcext:value-type="float">
            <text:p>6770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135" calcext:value-type="float">
            <text:p>7135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695" calcext:value-type="float">
            <text:p>1695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4" office:value-type="float" office:value="7001" calcext:value-type="float">
            <text:p>700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671" calcext:value-type="float">
            <text:p>367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330" calcext:value-type="float">
            <text:p>33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8896" calcext:value-type="float">
            <text:p>88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313" calcext:value-type="float">
            <text:p>2313</text:p>
          </table:table-cell>
          <table:table-cell table:style-name="ce5" office:value-type="float" office:value="3633" calcext:value-type="float">
            <text:p>363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4708" calcext:value-type="float">
            <text:p>47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4188" calcext:value-type="float">
            <text:p>41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office:value-type="float" office:value="1657" calcext:value-type="float">
            <text:p>16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403" calcext:value-type="float">
            <text:p>10403</text:p>
          </table:table-cell>
          <table:table-cell table:style-name="ce5" office:value-type="float" office:value="10401" calcext:value-type="float">
            <text:p>104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5523" calcext:value-type="float">
            <text:p>5523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366" calcext:value-type="float">
            <text:p>5366</text:p>
          </table:table-cell>
          <table:table-cell table:style-name="ce5" office:value-type="float" office:value="5365" calcext:value-type="float">
            <text:p>53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037" calcext:value-type="float">
            <text:p>5037</text:p>
          </table:table-cell>
          <table:table-cell table:style-name="ce5" office:value-type="float" office:value="5036" calcext:value-type="float">
            <text:p>50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015" calcext:value-type="float">
            <text:p>3015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118" calcext:value-type="float">
            <text:p>111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017" calcext:value-type="float">
            <text:p>6017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778" calcext:value-type="float">
            <text:p>57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806" calcext:value-type="float">
            <text:p>2806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340" calcext:value-type="float">
            <text:p>53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211" calcext:value-type="float">
            <text:p>321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608" calcext:value-type="float">
            <text:p>1160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245" calcext:value-type="float">
            <text:p>524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796" calcext:value-type="float">
            <text:p>57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812" calcext:value-type="float">
            <text:p>58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854" calcext:value-type="float">
            <text:p>285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750" calcext:value-type="float">
            <text:p>14750</text:p>
          </table:table-cell>
          <table:table-cell table:style-name="ce5" office:value-type="float" office:value="14747" calcext:value-type="float">
            <text:p>1474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16" calcext:value-type="float">
            <text:p>111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722" calcext:value-type="float">
            <text:p>4722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813" calcext:value-type="float">
            <text:p>3813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195" calcext:value-type="float">
            <text:p>7195</text:p>
          </table:table-cell>
          <table:table-cell table:style-name="ce5" office:value-type="float" office:value="7194" calcext:value-type="float">
            <text:p>719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02" calcext:value-type="float">
            <text:p>2202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555" calcext:value-type="float">
            <text:p>7555</text:p>
          </table:table-cell>
          <table:table-cell table:style-name="ce5" office:value-type="float" office:value="7553" calcext:value-type="float">
            <text:p>755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520" calcext:value-type="float">
            <text:p>252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648" calcext:value-type="float">
            <text:p>13648</text:p>
          </table:table-cell>
          <table:table-cell table:style-name="ce5" office:value-type="float" office:value="13642" calcext:value-type="float">
            <text:p>136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701" calcext:value-type="float">
            <text:p>270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521" calcext:value-type="float">
            <text:p>4521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629" calcext:value-type="float">
            <text:p>6629</text:p>
          </table:table-cell>
          <table:table-cell table:style-name="ce5" office:value-type="float" office:value="6626" calcext:value-type="float">
            <text:p>66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26" calcext:value-type="float">
            <text:p>222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019" calcext:value-type="float">
            <text:p>7019</text:p>
          </table:table-cell>
          <table:table-cell table:style-name="ce5" office:value-type="float" office:value="7016" calcext:value-type="float">
            <text:p>70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95" calcext:value-type="float">
            <text:p>229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439" calcext:value-type="float">
            <text:p>11439</text:p>
          </table:table-cell>
          <table:table-cell table:style-name="ce5" office:value-type="float" office:value="11424" calcext:value-type="float">
            <text:p>114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457" calcext:value-type="float">
            <text:p>445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05" calcext:value-type="float">
            <text:p>5505</text:p>
          </table:table-cell>
          <table:table-cell table:style-name="ce5" office:value-type="float" office:value="5499" calcext:value-type="float">
            <text:p>54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934" calcext:value-type="float">
            <text:p>5934</text:p>
          </table:table-cell>
          <table:table-cell table:style-name="ce5" office:value-type="float" office:value="5925" calcext:value-type="float">
            <text:p>59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45" calcext:value-type="float">
            <text:p>244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944" calcext:value-type="float">
            <text:p>10944</text:p>
          </table:table-cell>
          <table:table-cell table:style-name="ce5" office:value-type="float" office:value="10936" calcext:value-type="float">
            <text:p>109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23" calcext:value-type="float">
            <text:p>432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285" calcext:value-type="float">
            <text:p>5285</text:p>
          </table:table-cell>
          <table:table-cell table:style-name="ce5" office:value-type="float" office:value="5281" calcext:value-type="float">
            <text:p>52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659" calcext:value-type="float">
            <text:p>5659</text:p>
          </table:table-cell>
          <table:table-cell table:style-name="ce5" office:value-type="float" office:value="5655" calcext:value-type="float">
            <text:p>56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228" calcext:value-type="float">
            <text:p>11228</text:p>
          </table:table-cell>
          <table:table-cell table:style-name="ce5" office:value-type="float" office:value="11193" calcext:value-type="float">
            <text:p>1119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705" calcext:value-type="float">
            <text:p>370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11" calcext:value-type="float">
            <text:p>2811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205" calcext:value-type="float">
            <text:p>5205</text:p>
          </table:table-cell>
          <table:table-cell table:style-name="ce5" office:value-type="float" office:value="5200" calcext:value-type="float">
            <text:p>52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023" calcext:value-type="float">
            <text:p>6023</text:p>
          </table:table-cell>
          <table:table-cell table:style-name="ce5" office:value-type="float" office:value="5993" calcext:value-type="float">
            <text:p>59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6114" calcext:value-type="float">
            <text:p>26114</text:p>
          </table:table-cell>
          <table:table-cell table:style-name="ce5" office:value-type="float" office:value="24341" calcext:value-type="float">
            <text:p>243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550" calcext:value-type="float">
            <text:p>455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25" calcext:value-type="float">
            <text:p>3625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67" calcext:value-type="float">
            <text:p>8967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773" calcext:value-type="float">
            <text:p>177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1923" calcext:value-type="float">
            <text:p>11923</text:p>
          </table:table-cell>
          <table:table-cell table:style-name="ce5" office:value-type="float" office:value="11796" calcext:value-type="float">
            <text:p>117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694" calcext:value-type="float">
            <text:p>269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38" calcext:value-type="float">
            <text:p>3338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4191" calcext:value-type="float">
            <text:p>14191</text:p>
          </table:table-cell>
          <table:table-cell table:style-name="ce5" office:value-type="float" office:value="12545" calcext:value-type="float">
            <text:p>125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29" calcext:value-type="float">
            <text:p>5629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46" calcext:value-type="float">
            <text:p>1646</text:p>
          </table:table-cell>
          <table:table-cell table:number-columns-repeated="99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底" style:display-name="PageStyle_112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rle11039</dc:creator>
    <meta:print-date>2017-12-08T07:14:08</meta:print-date>
    <meta:creation-date>2017-03-14T02:30:09</meta:creation-date>
    <dc:date>2024-01-11T05:51:01</dc:date>
    <meta:generator>LibreOffice/5.1.2.2$Windows_x86 LibreOffice_project/d3bf12ecb743fc0d20e0be0c58ca359301eb705f</meta:generator>
    <meta:document-statistic meta:table-count="1" meta:cell-count="10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